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2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3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4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5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6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7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8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9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4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5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6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7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8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09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0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1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2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6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7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8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39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0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1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2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3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4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5" style:family="text">
      <style:text-properties fo:font-size="8.00pt" fo:font-weight="normal" fo:font-family="'Courier New'" style:font-family-asian="'Courier New'" style:font-family-complex="'Courier New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Конкурс: "Гран-При Слобожанщины", г.Харьков, 16.05.2010<text:s text:c="15"/></text:span></text:p>
      <text:p text:style-name="P1"><text:span text:style-name="T2"/></text:p>
      <text:p text:style-name="P1"><text:span text:style-name="T3"><text:s/>Главный судья<text:s text:c="3"/>: Оксененко Андрей (Харьков)<text:s text:c="4"/></text:span></text:p>
      <text:p text:style-name="P1"><text:span text:style-name="T3"><text:s/>Спорт. комиссар : Нестеренко Максим (Харьков)<text:s text:c="3"/></text:span></text:p>
      <text:p text:style-name="P1"><text:span text:style-name="T3"><text:s/>Счетная комиссия: Игорь Коломоец, г.Запорожье,</text:span></text:p>
      <text:p text:style-name="P1"><text:span text:style-name="T3"><text:s text:c="19"/>м.т.: 8097563560</text:span><text:span text:style-name="T4">6, 80959331139,e-mail:mackdi@mail.ru</text:span></text:p>
      <text:p text:style-name="P1"><text:span text:style-name="T5"/></text:p>
      <text:p text:style-name="P1"><text:span text:style-name="T5"/></text:p>
      <text:p text:style-name="P1"><text:span text:style-name="T6"/></text:p>
      <text:p text:style-name="P1"><text:span text:style-name="T7"><text:s/>Категория: Дети 5-7 Атт<text:s text:c="10"/></text:span></text:p>
      <text:p text:style-name="P1"><text:span text:style-name="T7"><text:s text:c="3"/>СУДЬИ:<text:s text:c="2"/>A. Конарева Иллона (Харьков)<text:s text:c="20"/></text:span></text:p>
      <text:p text:style-name="P1"><text:span text:style-name="T7"><text:s text:c="3"/>------<text:s text:c="2"/>B. Исычко Геннадий (Змеев)<text:s text:c="22"/></text:span></text:p>
      <text:p text:style-name="P1"><text:span text:style-name="T7"><text:s text:c="11"/>C. Бобылева Дарина (Харьков)<text:s text:c="20"/></text:span></text:p>
      <text:p text:style-name="P1"><text:span text:style-name="T8"><text:s/></text:span><text:span text:style-name="T9"><text:s text:c="10"/>D. Широковская Александра (Харьков)<text:s text:c="13"/></text:span></text:p>
      <text:p text:style-name="P1"><text:span text:style-name="T9"><text:s text:c="11"/>E. Хоришко Денис (Полтава)<text:s text:c="22"/></text:span></text:p>
      <text:p text:style-name="P1"><text:span text:style-name="T9"><text:s text:c="11"/>F. Матвийчук Алексей (Харьков)<text:s text:c="18"/></text:span></text:p>
      <text:p text:style-name="P1"><text:span text:style-name="T9"><text:s text:c="11"/>G. Задарновский Сергей (Харьков)<text:s text:c="16"/></text:span></text:p>
      <text:p text:style-name="P1"><text:span text:style-name="T9"><text:s text:c="11"/>H. Тюкина Виктория (Харьков)<text:s text:c="20"/></text:span></text:p>
      <text:p text:style-name="P1"><text:span text:style-name="T9"><text:s text:c="11"/>I. Антонова Александра (Харьков)<text:s text:c="16"/></text:span></text:p>
      <text:p text:style-name="P1"><text:span text:style-name="T9"><text:s text:c="11"/>J. Овсиенко Мария (Харьков)<text:s text:c="21"/></text:span></text:p>
      <text:p text:style-name="P1"><text:span text:style-name="T9"><text:s text:c="11"/>K. Фролова Светлана (Харьков)<text:s text:c="19"/></text:span></text:p>
      <text:p text:style-name="P1"><text:span text:style-name="T10"><text:s text:c="33"/></text:span><text:span text:style-name="T11"><text:s text:c="27"/>Городов:<text:s text:c="3"/>4<text:s text:c="5"/>Клубов:<text:s text:c="2"/>14</text:span></text:p>
      <text:p text:style-name="P1"><text:span text:style-name="T12">------------------------------------------------------------------------------------------------</text:span></text:p>
      <text:p text:style-name="P1"><text:span text:style-name="T13"><text:s/>Место<text:s text:c="3"/>Пара<text:s text:c="2"/>Фамилия партнера<text:s text:c="6"/>Фамилия партнерши<text:s text:c="6"/>Город<text:s text:c="12"/>Клуб</text:span></text:p>
      <text:p text:style-name="P1"><text:span text:style-name="T14">------------------------------------------------------------------------------------------------</text:span></text:p>
      <text:p text:style-name="P1"><text:span text:style-name="T15"><text:s text:c="4"/>1<text:s text:c="7"/>8<text:s text:c="24"/>Лулакова Анастасия<text:s text:c="5"/>Харьков<text:s text:c="10"/>Созвездие<text:s text:c="11"/></text:span></text:p>
      <text:p text:style-name="P1"><text:span text:style-name="T15"><text:s text:c="4"/>1<text:s text:c="6"/>16<text:s text:c="24"/>Коленчук Ангелина<text:s text:c="6"/>Харьков<text:s text:c="10"/>Созвездие<text:s text:c="11"/></text:span></text:p>
      <text:p text:style-name="P1"><text:span text:style-name="T15"><text:s text:c="4"/>1<text:s text:c="6"/>29<text:s text:c="2"/>Костырко Саша<text:s text:c="9"/>Нижник Лиза<text:s text:c="12"/>Харьков<text:s text:c="10"/>ХЦСХ<text:s text:c="16"/></text:span></text:p>
      <text:p text:style-name="P1"><text:span text:style-name="T15"><text:s text:c="4"/>1<text:s text:c="6"/>49<text:s text:c="2"/>Риц Никита<text:s text:c="12"/>Вышовская Ольга<text:s text:c="8"/>Харьков<text:s text:c="10"/>ХЦСХ<text:s text:c="16"/></text:span></text:p>
      <text:p text:style-name="P1"><text:span text:style-name="T15"><text:s text:c="4"/>1<text:s text:c="6"/>51<text:s text:c="2"/>Сапожников Артем<text:s text:c="6"/>Нехорошкова Анастасия<text:s text:c="2"/>Харьков<text:s text:c="10"/>Горизонт<text:s text:c="12"/></text:span></text:p>
      <text:p text:style-name="P1"><text:span text:style-name="T15"><text:s text:c="4"/>1<text:s text:c="6"/>53<text:s text:c="2"/>Сапожников Илья<text:s text:c="7"/>Гриненко Анастасия<text:s text:c="5"/>Харьков<text:s text:c="10"/>Горизонт<text:s text:c="12"/></text:span></text:p>
      <text:p text:style-name="P1"><text:span text:style-name="T15"><text:s text:c="4"/>1<text:s text:c="6"/>67<text:s text:c="2"/>Сайфудинов Никита<text:s text:c="5"/>Лелюк Мария<text:s text:c="12"/>Харьков<text:s text:c="10"/>Горизонт<text:s text:c="12"/></text:span></text:p>
      <text:p text:style-name="P1"><text:span text:style-name="T16"><text:s text:c="4"/>1<text:s/></text:span><text:span text:style-name="T17"><text:s text:c="4"/>239<text:s text:c="24"/>Харина Александра<text:s text:c="6"/>Харьков<text:s text:c="10"/>Вояж<text:s text:c="16"/></text:span></text:p>
      <text:p text:style-name="P1"><text:span text:style-name="T17"><text:s text:c="4"/>1<text:s text:c="5"/>284<text:s text:c="2"/>Терехов Михаил<text:s text:c="8"/>Алексеенко Дарья<text:s text:c="7"/>Харьков<text:s text:c="10"/>Лотос<text:s text:c="15"/></text:span></text:p>
      <text:p text:style-name="P1"><text:span text:style-name="T17"><text:s text:c="4"/>1<text:s text:c="5"/>288<text:s text:c="2"/>Спильник Владислав<text:s text:c="4"/>Соболева Мария<text:s text:c="9"/>Харьков<text:s text:c="10"/>Вояж<text:s text:c="16"/></text:span></text:p>
      <text:p text:style-name="P1"><text:span text:style-name="T18"/></text:p>
      <text:p text:style-name="P1"><text:span text:style-name="T19"><text:s text:c="4"/>2<text:s text:c="5"/>312<text:s text:c="2"/>Чистиков Кирилл<text:s text:c="7"/>Николайчук Антонина<text:s text:c="4"/>Красноград<text:s text:c="7"/>Конфетти<text:s text:c="12"/></text:span></text:p>
      <text:p text:style-name="P1"><text:span text:style-name="T19"><text:s text:c="4"/>2<text:s text:c="5"/>244<text:s text:c="24"/>Фиалковская Даниела<text:s text:c="4"/>Харьков<text:s text:c="10"/>Лотос<text:s text:c="15"/></text:span></text:p>
      <text:p text:style-name="P1"><text:span text:style-name="T20"><text:s text:c="4"/>2<text:s text:c="6"/>66<text:s text:c="14"/></text:span><text:span text:style-name="T21"><text:s text:c="10"/>Баль Ольга<text:s text:c="13"/>Харьков<text:s text:c="10"/>Вояж<text:s text:c="16"/></text:span></text:p>
      <text:p text:style-name="P1"><text:span text:style-name="T21"><text:s text:c="4"/>2<text:s text:c="5"/>341<text:s text:c="2"/>Шантов Никита<text:s text:c="9"/>Крахмальная Злата<text:s text:c="6"/>Харьков<text:s text:c="10"/>Спутник<text:s text:c="13"/></text:span></text:p>
      <text:p text:style-name="P1"><text:span text:style-name="T21"><text:s text:c="4"/>2<text:s text:c="6"/>34<text:s text:c="2"/>Яцюк Владимир<text:s text:c="9"/>Кушнир Алина<text:s text:c="11"/>Харьков<text:s text:c="10"/>Вояж<text:s text:c="6"/></text:span><text:span text:style-name="T22"><text:s text:c="10"/></text:span></text:p>
      <text:p text:style-name="P1"><text:span text:style-name="T23"><text:s text:c="4"/>2<text:s text:c="5"/>271<text:s text:c="2"/>Анжель Егор<text:s text:c="11"/>Волосовец Елена<text:s text:c="8"/>Харьков<text:s text:c="10"/>Лотос<text:s text:c="15"/></text:span></text:p>
      <text:p text:style-name="P1"><text:span text:style-name="T23"><text:s text:c="4"/>2<text:s text:c="5"/>313<text:s text:c="2"/>Солнцев Богдан<text:s text:c="8"/>Дывынец Соня<text:s text:c="11"/>Харьков<text:s text:c="10"/>Спутник<text:s text:c="13"/></text:span></text:p>
      <text:p text:style-name="P1"><text:span text:style-name="T23"><text:s text:c="4"/>2<text:s text:c="6"/>75<text:s text:c="2"/>Диденко Тимофей<text:s text:c="7"/>Тимченко Кристина<text:s text:c="6"/>Харьков<text:s text:c="10"/>Реноме<text:s text:c="14"/></text:span></text:p>
      <text:p text:style-name="P1"><text:span text:style-name="T23"><text:s text:c="4"/>2<text:s text:c="5"/>329<text:s text:c="24"/>Сумцова Анастасия<text:s text:c="6"/>Комсомольский<text:s text:c="4"/>Виват<text:s text:c="15"/></text:span></text:p>
      <text:p text:style-name="P1"><text:span text:style-name="T23"><text:s text:c="4"/>2<text:s text:c="7"/>5<text:s text:c="2"/>Ахурцезенма Джастин<text:s text:c="3"/>Павлова Анастасия<text:s text:c="6"/>Харьков<text:s text:c="10"/>Созвездие<text:s text:c="11"/></text:span></text:p>
      <text:p text:style-name="P1"><text:span text:style-name="T24"><text:s text:c="4"/>2<text:s text:c="6"/></text:span><text:span text:style-name="T25">65<text:s text:c="2"/>Каталов Илья<text:s text:c="10"/>Волкова Даша<text:s text:c="11"/>Харьков<text:s text:c="10"/>Реномэ<text:s text:c="14"/></text:span></text:p>
      <text:p text:style-name="P1"><text:span text:style-name="T26"/></text:p>
      <text:p text:style-name="P1"><text:span text:style-name="T27"><text:s text:c="5"/>3<text:s text:c="5"/>18<text:s text:c="2"/>Запорожченко Елизар<text:s text:c="3"/>Иоффе Ева<text:s text:c="14"/>Харьков<text:s text:c="10"/>ХЦСХ<text:s text:c="16"/></text:span></text:p>
      <text:p text:style-name="P1"><text:span text:style-name="T27"><text:s text:c="5"/>3<text:s text:c="5"/>63<text:s text:c="2"/>Муражко Александр<text:s text:c="5"/>Поддубная Олеся<text:s text:c="8"/>Харьков<text:s text:c="10"/>Реномэ<text:s text:c="14"/></text:span></text:p>
      <text:p text:style-name="P1"><text:span text:style-name="T27"><text:s text:c="5"/>3<text:s text:c="5"/>64<text:s text:c="2"/>Лавинский Михаил<text:s text:c="6"/>Деревянко Мила<text:s text:c="9"/>Харьков<text:s text:c="10"/>Реномэ<text:s text:c="14"/></text:span></text:p>
      <text:p text:style-name="P1"><text:span text:style-name="T27"><text:s text:c="5"/>3<text:s text:c="4"/>265<text:s text:c="2"/>Чопа Денис<text:s text:c="12"/>Панова Элина<text:s text:c="11"/>Харьков<text:s text:c="10"/>Лотос<text:s text:c="15"/></text:span></text:p>
      <text:p text:style-name="P1"><text:span text:style-name="T27"><text:s text:c="5"/>3<text:s text:c="4"/>355<text:s text:c="2"/>Сендецкий Святослав<text:s text:c="3"/>Забашта Амина<text:s text:c="10"/>Изюм<text:s text:c="13"/>Элегия<text:s text:c="14"/></text:span></text:p>
      <text:p text:style-name="P1"><text:span text:style-name="T27"><text:s text:c="5"/>3<text:s text:c="4"/>231<text:s text:c="24"/>Капустина София<text:s text:c="8"/>Харьков<text:s text:c="10"/>Спутник<text:s text:c="13"/></text:span></text:p>
      <text:p text:style-name="P1"><text:span text:style-name="T27"><text:s text:c="5"/>3<text:s text:c="4"/>336<text:s text:c="24"/>Квитчаты Вика<text:s text:c="10"/>Комсомольский<text:s text:c="4"/>Виват<text:s text:c="10"/></text:span><text:span text:style-name="T28"><text:s text:c="5"/></text:span></text:p>
      <text:p text:style-name="P1"><text:span text:style-name="T29"><text:s text:c="5"/>3<text:s text:c="5"/>68<text:s text:c="24"/>Ткаченко Наташа<text:s text:c="8"/>Харьков<text:s text:c="10"/>Вояж<text:s text:c="16"/></text:span></text:p>
      <text:p text:style-name="P1"><text:span text:style-name="T29"><text:s text:c="5"/>3<text:s text:c="4"/>340<text:s text:c="2"/>Разумов Роман<text:s text:c="9"/>Крачко Вероника<text:s text:c="8"/>Харьков<text:s text:c="10"/>Созвездие<text:s text:c="11"/></text:span></text:p>
      <text:p text:style-name="P1"><text:span text:style-name="T29"><text:s text:c="5"/>3<text:s text:c="5"/>98<text:s text:c="24"/>Филатова Арина<text:s text:c="9"/>Харьков<text:s text:c="10"/>Вояж<text:s text:c="16"/></text:span></text:p>
      <text:p text:style-name="P1"><text:span text:style-name="T30">------------------------------------------------------------------------------------------------</text:span></text:p>
      <text:p text:style-name="P1"><text:span text:style-name="T31">ТУР: 1/2<text:s text:c="4"/>Танец: W<text:s text:c="11"/>Ch<text:s text:c="10"/>J<text:s text:c="71"/></text:span><text:span text:style-name="T32"><text:s text:c="57"/></text:span></text:p>
      <text:p text:style-name="P1"><text:span text:style-name="T33"><text:s text:c="2"/>Место<text:s text:c="2"/>Пара Балл ABCDEFGHIJK ABCDEFGHIJK ABCDEFGHIJK<text:s text:c="118"/></text:span></text:p>
      <text:p text:style-name="P1"><text:span text:style-name="T34">------------------------------------------------------<text:s text:c="123"/></text:span></text:p>
      <text:p text:style-name="P1"><text:span text:style-name="T34"><text:s text:c="7"/>1<text:s text:c="2"/>239<text:s text:c="2"/>32<text:s text:c="2"/>XXXXXXXXXXX XXXXXXXXX.X XXXXXXXXXXX<text:s text:c="123"/></text:span></text:p>
      <text:p text:style-name="P1"><text:span text:style-name="T34"><text:s text:c="7"/>2<text:s text:c="3"/>67<text:s text:c="2"/>30<text:s text:c="2"/>XXXXX.XXXXX XXXXXXXXXXX X..XXXXXXXX<text:s text:c="123"/></text:span></text:p>
      <text:p text:style-name="P1"><text:span text:style-name="T34"><text:s text:c="5"/>3-5<text:s text:c="3"/>29<text:s text:c="2"/>28<text:s text:c="2"/>.XX.X.XXXXX X.XXXXXXXXX XXXXXXXXX.X<text:s text:c="123"/></text:span></text:p>
      <text:p text:style-name="P1"><text:span text:style-name="T34"><text:s text:c="5"/>3-5<text:s text:c="3"/>49<text:s text:c="2"/>28<text:s text:c="2"/>X.XX.XXXX.X XXXXXXXXXXX .XXXXXXX.XX<text:s text:c="123"/></text:span></text:p>
      <text:p text:style-name="P1"><text:span text:style-name="T34"><text:s text:c="5"/>3-5<text:s text:c="3"/>51<text:s text:c="2"/>28<text:s text:c="2"/>..XXXXXX.XX XX.XXXXXXXX XXXXXXX.XXX<text:s text:c="123"/></text:span></text:p>
      <text:p text:style-name="P1"><text:span text:style-name="T34"><text:s text:c="7"/>6<text:s text:c="4"/>8<text:s text:c="2"/>26<text:s text:c="2"/>X.X.X.XXXXX X.XXX.XXXXX XXXXXXX..XX<text:s text:c="123"/></text:span></text:p>
      <text:p text:style-name="P1"><text:span text:style-name="T34"><text:s text:c="7"/>7<text:s text:c="3"/>53<text:s text:c="2"/>24<text:s text:c="2"/>XXXX.....XX .XXXXXX..XX XXXXXXXX.XX<text:s text:c="123"/></text:span></text:p>
      <text:p text:style-name="P1"><text:span text:style-name="T34"><text:s text:c="7"/>8<text:s text:c="2"/>288<text:s text:c="2"/>22<text:s text:c="2"/>XXXX.XXXX.X XX..XX..XX. X.X.X.XXX.X<text:s text:c="123"/></text:span></text:p>
      <text:p text:style-name="P1"><text:span text:style-name="T34"><text:s text:c="7"/>9<text:s text:c="3"/>16<text:s text:c="2"/>21<text:s text:c="2"/>XXXXXXXXXX. XX.X..X.XXX XXX.....X..<text:s text:c="123"/></text:span></text:p>
      <text:p text:style-name="P1"><text:span text:style-name="T34"><text:s text:c="6"/>10<text:s text:c="2"/>284<text:s text:c="2"/>19<text:s text:c="2"/>XXXX.XXX..X X.XX.XXXX.X X.X..X.....<text:s text:c="123"/></text:span></text:p>
      <text:p text:style-name="P1"><text:span text:style-name="T34">------------------------------------------------------<text:s text:c="123"/></text:span></text:p>
      <text:p text:style-name="P1"><text:span text:style-name="T34"><text:s text:c="6"/>11<text:s text:c="2"/>312<text:s text:c="2"/>18<text:s text:c="2"/>..XX.XXX..X ...XXX.XX.. ..XXXXX.XX.<text:s text:c="123"/></text:span></text:p>
      <text:p text:style-name="P1"><text:span text:style-name="T34"><text:s text:c="6"/>12<text:s text:c="2"/>244<text:s text:c="2"/>17<text:s text:c="2"/>X....X...X. X.X..XX.... XXXXXXX.XXX<text:s text:c="123"/></text:span></text:p>
      <text:p text:style-name="P1"><text:span text:style-name="T34"><text:s text:c="3"/>13-14<text:s text:c="3"/>66<text:s text:c="2"/>15<text:s text:c="2"/>XX.X.XX..XX XX.X....X.. XX.X.X.....<text:s text:c="123"/></text:span></text:p>
      <text:p text:style-name="P1"><text:span text:style-name="T34"><text:s text:c="3"/>13-14<text:s text:c="2"/>341<text:s text:c="2"/>15<text:s text:c="2"/>...XXXX..XX .XXXX..X.X. .......X.XX<text:s text:c="123"/></text:span></text:p>
      <text:p text:style-name="P1"><text:span text:style-name="T34"><text:s text:c="6"/>15<text:s text:c="3"/>34<text:s text:c="2"/>14<text:s text:c="2"/>.XX..XX..XX .XX..XX.X.X ..X.....X..<text:s text:c="123"/></text:span></text:p>
      <text:p text:style-name="P1"><text:span text:style-name="T34"><text:s text:c="6"/>16<text:s text:c="2"/>271<text:s text:c="2"/>13<text:s text:c="2"/>XXX........ XXX..X...X. XX....X.XX.<text:s text:c="123"/></text:span></text:p>
      <text:p text:style-name="P1"><text:span text:style-name="T34"><text:s text:c="6"/>17<text:s text:c="2"/>313<text:s text:c="2"/>12<text:s text:c="2"/>....X....X. ..XX..X..XX .XXX....XX.<text:s text:c="123"/></text:span></text:p>
      <text:p text:style-name="P1"><text:span text:style-name="T34"><text:s text:c="3"/>18-19<text:s text:c="3"/>75<text:s text:c="2"/>11<text:s text:c="2"/>.......XX.. .....XXX.XX ..X....XX.X<text:s text:c="123"/></text:span></text:p>
      <text:p text:style-name="P1"><text:span text:style-name="T34"><text:s text:c="3"/>18-19<text:s text:c="2"/>329<text:s text:c="2"/>11<text:s text:c="2"/>XX.X.XX.... XX......... XX..X.....X<text:s text:c="123"/></text:span></text:p>
      <text:p text:style-name="P1"><text:span text:style-name="T34"><text:s text:c="3"/>20-21<text:s text:c="4"/>5<text:s text:c="3"/>9<text:s text:c="2"/>...XXX..X.. .......XX.. ...X...XX..<text:s text:c="123"/></text:span></text:p>
      <text:p text:style-name="P1"><text:span text:style-name="T34"><text:s text:c="3"/>20-21<text:s text:c="3"/>65<text:s text:c="3"/>9<text:s text:c="2"/>....XX.XXX. .......X... .....XXX...<text:s text:c="123"/></text:span></text:p>
      <text:p text:style-name="P1"><text:span text:style-name="T34">------------------------------------------------------<text:s text:c="123"/></text:span></text:p>
      <text:p text:style-name="P1"><text:span text:style-name="T34"><text:s text:c="3"/>22-26<text:s text:c="3"/>18<text:s text:c="3"/>7<text:s text:c="2"/>........... ..XXXXX..X. ...X.......<text:s text:c="123"/></text:span></text:p>
      <text:p text:style-name="P1"><text:span text:style-name="T34"><text:s text:c="3"/>22-26<text:s text:c="3"/>63<text:s text:c="3"/>7<text:s text:c="2"/>.......XX.. .......X... .X...X.X..X<text:s text:c="123"/></text:span></text:p>
      <text:p text:style-name="P1"><text:span text:style-name="T34"><text:s text:c="3"/>22-26<text:s text:c="3"/>64<text:s text:c="3"/>7<text:s text:c="2"/>....X..XX.. .......XX.. ......XX...<text:s text:c="123"/></text:span></text:p>
      <text:p text:style-name="P1"><text:span text:style-name="T34"><text:s text:c="3"/>22-26<text:s text:c="2"/>265<text:s text:c="3"/>7<text:s text:c="2"/>X.......... X.......... X....X.XXX.<text:s text:c="123"/></text:span></text:p>
      <text:p text:style-name="P1"><text:span text:style-name="T34"><text:s text:c="3"/>22-26<text:s text:c="2"/>355<text:s text:c="3"/>7<text:s text:c="2"/>.X........X .X........X .X.......XX<text:s text:c="123"/></text:span></text:p>
      <text:p text:style-name="P1"><text:span text:style-name="T34"><text:s text:c="3"/>27-28<text:s text:c="2"/>231<text:s text:c="3"/>6<text:s text:c="2"/>...X....XX. ..X......X. .........X.<text:s text:c="123"/></text:span></text:p>
      <text:p text:style-name="P1"><text:span text:style-name="T34"><text:s text:c="3"/>27-28<text:s text:c="2"/>336<text:s text:c="3"/>6<text:s text:c="2"/>..X........ .X..X.....X ...X.....X.<text:s text:c="123"/></text:span></text:p>
      <text:p text:style-name="P1"><text:span text:style-name="T34"><text:s text:c="3"/>29-30<text:s text:c="3"/>68<text:s text:c="3"/>4<text:s text:c="2"/>XX......X.. ........... ......X....<text:s text:c="123"/></text:span></text:p>
      <text:p text:style-name="P1"><text:span text:style-name="T34"><text:s text:c="3"/>29-30<text:s text:c="2"/>340<text:s text:c="3"/>4<text:s text:c="2"/>.X..X...... ........... ....X..X...<text:s text:c="123"/></text:span></text:p>
      <text:p text:style-name="P1"><text:span text:style-name="T34"><text:s text:c="6"/>31<text:s text:c="3"/>98<text:s text:c="3"/>0<text:s text:c="2"/>........... ........... ...........<text:s text:c="123"/></text:span></text:p>
      <text:p text:style-name="P1"><text:span text:style-name="T34">------------------------------------------------------<text:s text:c="123"/>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5"><text:s/>Категория: Дети 8-9 Атт<text:s text:c="10"/></text:span></text:p>
      <text:p text:style-name="P1"><text:span text:style-name="T35"><text:s text:c="3"/>СУДЬИ:<text:s text:c="2"/>A. Яремчук Ирина (Винница)<text:s text:c="22"/></text:span></text:p>
      <text:p text:style-name="P1"><text:span text:style-name="T35"><text:s text:c="3"/>------<text:s text:c="2"/>B. Исычко Геннадий (Змеев)<text:s text:c="22"/></text:span></text:p>
      <text:p text:style-name="P1"><text:span text:style-name="T35"><text:s text:c="11"/>C. Трофименко Наталья (Харьков)<text:s text:c="17"/></text:span></text:p>
      <text:p text:style-name="P1"><text:span text:style-name="T35"><text:s text:c="11"/>D. Леонтьев Алексей (Харьков)<text:s text:c="19"/></text:span></text:p>
      <text:p text:style-name="P1"><text:span text:style-name="T35"><text:s text:c="11"/>E. Гайдаш Александр (Харьков)<text:s text:c="19"/></text:span></text:p>
      <text:p text:style-name="P1"><text:span text:style-name="T35"><text:s text:c="11"/>F. Булейко Руслан (Полтава)<text:s text:c="21"/></text:span></text:p>
      <text:p text:style-name="P1"><text:span text:style-name="T35"><text:s text:c="11"/>G. Матвийчук Алексей (Харьков)<text:s text:c="12"/></text:span><text:span text:style-name="T36"><text:s text:c="6"/></text:span></text:p>
      <text:p text:style-name="P1"><text:span text:style-name="T37"><text:s text:c="11"/>H. Хоришко Денис (Полтава)<text:s text:c="22"/></text:span></text:p>
      <text:p text:style-name="P1"><text:span text:style-name="T37"><text:s text:c="11"/>I. Калачев Сергей (Харьков)<text:s text:c="21"/></text:span></text:p>
      <text:p text:style-name="P1"><text:span text:style-name="T37"><text:s text:c="11"/>J. Крамаренко Ирина (Харьков)<text:s text:c="19"/></text:span></text:p>
      <text:p text:style-name="P1"><text:span text:style-name="T37"><text:s text:c="11"/>K. Фролова Светлана (Харьков)<text:s text:c="19"/></text:span></text:p>
      <text:p text:style-name="P1"><text:span text:style-name="T38"><text:s text:c="9"/></text:span><text:span text:style-name="T39"><text:s text:c="51"/>Городов:<text:s text:c="3"/>5<text:s text:c="5"/>Клубов:<text:s text:c="2"/>14</text:span></text:p>
      <text:p text:style-name="P1"><text:span text:style-name="T40">------------------------------------------------------------------------------------------------</text:span></text:p>
      <text:p text:style-name="P1"><text:span text:style-name="T41"><text:s/>Место<text:s text:c="3"/>Пара<text:s text:c="2"/>Фамилия партнера<text:s text:c="6"/>Фамилия партнерши<text:s text:c="6"/>Город<text:s text:c="12"/>Клуб</text:span></text:p>
      <text:p text:style-name="P1"><text:span text:style-name="T42">------------------------------------------------------------------------------------------------</text:span></text:p>
      <text:p text:style-name="P1"><text:span text:style-name="T43"><text:s text:c="4"/>1<text:s text:c="7"/>7<text:s text:c="2"/>Гарагуля Дмитрий<text:s text:c="6"/>Васильева Елизавета<text:s text:c="4"/>Харьков<text:s text:c="10"/>Горизонт<text:s text:c="12"/></text:span></text:p>
      <text:p text:style-name="P1"><text:span text:style-name="T43"><text:s text:c="4"/>1<text:s text:c="6"/>15<text:s text:c="2"/>Гунько Егор<text:s text:c="11"/>Макарова Мария<text:s text:c="9"/>Харьков<text:s text:c="10"/>Горизонт<text:s text:c="12"/></text:span></text:p>
      <text:p text:style-name="P1"><text:span text:style-name="T43"><text:s text:c="4"/>1<text:s text:c="6"/>92<text:s text:c="2"/>Аксенов Михаил<text:s text:c="8"/>Фролова Анастасия<text:s text:c="6"/>Харьков<text:s text:c="10"/>Данс-Люкс<text:s text:c="11"/></text:span></text:p>
      <text:p text:style-name="P1"><text:span text:style-name="T43"><text:s text:c="4"/>1<text:s text:c="5"/>296<text:s text:c="2"/>Демченко Игорь<text:s text:c="8"/>Давиденко Влада<text:s text:c="8"/>Харьков<text:s text:c="10"/>Силуэт<text:s text:c="14"/></text:span></text:p>
      <text:p text:style-name="P1"><text:span text:style-name="T43"><text:s text:c="4"/>1<text:s text:c="5"/>298<text:s text:c="2"/>Фуников Антон<text:s text:c="9"/>Подвальная Дарья<text:s text:c="7"/>Харьков<text:s text:c="10"/>Силуэт<text:s text:c="14"/></text:span></text:p>
      <text:p text:style-name="P1"><text:span text:style-name="T43"><text:s text:c="4"/>1<text:s text:c="5"/>324<text:s text:c="2"/>Коваленко Юрий<text:s text:c="8"/>Гребеле Полина<text:s text:c="9"/>Полтава<text:s text:c="10"/>Дуэт<text:s text:c="16"/></text:span></text:p>
      <text:p text:style-name="P1"><text:span text:style-name="T43"><text:s text:c="4"/>1<text:s text:c="5"/>330<text:s text:c="2"/>Звягин Григорий<text:s text:c="7"/>Солодка Мария<text:s text:c="10"/>Харьков<text:s text:c="10"/>Вдохноение<text:s text:c="10"/></text:span></text:p>
      <text:p text:style-name="P1"><text:span text:style-name="T43"><text:s text:c="4"/>1<text:s text:c="5"/>345<text:s text:c="2"/>Гнатько Дмитрий<text:s text:c="7"/>Калатур Екатерина<text:s text:c="6"/>Полтава<text:s text:c="10"/>Мастер-Данс<text:s text:c="9"/></text:span></text:p>
      <text:p text:style-name="P1"><text:span text:style-name="T44"/></text:p>
      <text:p text:style-name="P1"><text:span text:style-name="T45"><text:s text:c="4"/>2<text:s text:c="5"/>352<text:s text:c="2"/>Удовиченко Степан<text:s text:c="5"/>Старокожева Анастасия<text:s text:c="2"/>Харьков<text:s text:c="10"/>Горизонт<text:s text:c="12"/></text:span></text:p>
      <text:p text:style-name="P1"><text:span text:style-name="T45"><text:s text:c="4"/>2<text:s text:c="6"/>25<text:s text:c="24"/>Веселова Дарья<text:s text:c="9"/>Харьков<text:s text:c="10"/>Созвездие<text:s text:c="11"/></text:span></text:p>
      <text:p text:style-name="P1"><text:span text:style-name="T45"><text:s text:c="4"/>2<text:s text:c="5"/>281<text:s text:c="24"/>Коваленко Галина<text:s text:c="7"/>Харьков<text:s text:c="10"/>Силуэт<text:s text:c="14"/></text:span></text:p>
      <text:p text:style-name="P1"><text:span text:style-name="T45"><text:s text:c="4"/>2<text:s text:c="5"/>209<text:s text:c="24"/>Павлова Элина<text:s text:c="10"/>Харьков<text:s text:c="10"/>Силуэт<text:s text:c="14"/></text:span></text:p>
      <text:p text:style-name="P1"><text:span text:style-name="T46"><text:s text:c="3"/></text:span><text:span text:style-name="T47"><text:s/>2<text:s text:c="5"/>297<text:s text:c="2"/>Гончаров Никита<text:s text:c="7"/>Базюра Алина<text:s text:c="11"/>Харьков<text:s text:c="10"/>Силуэт<text:s text:c="14"/></text:span></text:p>
      <text:p text:style-name="P1"><text:span text:style-name="T47"><text:s text:c="4"/>2<text:s text:c="6"/>28<text:s text:c="2"/>Олейников Денис<text:s text:c="7"/>Завадская Дарья<text:s text:c="8"/>Харьков<text:s text:c="10"/>ХЦСХ<text:s text:c="16"/></text:span></text:p>
      <text:p text:style-name="P1"><text:span text:style-name="T47"><text:s text:c="4"/>2<text:s text:c="5"/>331<text:s text:c="2"/>Маслак Игорь<text:s text:c="10"/>Алиева Аня<text:s text:c="13"/>Комсомольский<text:s text:c="4"/>Виват<text:s text:c="15"/></text:span></text:p>
      <text:p text:style-name="P1"><text:span text:style-name="T47"><text:s text:c="4"/>2<text:s text:c="5"/>390<text:s text:c="2"/>Неизвестный Сергей<text:s text:c="4"/>Гудкова Александра<text:s text:c="5"/>Изюм<text:s text:c="13"/>Элегия<text:s text:c="14"/></text:span></text:p>
      <text:p text:style-name="P1"><text:span text:style-name="T48"/></text:p>
      <text:p text:style-name="P1"><text:span text:style-name="T49"><text:s text:c="5"/>3<text:s text:c="5"/>36<text:s text:c="2"/>Сергеев Артем<text:s text:c="9"/>Маттеуцци Вероника<text:s text:c="5"/>Харьков<text:s text:c="10"/>Вояж<text:s text:c="16"/></text:span></text:p>
      <text:p text:style-name="P1"><text:span text:style-name="T50"><text:s text:c="5"/>3<text:s text:c="4"/>205<text:s text:c="11"/></text:span><text:span text:style-name="T51"><text:s text:c="13"/>Вирабян Сюзанна<text:s text:c="8"/>Красноград<text:s text:c="7"/>Конфетти<text:s text:c="12"/></text:span></text:p>
      <text:p text:style-name="P1"><text:span text:style-name="T51"><text:s text:c="5"/>3<text:s text:c="5"/>12<text:s text:c="24"/>Олейник Анастасия<text:s text:c="6"/>Харьков<text:s text:c="10"/>Созвездие<text:s text:c="11"/></text:span></text:p>
      <text:p text:style-name="P1"><text:span text:style-name="T51"><text:s text:c="5"/>3<text:s text:c="4"/>328<text:s text:c="2"/>Ильченко Тимур<text:s text:c="8"/>Евтушенко Анастасия<text:s text:c="4"/>Харьков<text:s text:c="10"/>Горизонт<text:s text:c="12"/></text:span></text:p>
      <text:p text:style-name="P1"><text:span text:style-name="T51"><text:s text:c="5"/>3<text:s text:c="5"/>17<text:s text:c="2"/>Церковный Илья<text:s text:c="8"/>Зайдан Алина<text:s text:c="11"/>Харьков<text:s text:c="10"/>Вояж<text:s text:c="16"/></text:span></text:p>
      <text:p text:style-name="P1"><text:span text:style-name="T51"><text:s text:c="5"/>3<text:s text:c="5"/>59<text:s text:c="2"/>Толстиков Владислав<text:s text:c="3"/>Краснопольская Екатер<text:s text:c="2"/>Харьков<text:s text:c="10"/>Вояж<text:s text:c="16"/></text:span></text:p>
      <text:p text:style-name="P1"><text:span text:style-name="T51"><text:s text:c="5"/>3<text:s text:c="5"/>81<text:s text:c="2"/>Сарокин Савелий<text:s text:c="7"/>Кругликова Полина<text:s text:c="6"/>Харьков<text:s text:c="10"/>Силуэт<text:s text:c="14"/></text:span></text:p>
      <text:p text:style-name="P1"><text:span text:style-name="T52">------------------------------------------------------------------------------------------------</text:span></text:p>
      <text:p text:style-name="P1"><text:span text:style-name="T53">ТУР: 1/2<text:s text:c="4"/>Танец: W<text:s text:c="11"/>Ch<text:s text:c="10"/>J<text:s text:c="63"/></text:span><text:span text:style-name="T54"><text:s text:c="65"/></text:span></text:p>
      <text:p text:style-name="P1"><text:span text:style-name="T55"><text:s text:c="2"/>Место<text:s text:c="2"/>Пара Балл ABCDEFGHIJK ABCDEFGHIJK ABCDEFGHIJK<text:s text:c="118"/></text:span></text:p>
      <text:p text:style-name="P1"><text:span text:style-name="T56">------------------------------------------------------<text:s text:c="123"/></text:span></text:p>
      <text:p text:style-name="P1"><text:span text:style-name="T56"><text:s text:c="5"/>1-3<text:s text:c="3"/>92<text:s text:c="2"/>30<text:s text:c="2"/>XXXXXXX.XXX XXXXXXXXXXX XXXXXX.XX.X<text:s text:c="123"/></text:span></text:p>
      <text:p text:style-name="P1"><text:span text:style-name="T56"><text:s text:c="5"/>1-3<text:s text:c="2"/>296<text:s text:c="2"/>30<text:s text:c="2"/>XXXXXXXXXXX X.XX.X.XXXX XXXXXXXXXXX<text:s text:c="123"/></text:span></text:p>
      <text:p text:style-name="P1"><text:span text:style-name="T56"><text:s text:c="5"/>1-3<text:s text:c="2"/>345<text:s text:c="2"/>30<text:s text:c="2"/>XXXX.XXXXXX XXXX.XXXXXX XXXXXX.XXXX<text:s text:c="123"/></text:span></text:p>
      <text:p text:style-name="P1"><text:span text:style-name="T56"><text:s text:c="7"/>4<text:s text:c="4"/>7<text:s text:c="2"/>28<text:s text:c="2"/>XXXXXXXXXXX XXXX.XXXX.X X..X.XXXXXX<text:s text:c="123"/></text:span></text:p>
      <text:p text:style-name="P1"><text:span text:style-name="T56"><text:s text:c="7"/>5<text:s text:c="2"/>324<text:s text:c="2"/>25<text:s text:c="2"/>X.X.XXX.X.X .XXXXXXXXXX X.XX.X.XXXX<text:s text:c="123"/></text:span></text:p>
      <text:p text:style-name="P1"><text:span text:style-name="T56"><text:s text:c="5"/>6-7<text:s text:c="3"/>15<text:s text:c="2"/>24<text:s text:c="2"/>...XXXX.X.X X..XX.XXX.X XXXXXXXXXXX<text:s text:c="123"/></text:span></text:p>
      <text:p text:style-name="P1"><text:span text:style-name="T56"><text:s text:c="5"/>6-7<text:s text:c="2"/>330<text:s text:c="2"/>24<text:s text:c="2"/>XXXXXX.XXX. XXXXX.XXX.. XXXX..XXX..<text:s text:c="123"/></text:span></text:p>
      <text:p text:style-name="P1"><text:span text:style-name="T56"><text:s text:c="7"/>8<text:s text:c="2"/>298<text:s text:c="2"/>20<text:s text:c="2"/>XXXXX..XXXX X.XX.X..X.. XX...X..XXX<text:s text:c="123"/></text:span></text:p>
      <text:p text:style-name="P1"><text:span text:style-name="T56">------------------------------------------------------<text:s text:c="123"/></text:span></text:p>
      <text:p text:style-name="P1"><text:span text:style-name="T56"><text:s text:c="7"/>9<text:s text:c="2"/>352<text:s text:c="2"/>18<text:s text:c="2"/>XX.XXX.XX.. .X.X.XXX.X. ...X.XXXX..<text:s text:c="123"/></text:span></text:p>
      <text:p text:style-name="P1"><text:span text:style-name="T56"><text:s text:c="3"/>10-11<text:s text:c="3"/>25<text:s text:c="2"/>17<text:s text:c="2"/>.X...X.X... .X..XX.X.XX .XXXXXX..XX<text:s text:c="123"/></text:span></text:p>
      <text:p text:style-name="P1"><text:span text:style-name="T56"><text:s text:c="3"/>10-11<text:s text:c="2"/>281<text:s text:c="2"/>17<text:s text:c="2"/>XXX..XXX.XX ....XX..... X.XX.XXX.X.<text:s text:c="123"/></text:span></text:p>
      <text:p text:style-name="P1"><text:span text:style-name="T56"><text:s text:c="6"/>12<text:s text:c="2"/>209<text:s text:c="2"/>13<text:s text:c="2"/>......XX.X. .XX.X.XX..X .XX...XX...<text:s text:c="123"/></text:span></text:p>
      <text:p text:style-name="P1"><text:span text:style-name="T56"><text:s text:c="6"/>13<text:s text:c="2"/>297<text:s text:c="2"/>12<text:s text:c="2"/>X..X...XXXX .........X. XX....XX.X.<text:s text:c="123"/></text:span></text:p>
      <text:p text:style-name="P1"><text:span text:style-name="T56"><text:s text:c="6"/>14<text:s text:c="3"/>28<text:s text:c="2"/>10<text:s text:c="2"/>........... X.XX.X.XXXX .......X.X.<text:s text:c="123"/></text:span></text:p>
      <text:p text:style-name="P1"><text:span text:style-name="T56"><text:s text:c="3"/>15-16<text:s text:c="2"/>331<text:s text:c="3"/>7<text:s text:c="2"/>.X......... .X..X...... .X..X...X.X<text:s text:c="123"/></text:span></text:p>
      <text:p text:style-name="P1"><text:span text:style-name="T56"><text:s text:c="3"/>15-16<text:s text:c="2"/>390<text:s text:c="3"/>7<text:s text:c="2"/>...XX.....X ....X.X...X ..........X<text:s text:c="123"/></text:span></text:p>
      <text:p text:style-name="P1"><text:span text:style-name="T56">------------------------------------------------------<text:s text:c="123"/></text:span></text:p>
      <text:p text:style-name="P1"><text:span text:style-name="T56"><text:s text:c="6"/>17<text:s text:c="3"/>36<text:s text:c="3"/>6<text:s text:c="2"/>..X...X.... X.X......X. ....X......<text:s text:c="123"/></text:span></text:p>
      <text:p text:style-name="P1"><text:span text:style-name="T56"><text:s text:c="6"/>18<text:s text:c="2"/>205<text:s text:c="3"/>5<text:s text:c="2"/>......X.... ....X.XX... ......X....<text:s text:c="123"/></text:span></text:p>
      <text:p text:style-name="P1"><text:span text:style-name="T56"><text:s text:c="3"/>19-20<text:s text:c="3"/>12<text:s text:c="3"/>3<text:s text:c="2"/>........... XX......... ....X......<text:s text:c="123"/></text:span></text:p>
      <text:p text:style-name="P1"><text:span text:style-name="T56"><text:s text:c="3"/>19-20<text:s text:c="2"/>328<text:s text:c="3"/>3<text:s text:c="2"/>........... .........X. ..X.X......<text:s text:c="123"/></text:span></text:p>
      <text:p text:style-name="P1"><text:span text:style-name="T56"><text:s text:c="3"/>21-22<text:s text:c="3"/>17<text:s text:c="3"/>2<text:s text:c="2"/>..X........ ........... ....X......<text:s text:c="123"/></text:span></text:p>
      <text:p text:style-name="P1"><text:span text:style-name="T56"><text:s text:c="3"/>21-22<text:s text:c="3"/>59<text:s text:c="3"/>2<text:s text:c="2"/>....X....X. ........... ...........<text:s text:c="123"/></text:span></text:p>
      <text:p text:style-name="P1"><text:span text:style-name="T56"><text:s text:c="6"/>23<text:s text:c="3"/>81<text:s text:c="3"/>1<text:s text:c="2"/>........... ........X.. ...........<text:s text:c="123"/></text:span></text:p>
      <text:p text:style-name="P1"><text:span text:style-name="T56">------------------------------------------------------<text:s text:c="123"/></text:span></text:p>
      <text:p text:style-name="P1"><text:span text:style-name="T56"/></text:p>
      <text:p text:style-name="P1"><text:span text:style-name="T56"/></text:p>
      <text:p text:style-name="P1"><text:span text:style-name="T57"><text:s/>Категория: Дети 10-11 Атт</text:span></text:p>
      <text:p text:style-name="P1"><text:span text:style-name="T57"><text:s text:c="3"/>СУДЬИ:<text:s text:c="2"/>A. Конарева Иллона (Харьков)</text:span></text:p>
      <text:p text:style-name="P1"><text:span text:style-name="T58"><text:s text:c="3"/>---</text:span><text:span text:style-name="T59">---<text:s text:c="2"/>B. Яремко Александра (Харьков)</text:span></text:p>
      <text:p text:style-name="P1"><text:span text:style-name="T59"><text:s text:c="11"/>C. Шаповалова Елена (Харьков)</text:span></text:p>
      <text:p text:style-name="P1"><text:span text:style-name="T59"><text:s text:c="11"/>D. Гайдаш Александр (Харьков)</text:span></text:p>
      <text:p text:style-name="P1"><text:span text:style-name="T59"><text:s text:c="11"/>E. Шапран Игорь (Кременчуг)</text:span></text:p>
      <text:p text:style-name="P1"><text:span text:style-name="T59"><text:s text:c="11"/>F. Овсиенко Мария (Харьков)</text:span></text:p>
      <text:p text:style-name="P1"><text:span text:style-name="T59"><text:s text:c="11"/>G. Крамаренко Ирина (Харьков)</text:span></text:p>
      <text:p text:style-name="P1"><text:span text:style-name="T60"><text:s text:c="19"/></text:span><text:span text:style-name="T61"><text:s text:c="41"/>Городов:<text:s text:c="3"/>4<text:s text:c="5"/>Клубов:<text:s text:c="3"/>7</text:span></text:p>
      <text:p text:style-name="P1"><text:span text:style-name="T62">------------------------------------------------------------------------------------------------</text:span></text:p>
      <text:p text:style-name="P1"><text:span text:style-name="T63"><text:s/>Место<text:s text:c="3"/>Пара<text:s text:c="2"/>Фамилия партнера<text:s text:c="6"/>Фамилия партнерши<text:s text:c="6"/>Город<text:s text:c="12"/>Клуб</text:span></text:p>
      <text:p text:style-name="P1"><text:span text:style-name="T64">------------------------------------------------------------------------------------------------</text:span></text:p>
      <text:p text:style-name="P1"><text:span text:style-name="T65"><text:s text:c="4"/>1<text:s text:c="6"/>97<text:s text:c="2"/>Букреев Никита<text:s text:c="8"/>Николаенко Ольга<text:s text:c="7"/>Харьков<text:s text:c="10"/>Данс-Люкс</text:span></text:p>
      <text:p text:style-name="P1"><text:span text:style-name="T65"><text:s text:c="4"/>1<text:s text:c="5"/>346<text:s text:c="2"/>Пилипенко Максим<text:s text:c="6"/>Барабаш Анна<text:s text:c="11"/>Полтава<text:s text:c="10"/>Мастер-Данс</text:span></text:p>
      <text:p text:style-name="P1"><text:span text:style-name="T65"><text:s text:c="4"/>1<text:s text:c="5"/>348<text:s text:c="2"/>Прокофьев Владимир<text:s text:c="4"/>Шашко Лиза<text:s text:c="13"/>Полтава<text:s text:c="10"/>Мастер-Данс</text:span></text:p>
      <text:p text:style-name="P1"><text:span text:style-name="T66"/></text:p>
      <text:p text:style-name="P1"><text:span text:style-name="T67"><text:s text:c="4"/>2<text:s text:c="5"/>344<text:s text:c="24"/>Литовченко София<text:s text:c="7"/>Полтава<text:s text:c="10"/>Мастер-Данс</text:span></text:p>
      <text:p text:style-name="P1"><text:span text:style-name="T67"><text:s text:c="4"/>2<text:s text:c="6"/>20<text:s text:c="2"/>Иванченко Александр<text:s text:c="3"/>Шмадченко Полина<text:s text:c="7"/>Лозовая<text:s text:c="10"/>Каскад</text:span></text:p>
      <text:p text:style-name="P1"><text:span text:style-name="T67"><text:s text:c="4"/>2<text:s text:c="5"/>221<text:s text:c="24"/>Капустина Маргарита<text:s text:c="4"/>Харьков<text:s text:c="10"/>Спутник</text:span></text:p>
      <text:p text:style-name="P1"><text:span text:style-name="T68"/></text:p>
      <text:p text:style-name="P1"><text:span text:style-name="T69"><text:s text:c="4"/>3<text:s text:c="5"/>274<text:s text:c="2"/>Шевченко Владислав<text:s text:c="4"/>Ена Мария<text:s text:c="14"/>Харьков<text:s text:c="10"/>ХЦСХ</text:span></text:p>
      <text:p text:style-name="P1"><text:span text:style-name="T69"><text:s text:c="4"/>3<text:s text:c="5"/>333<text:s text:c="2"/>Дрокин Максим<text:s text:c="9"/>Чаговец Милена<text:s text:c="9"/>Комсомольский<text:s text:c="4"/>Виват</text:span></text:p>
      <text:p text:style-name="P1"><text:span text:style-name="T69"><text:s text:c="4"/>3<text:s text:c="6"/>47<text:s text:c="24"/>Ташева Анастасия<text:s text:c="7"/>Харьков<text:s text:c="10"/>Вояж</text:span></text:p>
      <text:p text:style-name="P1"><text:span text:style-name="T70">------------------------------------------------------------------------------------------------</text:span></text:p>
      <text:p text:style-name="P1"><text:span text:style-name="T71">ТУР: 1/2<text:s text:c="4"/>Танец: W<text:s text:c="7"/>Ch<text:s text:c="6"/>J</text:span></text:p>
      <text:p text:style-name="P1"><text:span text:style-name="T71"><text:s text:c="2"/>Место<text:s text:c="2"/>Пара Балл ABCDEFG A</text:span><text:span text:style-name="T72">BCDEFG ABCDEFG</text:span></text:p>
      <text:p text:style-name="P1"><text:span text:style-name="T72">------------------------------------------</text:span></text:p>
      <text:p text:style-name="P1"><text:span text:style-name="T72"><text:s text:c="7"/>1<text:s text:c="3"/>97<text:s text:c="2"/>20<text:s text:c="2"/>XXXXX.X XXXXXXX XXXXXXX</text:span></text:p>
      <text:p text:style-name="P1"><text:span text:style-name="T72"><text:s text:c="7"/>2<text:s text:c="2"/>348<text:s text:c="2"/>19<text:s text:c="2"/>XXX.XXX XXXXXXX XXX.XXX</text:span></text:p>
      <text:p text:style-name="P1"><text:span text:style-name="T72"><text:s text:c="7"/>3<text:s text:c="2"/>346<text:s text:c="2"/>17<text:s text:c="2"/>.XXXXXX .XX.XXX .XXXXXX</text:span></text:p>
      <text:p text:style-name="P1"><text:span text:style-name="T72">------------------------------------------</text:span></text:p>
      <text:p text:style-name="P1"><text:span text:style-name="T72"><text:s text:c="7"/>4<text:s text:c="2"/>344<text:s text:c="2"/>16<text:s text:c="2"/>XX.X.XX X.X.XXX XX.XXXX</text:span></text:p>
      <text:p text:style-name="P1"><text:span text:style-name="T72"><text:s text:c="7"/>5<text:s text:c="3"/>20<text:s text:c="2"/>15<text:s text:c="2"/>XXX.X.. XXXX..X XXX.XXX</text:span></text:p>
      <text:p text:style-name="P1"><text:span text:style-name="T72"><text:s text:c="7"/>6<text:s text:c="2"/>221<text:s text:c="2"/>13<text:s text:c="2"/>XX.XXX. X..XXX. X.XX.X.</text:span></text:p>
      <text:p text:style-name="P1"><text:span text:style-name="T72">------------------------------------------</text:span></text:p>
      <text:p text:style-name="P1"><text:span text:style-name="T72"><text:s text:c="7"/>7<text:s text:c="2"/>274<text:s text:c="2"/>12<text:s text:c="2"/>X.X...X XXXXXXX ....X.X</text:span></text:p>
      <text:p text:style-name="P1"><text:span text:style-name="T72"><text:s text:c="7"/>8<text:s text:c="2"/>333<text:s text:c="3"/>9<text:s text:c="2"/>...XXXX .X..... XXXX...</text:span></text:p>
      <text:p text:style-name="P1"><text:span text:style-name="T72"><text:s text:c="7"/>9<text:s text:c="3"/>47<text:s text:c="3"/>5<text:s text:c="2"/>..XX.X. ...X... ...X...</text:span></text:p>
      <text:p text:style-name="P1"><text:span text:style-name="T72">------------------------------------------</text:span></text:p>
      <text:p text:style-name="P1"><text:span text:style-name="T72"/></text:p>
      <text:p text:style-name="P1"><text:span text:style-name="T72"/></text:p>
      <text:p text:style-name="P1"><text:span text:style-name="T72"/></text:p>
      <text:p text:style-name="P1"><text:span text:style-name="T72"/></text:p>
      <text:p text:style-name="P1"><text:span text:style-name="T72"/></text:p>
      <text:p text:style-name="P1"><text:span text:style-name="T73"><text:s/>Категория: Дети 12-15 Атт<text:s text:c="8"/></text:span></text:p>
      <text:p text:style-name="P1"><text:span text:style-name="T73"><text:s text:c="3"/>СУДЬИ:<text:s text:c="2"/>A. Шаповалова Елена (Харьков)<text:s text:c="19"/></text:span></text:p>
      <text:p text:style-name="P1"><text:span text:style-name="T73"><text:s text:c="3"/>------<text:s text:c="2"/>B. Матвийчук Алексей (Харьков)<text:s text:c="18"/></text:span></text:p>
      <text:p text:style-name="P1"><text:span text:style-name="T73"><text:s text:c="11"/>C. Задарновский Сергей (Харьков)<text:s text:c="16"/></text:span></text:p>
      <text:p text:style-name="P1"><text:span text:style-name="T73"><text:s text:c="11"/>D. Тюкина Виктория (Харьков)<text:s text:c="2"/></text:span><text:span text:style-name="T74"><text:s text:c="18"/></text:span></text:p>
      <text:p text:style-name="P1"><text:span text:style-name="T75"><text:s text:c="11"/>E. Антонова Александра (Харьков)<text:s text:c="16"/></text:span></text:p>
      <text:p text:style-name="P1"><text:span text:style-name="T75">Всего пар: 4<text:s text:c="67"/>Городов:<text:s text:c="2"/>3<text:s text:c="3"/>Клубов:<text:s text:c="2"/>3</text:span></text:p>
      <text:p text:style-name="P1"><text:span text:style-name="T76"><text:s/>------------------------------------------------------------------------------------------------------</text:span></text:p>
      <text:p text:style-name="P1"><text:span text:style-name="T77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77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78"><text:s/>------------------------------------------------------------------------------------------------------</text:span></text:p>
      <text:p text:style-name="P1"><text:span text:style-name="T79"><text:s text:c="7"/>1<text:s text:c="2"/>343 Колесник Влад<text:s text:c="30"/>Мастер-Данс<text:s text:c="10"/>Хоришко Денис<text:s text:c="12"/></text:span></text:p>
      <text:p text:style-name="P1"><text:span text:style-name="T79"><text:s text:c="14"/>Сороченко Влада<text:s text:c="28"/>Полтава<text:s text:c="39"/></text:span></text:p>
      <text:p text:style-name="P1"><text:span text:style-name="T79"><text:s text:c="7"/>2<text:s text:c="2"/>353<text:s text:c="44"/>Мастер-Данс<text:s text:c="10"/>Хоришко Денис<text:s text:c="12"/></text:span></text:p>
      <text:p text:style-name="P1"><text:span text:style-name="T79"><text:s text:c="14"/>Гаврилишин Анна<text:s text:c="28"/>Полтава<text:s text:c="39"/></text:span></text:p>
      <text:p text:style-name="P1"><text:span text:style-name="T80"><text:s text:c="7"/></text:span><text:span text:style-name="T81">3<text:s text:c="2"/>240 Вишняков Евгений<text:s text:c="27"/>Вояж<text:s text:c="17"/>Шаповалова Елена<text:s text:c="9"/></text:span></text:p>
      <text:p text:style-name="P1"><text:span text:style-name="T81"><text:s text:c="14"/>Митина Полина<text:s text:c="30"/>Харьков<text:s text:c="39"/></text:span></text:p>
      <text:p text:style-name="P1"><text:span text:style-name="T82"><text:s text:c="7"/>4<text:s text:c="2"/>334<text:s text:c="42"/></text:span><text:span text:style-name="T83"><text:s text:c="2"/>Виват<text:s text:c="16"/>Исычко Геннадий<text:s text:c="10"/></text:span></text:p>
      <text:p text:style-name="P1"><text:span text:style-name="T83"><text:s text:c="14"/>Кирилова Алина<text:s text:c="29"/>Комсомольский<text:s text:c="8"/>Исычко Ирина<text:s text:c="13"/></text:span></text:p>
      <text:p text:style-name="P1"><text:span text:style-name="T84">--------------------------------------------------------------------------------------------------------</text:span></text:p>
      <text:p text:style-name="P1"><text:span text:style-name="T84"/></text:p>
      <text:p text:style-name="P1"><text:span text:style-name="T85">ФИНАЛ.</text:span></text:p>
      <text:p text:style-name="P1"><text:span text:style-name="T85">Танец Пара A B C D E<text:s text:c="4"/>1<text:s text:c="4"/>2<text:s text:c="4"/>3<text:s text:c="4"/>4<text:s text:c="4"/>Место</text:span></text:p>
      <text:p text:style-name="P1"><text:span text:style-name="T86">-------------------------------------------------</text:span></text:p>
      <text:p text:style-name="P1"><text:span text:style-name="T86"><text:s/>W<text:s text:c="3"/>240<text:s text:c="3"/>4 2 3 4 2<text:s text:c="4"/>-<text:s text:c="4"/>-<text:s text:c="3"/>3/7<text:s text:c="3"/>-<text:s text:c="5"/>3.0</text:span></text:p>
      <text:p text:style-name="P1"><text:span text:style-name="T86"><text:s text:c="5"/>334<text:s text:c="3"/>3 4 4 3 3<text:s text:c="4"/>-<text:s text:c="4"/>-<text:s text:c="3"/>3/9<text:s text:c="3"/>-<text:s text:c="5"/>4.0</text:span></text:p>
      <text:p text:style-name="P1"><text:span text:style-name="T86"><text:s text:c="5"/>343<text:s text:c="3"/>1 1 1 1 1<text:s text:c="4"/>5<text:s text:c="4"/>-<text:s text:c="4"/>-<text:s text:c="4"/>-<text:s text:c="5"/>1.0</text:span></text:p>
      <text:p text:style-name="P1"><text:span text:style-name="T86"><text:s text:c="5"/>353<text:s text:c="3"/>2 3 2 2 4<text:s text:c="4"/>-<text:s text:c="4"/>3<text:s text:c="4"/>-<text:s text:c="4"/>-<text:s text:c="5"/>2.0</text:span></text:p>
      <text:p text:style-name="P1"><text:span text:style-name="T86">-------------------------------------------------</text:span></text:p>
      <text:p text:style-name="P1"><text:span text:style-name="T86"><text:s/>Ch<text:s text:c="2"/>240<text:s text:c="3"/>3 3 3 3 2<text:s text:c="4"/>-<text:s text:c="4"/>-<text:s text:c="4"/>5<text:s text:c="4"/>-<text:s text:c="5"/>3.0</text:span></text:p>
      <text:p text:style-name="P1"><text:span text:style-name="T86"><text:s text:c="5"/>334<text:s text:c="3"/>4 4 4 4 4<text:s text:c="4"/>-<text:s text:c="4"/>-<text:s text:c="4"/>-<text:s text:c="4"/>5<text:s text:c="5"/>4.0</text:span></text:p>
      <text:p text:style-name="P1"><text:span text:style-name="T86"><text:s text:c="5"/>343<text:s text:c="3"/>1 1 1 1 1<text:s text:c="4"/>5<text:s text:c="4"/>-<text:s text:c="4"/>-<text:s text:c="4"/>-<text:s text:c="5"/>1.0</text:span></text:p>
      <text:p text:style-name="P1"><text:span text:style-name="T86"><text:s text:c="5"/>353<text:s text:c="3"/>2 2 2 2 3<text:s text:c="4"/>-<text:s text:c="4"/>4<text:s text:c="4"/>-<text:s text:c="4"/>-<text:s text:c="5"/>2.0</text:span></text:p>
      <text:p text:style-name="P1"><text:span text:style-name="T86">-------------------------------------------------</text:span></text:p>
      <text:p text:style-name="P1"><text:span text:style-name="T86"><text:s/>J<text:s text:c="3"/>240<text:s text:c="3"/>3 4 4 3 3<text:s text:c="4"/>-<text:s text:c="4"/>-<text:s text:c="4"/>3<text:s text:c="4"/>-<text:s text:c="5"/>3.0</text:span></text:p>
      <text:p text:style-name="P1"><text:span text:style-name="T86"><text:s text:c="5"/>334<text:s text:c="3"/>4 3 3 4 4<text:s text:c="4"/>-<text:s text:c="4"/>-<text:s text:c="4"/>-<text:s text:c="4"/>5<text:s text:c="5"/>4.0</text:span></text:p>
      <text:p text:style-name="P1"><text:span text:style-name="T86"><text:s text:c="5"/>343<text:s text:c="3"/>1 1 1 1 1<text:s text:c="4"/>5<text:s text:c="4"/>-<text:s text:c="4"/>-<text:s text:c="4"/>-<text:s text:c="5"/>1.0</text:span></text:p>
      <text:p text:style-name="P1"><text:span text:style-name="T86"><text:s text:c="5"/>353<text:s text:c="3"/>2 2 2 2 2<text:s text:c="4"/>-<text:s text:c="4"/>5<text:s text:c="4"/>-<text:s text:c="4"/>-<text:s text:c="5"/>2.0</text:span></text:p>
      <text:p text:style-name="P1"><text:span text:style-name="T86">-------------------------------------------------</text:span></text:p>
      <text:p text:style-name="P1"><text:span text:style-name="T86"/></text:p>
      <text:p text:style-name="P1"><text:span text:style-name="T87">ОБЩЕЕ МЕСТО В ФИНАЛЕ:<text:s text:c="19"/></text:span></text:p>
      <text:p text:style-name="P1"><text:span text:style-name="T87">Место Пара<text:s text:c="3"/>Фамилия партнера<text:s text:c="8"/>Фамилия партнерши<text:s text:c="3"/>Сумма мест</text:span></text:p>
      <text:p text:style-name="P1"><text:span text:style-name="T88">-------------------------------------------------------------------</text:span></text:p>
      <text:p text:style-name="P1"><text:span text:style-name="T89"><text:s/>1.0<text:s text:c="2"/>343<text:s text:c="2"/>Колесник Влад<text:s text:c="9"/>- Сороченко Влада<text:s text:c="12"/>3.0</text:span></text:p>
      <text:p text:style-name="P1"><text:span text:style-name="T89"><text:s/>2.0<text:s text:c="2"/>353<text:s text:c="24"/>- Гаврилишин Анна<text:s text:c="12"/>6.0</text:span></text:p>
      <text:p text:style-name="P1"><text:span text:style-name="T89"><text:s/>3.0<text:s text:c="2"/>240<text:s text:c="2"/>Вишняков Евгений<text:s text:c="6"/>- Митина Полина<text:s text:c="14"/>9.0</text:span></text:p>
      <text:p text:style-name="P1"><text:span text:style-name="T89"><text:s/>4.0<text:s text:c="2"/>334<text:s text:c="24"/>- Кирилова Алина<text:s text:c="7"/></text:span><text:span text:style-name="T90"><text:s text:c="5"/>12.0</text:span></text:p>
      <text:p text:style-name="P1"><text:span text:style-name="T90">-------------------------------------------------------------------</text:span></text:p>
      <text:p text:style-name="P1"><text:span text:style-name="T90"/></text:p>
      <text:p text:style-name="P1"><text:span text:style-name="T90"/></text:p>
      <text:p text:style-name="P1"><text:span text:style-name="T90"/></text:p>
      <text:p text:style-name="P1"><text:span text:style-name="T90"/></text:p>
      <text:p text:style-name="P1"><text:span text:style-name="T91"><text:s/>Категория: Дети 5-7 Н<text:s text:c="12"/></text:span></text:p>
      <text:p text:style-name="P1"><text:span text:style-name="T92"/></text:p>
      <text:p text:style-name="P1"><text:span text:style-name="T93"><text:s text:c="3"/>СУДЬИ:<text:s text:c="2"/>A. Яремко Александра (Харьков)<text:s text:c="18"/></text:span></text:p>
      <text:p text:style-name="P1"><text:span text:style-name="T93"><text:s text:c="3"/>------<text:s text:c="2"/>B. Исычко Геннадий (Змеев)<text:s text:c="22"/></text:span></text:p>
      <text:p text:style-name="P1"><text:span text:style-name="T93"><text:s text:c="11"/>C. Мелихов Вадим (Харьков)<text:s text:c="22"/></text:span></text:p>
      <text:p text:style-name="P1"><text:span text:style-name="T93"><text:s text:c="11"/>D. Широковская Александра (Харьков)<text:s text:c="13"/></text:span></text:p>
      <text:p text:style-name="P1"><text:span text:style-name="T93"><text:s text:c="11"/>E. Хоришко Денис (Полтава)<text:s text:c="22"/></text:span></text:p>
      <text:p text:style-name="P1"><text:span text:style-name="T93"><text:s text:c="11"/>F. Булейко Руслан (Полтава)<text:s text:c="21"/></text:span></text:p>
      <text:p text:style-name="P1"><text:span text:style-name="T93"><text:s text:c="11"/>G. Прокопенко Александр (Полтава)<text:s text:c="15"/></text:span></text:p>
      <text:p text:style-name="P1"><text:span text:style-name="T93"><text:s text:c="11"/>H. Матвийчук Алексей (Харьков)<text:s text:c="18"/></text:span></text:p>
      <text:p text:style-name="P1"><text:span text:style-name="T93"><text:s text:c="11"/>I. Антонова Александра (Харьков)<text:s text:c="16"/></text:span></text:p>
      <text:p text:style-name="P1"><text:span text:style-name="T93"><text:s text:c="11"/>J. Крамаренко Ирина (Харьков)<text:s text:c="19"/></text:span></text:p>
      <text:p text:style-name="P1"><text:span text:style-name="T93"><text:s text:c="11"/>K. Фролова Светлана (Харьков)<text:s text:c="10"/></text:span><text:span text:style-name="T94"><text:s text:c="9"/></text:span></text:p>
      <text:p text:style-name="P1"><text:span text:style-name="T95">Всего пар: 18<text:s text:c="66"/>Городов:<text:s text:c="2"/>6<text:s text:c="3"/>Клубов: 10</text:span></text:p>
      <text:p text:style-name="P1"><text:span text:style-name="T96"><text:s/>------------------------------------------------------------------------------------------------------</text:span></text:p>
      <text:p text:style-name="P1"><text:span text:style-name="T97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97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98"><text:s/>------------------------------------------------------------------------------------------------------</text:span></text:p>
      <text:p text:style-name="P1"><text:span text:style-name="T99"><text:s text:c="7"/>1<text:s text:c="2"/>206 Минченко Константин<text:s text:c="24"/>Инко<text:s text:c="17"/>Прокопенко Александр<text:s text:c="5"/></text:span></text:p>
      <text:p text:style-name="P1"><text:span text:style-name="T99"><text:s text:c="14"/>Богданова Анна<text:s text:c="29"/>Полтава<text:s text:c="39"/></text:span></text:p>
      <text:p text:style-name="P1"><text:span text:style-name="T99"><text:s text:c="7"/>2<text:s text:c="3"/>40 Цихановский Владислав<text:s text:c="22"/>Коррида<text:s text:c="14"/>Цихановский Валерий<text:s text:c="6"/></text:span></text:p>
      <text:p text:style-name="P1"><text:span text:style-name="T99"><text:s text:c="14"/>Чумак Анастасия<text:s text:c="28"/>Харьков<text:s text:c="39"/></text:span></text:p>
      <text:p text:style-name="P1"><text:span text:style-name="T99"><text:s text:c="7"/>3<text:s text:c="3"/>71 Губкин Илья<text:s text:c="32"/>Силуэт<text:s text:c="15"/>Антонова Александра<text:s text:c="6"/></text:span></text:p>
      <text:p text:style-name="P1"><text:span text:style-name="T99"><text:s text:c="14"/>Ермошенко Елизовета<text:s text:c="24"/>Харьков<text:s text:c="39"/></text:span></text:p>
      <text:p text:style-name="P1"><text:span text:style-name="T99"><text:s text:c="7"/>4<text:s text:c="2"/>210 Нестеренко Данил<text:s text:c="27"/>Элегия<text:s text:c="15"/>Фролова Светлана<text:s text:c="9"/></text:span></text:p>
      <text:p text:style-name="P1"><text:span text:style-name="T99"><text:s text:c="14"/>Жидкова Руслана<text:s text:c="28"/>Изюм<text:s text:c="42"/></text:span></text:p>
      <text:p text:style-name="P1"><text:span text:style-name="T99"><text:s text:c="7"/>5<text:s text:c="3"/>96 Новиков Константин<text:s text:c="25"/>Вояж<text:s text:c="17"/>Мелихов Вадим<text:s text:c="12"/></text:span></text:p>
      <text:p text:style-name="P1"><text:span text:style-name="T99"><text:s text:c="14"/>Питимко Анастасия<text:s text:c="26"/>Харьков<text:s text:c="4"/></text:span><text:span text:style-name="T100"><text:s text:c="35"/></text:span></text:p>
      <text:p text:style-name="P1"><text:span text:style-name="T101"><text:s text:c="7"/>6<text:s text:c="3"/>51 Сапожников Артем<text:s text:c="27"/>Горизонт<text:s text:c="13"/>Широковская Александра<text:s text:c="3"/></text:span></text:p>
      <text:p text:style-name="P1"><text:span text:style-name="T101"><text:s text:c="14"/>Нехорошкова Анастасия<text:s text:c="22"/>Харьков<text:s text:c="39"/></text:span></text:p>
      <text:p text:style-name="P1"><text:span text:style-name="T102"><text:s text:c="7"/>7<text:s text:c="3"/>8</text:span><text:span text:style-name="T103">5 Таран Денис<text:s text:c="32"/>Горизонт<text:s text:c="13"/>Широковская Александра<text:s text:c="3"/></text:span></text:p>
      <text:p text:style-name="P1"><text:span text:style-name="T103"><text:s text:c="14"/>Демченко Евгения<text:s text:c="27"/>Харьков<text:s text:c="39"/></text:span></text:p>
      <text:p text:style-name="P1"><text:span text:style-name="T103"><text:s text:c="4"/>8-10<text:s text:c="3"/>58 Бидюк Руслан<text:s text:c="31"/>Вояж<text:s text:c="17"/>Мелихов Вадим<text:s text:c="12"/></text:span></text:p>
      <text:p text:style-name="P1"><text:span text:style-name="T103"><text:s text:c="14"/>Склярова Камила<text:s text:c="28"/>Харьков<text:s text:c="39"/></text:span></text:p>
      <text:p text:style-name="P1"><text:span text:style-name="T103"><text:s text:c="4"/>8-10<text:s text:c="3"/>67 Сайфудинов Никита<text:s text:c="26"/>Горизонт<text:s text:c="13"/>Широковская Александра<text:s text:c="3"/></text:span></text:p>
      <text:p text:style-name="P1"><text:span text:style-name="T104"><text:s text:c="4"/></text:span><text:span text:style-name="T105"><text:s text:c="10"/>Лелюк Мария<text:s text:c="32"/>Харьков<text:s text:c="39"/></text:span></text:p>
      <text:p text:style-name="P1"><text:span text:style-name="T105"><text:s text:c="4"/>8-10<text:s text:c="2"/>322 Донченко Денис<text:s text:c="29"/>Элегия<text:s text:c="15"/>Фролова Светлана<text:s text:c="9"/></text:span></text:p>
      <text:p text:style-name="P1"><text:span text:style-name="T105"><text:s text:c="14"/>Журова Маша<text:s text:c="32"/>Изюм<text:s text:c="42"/></text:span></text:p>
      <text:p text:style-name="P1"><text:span text:style-name="T105"><text:s text:c="3"/>11-12<text:s text:c="3"/>41 Ольховский Степан<text:s text:c="26"/>ХЦСХ<text:s text:c="17"/>Крамаренко И<text:s text:c="13"/></text:span></text:p>
      <text:p text:style-name="P1"><text:span text:style-name="T105"><text:s text:c="14"/>Лукьяненко София<text:s text:c="27"/>Харьков<text:s text:c="36"/></text:span><text:span text:style-name="T106"><text:s text:c="3"/></text:span></text:p>
      <text:p text:style-name="P1"><text:span text:style-name="T107"><text:s text:c="3"/>11-12<text:s text:c="3"/>82 Блувбанд Кирилл<text:s text:c="28"/>Горизонт<text:s text:c="13"/>Широковская Александра<text:s text:c="3"/></text:span></text:p>
      <text:p text:style-name="P1"><text:span text:style-name="T107"><text:s text:c="14"/>Блувбанд Марта<text:s text:c="29"/>Харьков<text:s text:c="39"/></text:span></text:p>
      <text:p text:style-name="P1"><text:span text:style-name="T107"><text:s text:c="3"/>13-14<text:s text:c="3"/>49 Риц Никита<text:s text:c="33"/>ХЦСХ<text:s text:c="17"/>Крамаренко И<text:s text:c="13"/></text:span></text:p>
      <text:p text:style-name="P1"><text:span text:style-name="T107"><text:s text:c="14"/>Вышовская Ольга<text:s text:c="28"/>Харьков<text:s text:c="39"/></text:span></text:p>
      <text:p text:style-name="P1"><text:span text:style-name="T107"><text:s text:c="3"/>13-14<text:s text:c="2"/>293 Евтушенко Игорь<text:s text:c="28"/>Вояж<text:s text:c="17"/>Мелихов Вадим<text:s/></text:span><text:span text:style-name="T108"><text:s text:c="11"/></text:span></text:p>
      <text:p text:style-name="P1"><text:span text:style-name="T109"><text:s text:c="14"/>Гуртовая Даша<text:s text:c="30"/>Харьков<text:s text:c="39"/></text:span></text:p>
      <text:p text:style-name="P1"><text:span text:style-name="T109"><text:s text:c="6"/>15<text:s text:c="2"/>335 Юрчук Константин<text:s text:c="27"/>Виват<text:s text:c="16"/>Исычко Геннадий<text:s text:c="10"/></text:span></text:p>
      <text:p text:style-name="P1"><text:span text:style-name="T109"><text:s text:c="14"/>Кравченко Антонина<text:s text:c="25"/>Комсомольский<text:s text:c="8"/>Исычко Ирина<text:s text:c="13"/></text:span></text:p>
      <text:p text:style-name="P1"><text:span text:style-name="T109"><text:s text:c="6"/>16<text:s text:c="2"/>332 Воронов Алексей<text:s text:c="28"/>Виват<text:s text:c="16"/>Исычко Геннадий<text:s text:c="10"/></text:span></text:p>
      <text:p text:style-name="P1"><text:span text:style-name="T109"><text:s text:c="14"/>Колесник Вероника<text:s text:c="26"/>Комсомольский<text:s text:c="8"/>Исычко Ирина<text:s text:c="13"/></text:span></text:p>
      <text:p text:style-name="P1"><text:span text:style-name="T109"><text:s text:c="6"/>17<text:s text:c="2"/>312 Чистиков Кирилл<text:s text:c="28"/>Конфетти<text:s text:c="13"/>Матвийчук Алексей<text:s text:c="8"/></text:span></text:p>
      <text:p text:style-name="P1"><text:span text:style-name="T109"><text:s text:c="14"/>Николайчук Антонина<text:s text:c="24"/>Красноград<text:s text:c="36"/></text:span></text:p>
      <text:p text:style-name="P1"><text:span text:style-name="T109"><text:s text:c="6"/>18<text:s text:c="3"/>31 Гуценко Влад<text:s text:c="31"/>Каскад<text:s text:c="15"/>Мирошниченко Дмитрий<text:s text:c="5"/></text:span></text:p>
      <text:p text:style-name="P1"><text:span text:style-name="T109"><text:s text:c="14"/>Бескровная Юлия<text:s text:c="28"/>Лозовая<text:s text:c="39"/></text:span></text:p>
      <text:p text:style-name="P1"><text:span text:style-name="T110">--------------------------------------------------------------------------------------------------------</text:span></text:p>
      <text:p text:style-name="P1"><text:span text:style-name="T110"/></text:p>
      <text:p text:style-name="P1"><text:span text:style-name="T111">ТУР: 1/4<text:s text:c="4"/>Танец: W<text:s text:c="11"/>Ch<text:s text:c="10"/>J<text:s text:c="133"/></text:span></text:p>
      <text:p text:style-name="P1"><text:span text:style-name="T111"><text:s text:c="2"/>Место<text:s text:c="2"/>Пара Балл ABCDEFGHIJK ABCDEFGHIJK ABCDE</text:span><text:span text:style-name="T112">FGHIJK<text:s text:c="123"/></text:span></text:p>
      <text:p text:style-name="P1"><text:span text:style-name="T112">------------------------------------------------------<text:s text:c="123"/></text:span></text:p>
      <text:p text:style-name="P1"><text:span text:style-name="T112"><text:s text:c="7"/>1<text:s text:c="3"/>71<text:s text:c="2"/>33<text:s text:c="2"/>XXXXXXXXXXX XXXXXXXXXXX XXXXXXXXXXX<text:s text:c="123"/></text:span></text:p>
      <text:p text:style-name="P1"><text:span text:style-name="T112"><text:s text:c="7"/>2<text:s text:c="3"/>40<text:s text:c="2"/>32<text:s text:c="2"/>XXXXXXXXXXX XXXXXXXXXXX .XXXXXXXXXX<text:s text:c="123"/></text:span></text:p>
      <text:p text:style-name="P1"><text:span text:style-name="T112"><text:s text:c="5"/>3-4<text:s text:c="3"/>96<text:s text:c="2"/>31<text:s text:c="2"/>XXXXXXXXXXX XXXXXXXX.XX XXXXXXXX.XX<text:s text:c="123"/></text:span></text:p>
      <text:p text:style-name="P1"><text:span text:style-name="T112"><text:s text:c="5"/>3-4<text:s text:c="2"/>322<text:s text:c="2"/>31<text:s text:c="2"/>XXXXXXXXXXX XXXXXXXXX.X XXXXXXXX.XX<text:s text:c="123"/></text:span></text:p>
      <text:p text:style-name="P1"><text:span text:style-name="T112"><text:s text:c="7"/>5<text:s text:c="2"/>210<text:s text:c="2"/>30<text:s text:c="2"/>XXXXXXXXXXX .X.XXXXXXXX .XXXXXXXXXX<text:s text:c="123"/></text:span></text:p>
      <text:p text:style-name="P1"><text:span text:style-name="T112"><text:s text:c="5"/>6-7<text:s text:c="3"/>67<text:s text:c="2"/>29<text:s text:c="2"/>X.XXXXX..XX XXXXXXXX.XX XXXXXXXXXXX<text:s text:c="123"/></text:span></text:p>
      <text:p text:style-name="P1"><text:span text:style-name="T112"><text:s text:c="5"/>6-7<text:s text:c="2"/>206<text:s text:c="2"/>29<text:s text:c="2"/>XXXXXXXXXXX XX.XXXXXX.X XXXXXXX.X.X<text:s text:c="123"/></text:span></text:p>
      <text:p text:style-name="P1"><text:span text:style-name="T112"><text:s text:c="5"/>8-9<text:s text:c="3"/>51<text:s text:c="2"/>27<text:s text:c="2"/>X.XXXXXXX.X X.XXXXX.X.X X.XXXXXXXXX<text:s text:c="123"/></text:span></text:p>
      <text:p text:style-name="P1"><text:span text:style-name="T112"><text:s text:c="5"/>8-9<text:s text:c="3"/>85<text:s text:c="2"/>27<text:s text:c="2"/>XXXXXXXXXXX X..XXXX.XXX X.XXXXXX..X<text:s text:c="123"/></text:span></text:p>
      <text:p text:style-name="P1"><text:span text:style-name="T112"><text:s text:c="6"/>10<text:s text:c="3"/>58<text:s text:c="2"/>26<text:s text:c="2"/>XXXX.XX.X.. XXXXXXXXXXX .XXXXXX..XX<text:s text:c="123"/></text:span></text:p>
      <text:p text:style-name="P1"><text:span text:style-name="T112"><text:s text:c="6"/>11<text:s text:c="3"/>41<text:s text:c="2"/>21<text:s text:c="2"/>.X.X....XX. XXX.XXX.XX. XX.XXXXXXX.<text:s text:c="123"/></text:span></text:p>
      <text:p text:style-name="P1"><text:span text:style-name="T112"><text:s text:c="6"/>12<text:s text:c="3"/>82<text:s text:c="2"/>18<text:s text:c="2"/>...X.XX..X. XXXX.X.XXX. X.XX.X.X.X.<text:s text:c="123"/></text:span></text:p>
      <text:p text:style-name="P1"><text:span text:style-name="T112">------------------------------------------------------<text:s text:c="123"/></text:span></text:p>
      <text:p text:style-name="P1"><text:span text:style-name="T112"><text:s text:c="3"/>13-14<text:s text:c="3"/>49<text:s text:c="2"/>14<text:s text:c="2"/>.X..X..X.XX ...X..X..XX X.....XXXX.<text:s text:c="123"/></text:span></text:p>
      <text:p text:style-name="P1"><text:span text:style-name="T112"><text:s text:c="3"/>13-14<text:s text:c="2"/>293<text:s text:c="2"/>14<text:s text:c="2"/>X.X.XX.XXX. ..X....X.X. .XX.X.....X<text:s text:c="123"/></text:span></text:p>
      <text:p text:style-name="P1"><text:span text:style-name="T112"><text:s text:c="6"/>15<text:s text:c="2"/>335<text:s text:c="2"/>11<text:s text:c="2"/>XXX...XXX.X .X......... XX......X..<text:s text:c="123"/></text:span></text:p>
      <text:p text:style-name="P1"><text:span text:style-name="T112"><text:s text:c="6"/>16<text:s text:c="2"/>332<text:s text:c="2"/>10<text:s text:c="2"/>.X..X.....X .XX.X...X.. .X......X.X<text:s text:c="123"/></text:span></text:p>
      <text:p text:style-name="P1"><text:span text:style-name="T112"><text:s text:c="6"/>17<text:s text:c="2"/>312<text:s text:c="3"/>7<text:s text:c="2"/>.......X... .......X.X. X......XXX.<text:s text:c="123"/></text:span></text:p>
      <text:p text:style-name="P1"><text:span text:style-name="T112"><text:s text:c="6"/>18<text:s text:c="3"/>31<text:s text:c="3"/>6<text:s text:c="2"/>........... X.X....XX.X ........X..<text:s text:c="123"/></text:span></text:p>
      <text:p text:style-name="P1"><text:span text:style-name="T112">------------------------------------------------------<text:s text:c="123"/></text:span></text:p>
      <text:p text:style-name="P1"><text:span text:style-name="T112"><text:s text:c="45"/></text:span></text:p>
      <text:p text:style-name="P1"><text:span text:style-name="T112"/></text:p>
      <text:p text:style-name="P1"><text:span text:style-name="T113">ТУР: 1/2<text:s text:c="4"/>Танец: W<text:s text:c="11"/>Ch<text:s text:c="10"/>J<text:s text:c="133"/></text:span></text:p>
      <text:p text:style-name="P1"><text:span text:style-name="T113"><text:s text:c="2"/>Место<text:s text:c="2"/>Пара Балл ABCDEFGHIJK ABCDEFGHIJK ABCDEFGHIJK<text:s text:c="123"/></text:span></text:p>
      <text:p text:style-name="P1"><text:span text:style-name="T114">------------------------------------------------------<text:s text:c="123"/></text:span></text:p>
      <text:p text:style-name="P1"><text:span text:style-name="T114"><text:s text:c="7"/>1<text:s text:c="2"/>210<text:s text:c="2"/>30<text:s text:c="2"/>XXXXXXXXXXX .X.XXXXXXXX X.XXXXXXXXX<text:s text:c="123"/></text:span></text:p>
      <text:p text:style-name="P1"><text:span text:style-name="T114"><text:s text:c="7"/>2<text:s text:c="3"/>71<text:s text:c="2"/>26<text:s text:c="2"/>XX.X.XXXX.X .XXXXX.XXXX XXXXXXX.XX.<text:s text:c="123"/></text:span></text:p>
      <text:p text:style-name="P1"><text:span text:style-name="T114"><text:s text:c="7"/>3<text:s text:c="3"/>96<text:s text:c="2"/>24<text:s text:c="2"/>X.X.XXX.XXX XXX..XXXXXX XXX..X..XXX<text:s text:c="123"/></text:span></text:p>
      <text:p text:style-name="P1"><text:span text:style-name="T114"><text:s text:c="5"/>4-5<text:s text:c="3"/>40<text:s text:c="2"/>22<text:s text:c="2"/>XXX.XXXXXXX .XX.XXXX..X ..X.XXX...X<text:s text:c="123"/></text:span></text:p>
      <text:p text:style-name="P1"><text:span text:style-name="T114"><text:s text:c="5"/>4-5<text:s text:c="2"/>206<text:s text:c="2"/>22<text:s text:c="2"/>X.X.XXX.X.. X.X.XXX.XXX XX..XXXXXX.<text:s text:c="123"/></text:span></text:p>
      <text:p text:style-name="P1"><text:span text:style-name="T114"><text:s text:c="5"/>6-7<text:s text:c="3"/>51<text:s text:c="2"/>14<text:s text:c="2"/>...X....... ..XXXX..... .XXXXXXX.XX<text:s text:c="123"/></text:span></text:p>
      <text:p text:style-name="P1"><text:span text:style-name="T114"><text:s text:c="5"/>6-7<text:s text:c="3"/>85<text:s text:c="2"/>14<text:s text:c="2"/>...X.X.XXXX X..XX...X.. .X.X..X.X..<text:s text:c="123"/></text:span></text:p>
      <text:p text:style-name="P1"><text:span text:style-name="T114">------------------------------------------------------<text:s text:c="123"/></text:span></text:p>
      <text:p text:style-name="P1"><text:span text:style-name="T114"><text:s text:c="4"/>8-10<text:s text:c="3"/>58<text:s text:c="2"/>10<text:s text:c="2"/>XXX....X... XXX....X... ..X.......X<text:s text:c="123"/></text:span></text:p>
      <text:p text:style-name="P1"><text:span text:style-name="T114"><text:s text:c="4"/>8-10<text:s text:c="3"/>67<text:s text:c="2"/>10<text:s text:c="2"/>.XXXX.X.... .X.X..X.... X..X.......<text:s text:c="123"/></text:span></text:p>
      <text:p text:style-name="P1"><text:span text:style-name="T114"><text:s text:c="4"/>8-10<text:s text:c="2"/>322<text:s text:c="2"/>10<text:s text:c="2"/>.X..X..X..X X......X..X .X.....X..X<text:s text:c="123"/></text:span></text:p>
      <text:p text:style-name="P1"><text:span text:style-name="T114"><text:s text:c="3"/>11-12<text:s text:c="3"/>41<text:s text:c="3"/>8<text:s text:c="2"/>.........X. ......X.XX. ....X..XXX.<text:s text:c="123"/></text:span></text:p>
      <text:p text:style-name="P1"><text:span text:style-name="T114"><text:s text:c="3"/>11-12<text:s text:c="3"/>82<text:s text:c="3"/>8<text:s text:c="2"/>...X.....X. X..X.....X. X..X...X...<text:s text:c="123"/></text:span></text:p>
      <text:p text:style-name="P1"><text:span text:style-name="T114">------------------------------------------------------<text:s text:c="123"/></text:span></text:p>
      <text:p text:style-name="P1"><text:span text:style-name="T114"><text:s text:c="45"/></text:span></text:p>
      <text:p text:style-name="P1"><text:span text:style-name="T114"/></text:p>
      <text:p text:style-name="P1"><text:span text:style-name="T115">ФИНАЛ.</text:span></text:p>
      <text:p text:style-name="P1"><text:span text:style-name="T115">Танец Пара A B C D E F G H I J K<text:s text:c="5"/>1<text:s text:c="6"/>2<text:s text:c="6"/>3<text:s text:c="6"/>4<text:s text:c="6"/>5<text:s text:c="6"/>6<text:s text:c="6"/>7<text:s text:c="5"/>Место</text:span></text:p>
      <text:p text:style-name="P1"><text:span text:style-name="T116">------------------------------------------------------------------------------------------</text:span></text:p>
      <text:p text:style-name="P1"><text:span text:style-name="T116"><text:s/>W<text:s text:c="4"/>40<text:s text:c="3"/>2 4 3 4 1 1 2 2 3 4 2<text:s text:c="5"/>-<text:s text:c="6"/>6<text:s text:c="6"/>-<text:s text:c="6"/>-<text:s text:c="6"/>-<text:s text:c="6"/>-<text:s text:c="6"/>-<text:s text:c="6"/>1.0</text:span></text:p>
      <text:p text:style-name="P1"><text:span text:style-name="T116"><text:s text:c="6"/>51<text:s text:c="3"/>7 2 4 1 5 6 6 6 7 7 7<text:s text:c="5"/>-<text:s text:c="6"/>-<text:s text:c="6"/>-<text:s text:c="6"/>-<text:s text:c="6"/>-<text:s text:c="5"/>7/30<text:s text:c="4"/>-<text:s text:c="6"/>6.0</text:span></text:p>
      <text:p text:style-name="P1"><text:span text:style-name="T116"><text:s text:c="6"/>71<text:s text:c="3"/>1 6 2 5 3 3 4 7 1 1 3<text:s text:c="5"/>-<text:s text:c="6"/>-<text:s text:c="5"/>7/14<text:s text:c="4"/>-<text:s text:c="6"/>-<text:s text:c="6"/>-<text:s text:c="6"/>-<text:s text:c="6"/>2.0</text:span></text:p>
      <text:p text:style-name="P1"><text:span text:style-name="T116"><text:s text:c="6"/>85<text:s text:c="3"/>4 7 7 2 6 7 7 4 6 6 6<text:s text:c="5"/>-<text:s text:c="6"/>-<text:s text:c="6"/>-<text:s text:c="6"/>-<text:s text:c="6"/>-<text:s text:c="5"/>7/34<text:s text:c="4"/>-<text:s text:c="6"/>7.0</text:span></text:p>
      <text:p text:style-name="P1"><text:span text:style-name="T116"><text:s text:c="6"/>96<text:s text:c="3"/>5 3 1 7 7 4 5 5 5 5 5<text:s text:c="5"/>-<text:s text:c="6"/>-<text:s text:c="6"/>-<text:s text:c="6"/>-<text:s text:c="6"/>9<text:s text:c="6"/>-<text:s text:c="6"/>-<text:s text:c="6"/>5.0</text:span></text:p>
      <text:p text:style-name="P1"><text:span text:style-name="T116"><text:s text:c="5"/>206<text:s text:c="3"/>3 5 5 6 2 2 1 3 2 3 4<text:s text:c="5"/>-<text:s text:c="6"/>-<text:s text:c="5"/>7/16<text:s text:c="4"/>-<text:s text:c="6"/>-<text:s text:c="6"/>-<text:s text:c="6"/>-<text:s text:c="6"/>3.0</text:span></text:p>
      <text:p text:style-name="P1"><text:span text:style-name="T116"><text:s text:c="5"/>210<text:s text:c="3"/>6 1 6 3 4 5 3 1 4 2 1<text:s text:c="5"/>-<text:s text:c="6"/>-<text:s text:c="5"/>6/11<text:s text:c="4"/>-<text:s text:c="6"/>-<text:s text:c="6"/>-<text:s text:c="6"/>-<text:s text:c="6"/>4.0</text:span></text:p>
      <text:p text:style-name="P1"><text:span text:style-name="T116">------------------------------------------------------------------------------------------</text:span></text:p>
      <text:p text:style-name="P1"><text:span text:style-name="T117">Танец Пара A B C D E F G H I J K<text:s text:c="5"/>1<text:s text:c="6"/>2<text:s text:c="6"/>3<text:s text:c="6"/>4<text:s text:c="6"/>5<text:s text:c="6"/>6<text:s text:c="6"/>7<text:s text:c="5"/>Место</text:span></text:p>
      <text:p text:style-name="P1"><text:span text:style-name="T118">------------------------------------------------------------------------------------------</text:span></text:p>
      <text:p text:style-name="P1"><text:span text:style-name="T118"><text:s/>Ch<text:s text:c="3"/>40<text:s text:c="3"/>5 7 3 3 1 2 4 2 6 7 3<text:s text:c="5"/>-<text:s text:c="6"/>-<text:s text:c="5"/>6/14<text:s text:c="4"/>-<text:s text:c="6"/>-<text:s text:c="6"/>-<text:s text:c="6"/>-<text:s text:c="6"/>3.0</text:span></text:p>
      <text:p text:style-name="P1"><text:span text:style-name="T118"><text:s text:c="6"/>51<text:s text:c="3"/>7 6 7 1 2 6 2 6 7 4 7<text:s text:c="5"/>-<text:s text:c="6"/>-<text:s text:c="6"/>-<text:s text:c="6"/>-<text:s text:c="6"/>-<text:s text:c="5"/>7/27<text:s text:c="4"/>-<text:s text:c="6"/>7.0</text:span></text:p>
      <text:p text:style-name="P1"><text:span text:style-name="T118"><text:s text:c="6"/>71<text:s text:c="3"/>2 3 4 4 4 3 5 1 1 5 4<text:s text:c="5"/>-<text:s text:c="6"/>-<text:s text:c="6"/>-<text:s text:c="5"/>9/26<text:s text:c="4"/>-<text:s text:c="6"/>-<text:s text:c="6"/>-<text:s text:c="6"/>4.0</text:span></text:p>
      <text:p text:style-name="P1"><text:span text:style-name="T118"><text:s text:c="6"/>85<text:s text:c="3"/>6 5 6 2 5 7 6 7 5 6 6<text:s text:c="5"/>-<text:s text:c="6"/>-<text:s text:c="6"/>-<text:s text:c="6"/>-<text:s text:c="6"/>-<text:s text:c="5"/>9/47<text:s text:c="4"/>-<text:s text:c="6"/>6.0</text:span></text:p>
      <text:p text:style-name="P1"><text:span text:style-name="T118"><text:s text:c="6"/>96<text:s text:c="3"/>1 2 1 5 7 5 7 4 3 1 2<text:s text:c="5"/>-<text:s text:c="6"/>-<text:s text:c="5"/>6/10<text:s text:c="4"/>-<text:s text:c="6"/>-<text:s text:c="6"/>-<text:s text:c="6"/>-<text:s text:c="6"/>2.0</text:span></text:p>
      <text:p text:style-name="P1"><text:span text:style-name="T118"><text:s text:c="5"/>206<text:s text:c="3"/>4 1 2 7 3 1 1 3 2 2 5<text:s text:c="5"/>-<text:s text:c="6"/>6<text:s text:c="6"/>-<text:s text:c="6"/>-<text:s text:c="6"/>-<text:s text:c="6"/>-<text:s text:c="6"/>-<text:s text:c="6"/>1.0</text:span></text:p>
      <text:p text:style-name="P1"><text:span text:style-name="T118"><text:s text:c="5"/>210<text:s text:c="3"/>3 4 5 6 6 4 3 5 4 3 1<text:s text:c="5"/>-<text:s text:c="6"/>-<text:s text:c="6"/>-<text:s text:c="5"/>7/22<text:s text:c="4"/>-<text:s text:c="6"/>-<text:s text:c="6"/>-<text:s text:c="6"/>5.0</text:span></text:p>
      <text:p text:style-name="P1"><text:span text:style-name="T118">------------------------------------------------------------------------------------------</text:span></text:p>
      <text:p text:style-name="P1"><text:span text:style-name="T118"><text:s/>J<text:s text:c="4"/>40<text:s text:c="3"/>6 6 4 6 4 5 5 4 3 3 3<text:s text:c="5"/>-<text:s text:c="6"/>-<text:s text:c="6"/>-<text:s text:c="5"/>6/21<text:s text:c="4"/>-<text:s text:c="6"/>-<text:s text:c="6"/>-<text:s text:c="6"/>5.0</text:span></text:p>
      <text:p text:style-name="P1"><text:span text:style-name="T118"><text:s text:c="6"/>51<text:s text:c="3"/>5 5 6 4 2 3 6 7 1 2 6<text:s text:c="5"/>-<text:s text:c="6"/>-<text:s text:c="6"/>-<text:s text:c="6"/>-<text:s text:c="6"/>7<text:s text:c="6"/>-<text:s text:c="6"/>-<text:s text:c="6"/>6.0</text:span></text:p>
      <text:p text:style-name="P1"><text:span text:style-name="T118"><text:s text:c="6"/>71<text:s text:c="3"/>1 3 7 5 5 6 2 1 5 4 2<text:s text:c="5"/>-<text:s text:c="6"/>-<text:s text:c="6"/>-<text:s text:c="5"/>6/13<text:s text:c="4"/>-<text:s text:c="6"/>-<text:s text:c="6"/>-<text:s text:c="6"/>3.0</text:span></text:p>
      <text:p text:style-name="P1"><text:span text:style-name="T118"><text:s text:c="6"/>85<text:s text:c="3"/>7 7 3 7 7 7 7 5 2 6 7<text:s text:c="5"/>-<text:s text:c="6"/>-<text:s text:c="6"/>-<text:s text:c="6"/>-<text:s text:c="6"/>-<text:s text:c="6"/>-<text:s text:c="5"/>11<text:s text:c="6"/>7.0</text:span></text:p>
      <text:p text:style-name="P1"><text:span text:style-name="T118"><text:s text:c="6"/>96<text:s text:c="3"/>4 2 1 2 6 2 4 6 7 7 5<text:s text:c="5"/>-<text:s text:c="6"/>-<text:s text:c="6"/>-<text:s text:c="5"/>6/15<text:s text:c="4"/>-<text:s text:c="6"/>-<text:s text:c="6"/>-<text:s text:c="6"/>4.0</text:span></text:p>
      <text:p text:style-name="P1"><text:span text:style-name="T118"><text:s text:c="5"/>206<text:s text:c="3"/>2 1 2 1 1 4 1 3 6 1 1<text:s text:c="5"/>6<text:s text:c="6"/>-<text:s text:c="6"/>-<text:s text:c="6"/>-<text:s text:c="6"/>-<text:s text:c="6"/>-<text:s text:c="6"/>-<text:s text:c="6"/>1.0</text:span></text:p>
      <text:p text:style-name="P1"><text:span text:style-name="T118"><text:s text:c="5"/>210<text:s text:c="3"/>3 4 5 3 3 1 3 2 4 5 4<text:s text:c="5"/>-<text:s text:c="6"/>-<text:s text:c="6"/>6<text:s text:c="6"/>-<text:s text:c="6"/>-<text:s text:c="6"/>-<text:s text:c="6"/>-<text:s text:c="6"/>2.0</text:span></text:p>
      <text:p text:style-name="P1"><text:span text:style-name="T118">------------------------------------------------------------------------------------------</text:span></text:p>
      <text:p text:style-name="P1"><text:span text:style-name="T118"/></text:p>
      <text:p text:style-name="P1"><text:span text:style-name="T119">Спорная ситуация.</text:span></text:p>
      <text:p text:style-name="P1"><text:span text:style-name="T119">Пара<text:s text:c="3"/>W<text:s text:c="4"/>Ch<text:s text:c="3"/>J<text:s text:c="6"/>1<text:s text:c="6"/>2<text:s text:c="6"/>3<text:s text:c="6"/>4<text:s text:c="6"/>5<text:s text:c="6"/>6<text:s text:c="6"/>7<text:s text:c="4"/>Сумма Место</text:span></text:p>
      <text:p text:style-name="P1"><text:span text:style-name="T120">----------------------------------------------------------------------------------</text:span></text:p>
      <text:p text:style-name="P1"><text:span text:style-name="T120"><text:s/>40<text:s text:c="3"/>1.0<text:s text:c="2"/>3.0<text:s text:c="2"/>5.0<text:s text:c="5"/>-<text:s text:c="5"/>1/1<text:s text:c="5"/>-<text:s text:c="6"/>-<text:s text:c="6"/>-<text:s text:c="6"/>-<text:s text:c="6"/>-<text:s text:c="6"/>9.0<text:s text:c="2"/>2.0</text:span></text:p>
      <text:p text:style-name="P1"><text:span text:style-name="T120"><text:s/>71<text:s text:c="3"/>2.0<text:s text:c="2"/>4.0<text:s text:c="2"/>3.0<text:s text:c="5"/>-<text:s text:c="5"/>1/2<text:s text:c="5"/>-<text:s text:c="6"/>-<text:s text:c="6"/>-<text:s text:c="6"/>-<text:s text:c="6"/>-<text:s text:c="6"/>9.0<text:s text:c="2"/>3.0</text:span></text:p>
      <text:p text:style-name="P1"><text:span text:style-name="T120"><text:s/>96<text:s text:c="3"/>5.0<text:s text:c="2"/>2.0<text:s text:c="2"/>4.0<text:s text:c="5"/>-<text:s text:c="6"/>-<text:s text:c="6"/>-<text:s text:c="5"/>2/6<text:s text:c="5"/>-<text:s text:c="6"/>-<text:s text:c="6"/>-<text:s text:c="5"/>11.0<text:s text:c="2"/>5.0</text:span></text:p>
      <text:p text:style-name="P1"><text:span text:style-name="T120">210<text:s text:c="3"/>4.0<text:s text:c="2"/>5.0<text:s text:c="2"/>2.0<text:s text:c="5"/>-<text:s text:c="6"/>-<text:s text:c="6"/>-<text:s text:c="5"/>2/6<text:s text:c="5"/>-<text:s text:c="6"/>-<text:s text:c="6"/>-<text:s text:c="5"/>11.0<text:s text:c="2"/>4.0</text:span></text:p>
      <text:p text:style-name="P1"><text:span text:style-name="T120">----------------------------------------------------------------------------------</text:span></text:p>
      <text:p text:style-name="P1"><text:span text:style-name="T120"/></text:p>
      <text:p text:style-name="P1"><text:span text:style-name="T121">Большой разворот (большинство - 18).</text:span></text:p>
      <text:p text:style-name="P1"><text:span text:style-name="T121">Пара<text:s text:c="3"/>1<text:s text:c="5"/>1-2<text:s text:c="4"/>1-3<text:s text:c="4"/>1-4<text:s text:c="4"/>1-5<text:s text:c="4"/>1-6<text:s text:c="4"/>1-7<text:s text:c="4"/>Место</text:span></text:p>
      <text:p text:style-name="P1"><text:span text:style-name="T122">------------------------------------------------------------</text:span></text:p>
      <text:p text:style-name="P1"><text:span text:style-name="T122"><text:s/>96<text:s text:c="4"/>-<text:s text:c="6"/>-<text:s text:c="6"/>-<text:s text:c="4"/>16/37<text:s text:c="4"/>-<text:s text:c="6"/>-<text:s text:c="6"/>-<text:s text:c="6"/>5.0</text:span></text:p>
      <text:p text:style-name="P1"><text:span text:style-name="T122">210<text:s text:c="4"/>-<text:s text:c="6"/>-<text:s text:c="6"/>-<text:s text:c="4"/>24/68<text:s text:c="4"/>-<text:s text:c="6"/>-<text:s text:c="6"/>-<text:s text:c="6"/>4.0</text:span></text:p>
      <text:p text:style-name="P1"><text:span text:style-name="T122">------------------------------------------------------------</text:span></text:p>
      <text:p text:style-name="P1"><text:span text:style-name="T122"/></text:p>
      <text:p text:style-name="P1"><text:span text:style-name="T123">ОБЩЕЕ МЕСТО В ФИНАЛЕ:<text:s text:c="19"/></text:span></text:p>
      <text:p text:style-name="P1"><text:span text:style-name="T123">Место Пара<text:s text:c="3"/>Фамилия партнера<text:s text:c="8"/>Фамилия партнерши<text:s text:c="3"/>Сумма мест</text:span></text:p>
      <text:p text:style-name="P1"><text:span text:style-name="T124">-------------------------------------------------------------------</text:span></text:p>
      <text:p text:style-name="P1"><text:span text:style-name="T125"><text:s/>1.0<text:s text:c="2"/>206<text:s text:c="2"/>Минченко Константин<text:s text:c="3"/>- Богданова Анна<text:s text:c="13"/>5.0</text:span></text:p>
      <text:p text:style-name="P1"><text:span text:style-name="T125"><text:s/>2.0<text:s text:c="3"/>40<text:s text:c="2"/>Цихановский Владислав - Чумак Анастасия<text:s text:c="12"/>9.0</text:span></text:p>
      <text:p text:style-name="P1"><text:span text:style-name="T125"><text:s/>3.0<text:s text:c="3"/>71<text:s text:c="2"/>Губкин Илья<text:s text:c="11"/>- Ермошенко Елизовета<text:s text:c="8"/>9.0</text:span></text:p>
      <text:p text:style-name="P1"><text:span text:style-name="T125"><text:s/>4.0<text:s text:c="2"/>210<text:s text:c="2"/>Нестеренко Данил<text:s text:c="6"/>- Жидкова Руслана<text:s text:c="2"/></text:span><text:span text:style-name="T126"><text:s text:c="9"/>11.0</text:span></text:p>
      <text:p text:style-name="P1"><text:span text:style-name="T127"><text:s/>5.0<text:s text:c="3"/>96<text:s text:c="2"/>Новиков Константин<text:s text:c="4"/>- Питимко Анастасия<text:s text:c="9"/>11.0</text:span></text:p>
      <text:p text:style-name="P1"><text:span text:style-name="T127"><text:s/>6.0<text:s text:c="3"/>51<text:s text:c="2"/>Сапожников Артем<text:s text:c="6"/>- Нехорошкова Анастасия<text:s text:c="5"/>19.0</text:span></text:p>
      <text:p text:style-name="P1"><text:span text:style-name="T127"><text:s/>7.0<text:s text:c="3"/>85<text:s text:c="2"/>Таран Денис<text:s text:c="11"/>- Демченко Евгения<text:s text:c="10"/>20.0</text:span></text:p>
      <text:p text:style-name="P1"><text:span text:style-name="T128">-------------------------------------------------------------------</text:span></text:p>
      <text:p text:style-name="P1"><text:span text:style-name="T128"/></text:p>
      <text:p text:style-name="P1"><text:span text:style-name="T128"/></text:p>
      <text:p text:style-name="P1"><text:span text:style-name="T128"/></text:p>
      <text:p text:style-name="P1"><text:span text:style-name="T128"/></text:p>
      <text:p text:style-name="P1"><text:span text:style-name="T129"><text:s/>Категория: Ювеналы 1Н<text:s text:c="12"/></text:span></text:p>
      <text:p text:style-name="P1"><text:span text:style-name="T130"/></text:p>
      <text:p text:style-name="P1"><text:span text:style-name="T131"><text:s text:c="3"/>СУДЬИ:<text:s text:c="2"/>A. Мелихов Вадим (Харьков)<text:s text:c="22"/></text:span></text:p>
      <text:p text:style-name="P1"><text:span text:style-name="T131"><text:s text:c="3"/>------<text:s text:c="2"/>B. Леонтьев Алексей (Харьков)<text:s text:c="19"/></text:span></text:p>
      <text:p text:style-name="P1"><text:span text:style-name="T131"><text:s text:c="11"/>C. Гайдаш Александр (Харьков)<text:s text:c="19"/></text:span></text:p>
      <text:p text:style-name="P1"><text:span text:style-name="T132"><text:s text:c="11"/>D</text:span><text:span text:style-name="T133">. Булейко Руслан (Полтава)<text:s text:c="21"/></text:span></text:p>
      <text:p text:style-name="P1"><text:span text:style-name="T133"><text:s text:c="11"/>E. Прокопенко Александр (Полтава)<text:s text:c="15"/></text:span></text:p>
      <text:p text:style-name="P1"><text:span text:style-name="T133"><text:s text:c="11"/>F. Матвийчук Алексей (Харьков)<text:s text:c="18"/></text:span></text:p>
      <text:p text:style-name="P1"><text:span text:style-name="T133"><text:s text:c="11"/>G. Хоришко Денис (Полтава)<text:s text:c="22"/></text:span></text:p>
      <text:p text:style-name="P1"><text:span text:style-name="T133"><text:s text:c="11"/>H. Калачев Сергей (Харьков)<text:s text:c="21"/></text:span></text:p>
      <text:p text:style-name="P1"><text:span text:style-name="T133"><text:s text:c="11"/>I. Левита Дмитрий (Харьков)<text:s text:c="21"/></text:span></text:p>
      <text:p text:style-name="P1"><text:span text:style-name="T133"><text:s text:c="11"/>J. Фролова Светлана (Харьков)<text:s text:c="19"/></text:span></text:p>
      <text:p text:style-name="P1"><text:span text:style-name="T133"><text:s text:c="11"/>K. Литке Марина (Харьков)<text:s text:c="23"/></text:span></text:p>
      <text:p text:style-name="P1"><text:span text:style-name="T133"><text:s text:c="11"/>L. Забелин Александр (Харьков)<text:s text:c="3"/></text:span><text:span text:style-name="T134"><text:s text:c="15"/></text:span></text:p>
      <text:p text:style-name="P1"><text:span text:style-name="T135"><text:s text:c="11"/>M. Слабинская Виктория (Красноград)<text:s text:c="13"/></text:span></text:p>
      <text:p text:style-name="P1"><text:span text:style-name="T135">Всего пар: 26<text:s text:c="66"/>Городов:<text:s text:c="2"/>6<text:s text:c="3"/>Клубов: 19</text:span></text:p>
      <text:p text:style-name="P1"><text:span text:style-name="T136"><text:s/>------------------------------------------------------------------------------------------------------</text:span></text:p>
      <text:p text:style-name="P1"><text:span text:style-name="T137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37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138"><text:s/>------------------------------------------------------------------------------------------------------</text:span></text:p>
      <text:p text:style-name="P1"><text:span text:style-name="T139"><text:s text:c="7"/>1<text:s text:c="2"/>323 Заночкин Егор<text:s text:c="30"/>Вдохноение<text:s text:c="11"/>Яремко Александра<text:s text:c="8"/></text:span></text:p>
      <text:p text:style-name="P1"><text:span text:style-name="T139"><text:s text:c="14"/>Яремко София<text:s text:c="31"/>Харьков<text:s text:c="2"/></text:span><text:span text:style-name="T140"><text:s text:c="37"/></text:span></text:p>
      <text:p text:style-name="P1"><text:span text:style-name="T141"><text:s text:c="7"/>2<text:s text:c="2"/>207 Миланич Денис<text:s text:c="30"/>Фокстрот<text:s text:c="13"/>Левита Дмитрий<text:s text:c="11"/></text:span></text:p>
      <text:p text:style-name="P1"><text:span text:style-name="T141"><text:s text:c="14"/>Алексеева Валерия<text:s text:c="26"/>Харьков<text:s text:c="39"/></text:span></text:p>
      <text:p text:style-name="P1"><text:span text:style-name="T142"><text:s text:c="7"/>3<text:s text:c="2"/></text:span><text:span text:style-name="T143">270 Катеринчук Алексей<text:s text:c="25"/>Премьер<text:s text:c="14"/>Калачев Сергей<text:s text:c="11"/></text:span></text:p>
      <text:p text:style-name="P1"><text:span text:style-name="T143"><text:s text:c="14"/>Буряк Анна<text:s text:c="33"/>Харьков<text:s text:c="39"/></text:span></text:p>
      <text:p text:style-name="P1"><text:span text:style-name="T143"><text:s text:c="7"/>4<text:s text:c="2"/>351 Чавырь Роман<text:s text:c="31"/>Вдохновение<text:s text:c="10"/>Забелин Александр<text:s text:c="8"/></text:span></text:p>
      <text:p text:style-name="P1"><text:span text:style-name="T143"><text:s text:c="14"/>Тельная Елизавета<text:s text:c="26"/>Харьков<text:s text:c="14"/>Гряник Вадим<text:s text:c="13"/></text:span></text:p>
      <text:p text:style-name="P1"><text:span text:style-name="T143"><text:s text:c="7"/>5<text:s text:c="2"/>345 Гнитько Дмитрий<text:s text:c="28"/>Мастер-Данс<text:s text:c="10"/>Хоришко Денис<text:s text:c="12"/></text:span></text:p>
      <text:p text:style-name="P1"><text:span text:style-name="T144"><text:s text:c="2"/></text:span><text:span text:style-name="T145"><text:s text:c="12"/>Калатур Екатерина<text:s text:c="26"/>Полтава<text:s text:c="39"/></text:span></text:p>
      <text:p text:style-name="P1"><text:span text:style-name="T145"><text:s text:c="7"/>6<text:s text:c="2"/>320 Кузнецов Артем<text:s text:c="29"/>Элегия<text:s text:c="15"/>Фролова Светлана<text:s text:c="9"/></text:span></text:p>
      <text:p text:style-name="P1"><text:span text:style-name="T145"><text:s text:c="14"/>Кравченко Дарья<text:s text:c="28"/>Изюм<text:s text:c="42"/></text:span></text:p>
      <text:p text:style-name="P1"><text:span text:style-name="T145"><text:s text:c="7"/>7<text:s text:c="3"/>50 Курушик Никита<text:s text:c="29"/>Горизонт<text:s text:c="13"/>Леонтьев Алексей<text:s text:c="9"/></text:span></text:p>
      <text:p text:style-name="P1"><text:span text:style-name="T145"><text:s text:c="14"/>Дудина Юлия<text:s text:c="32"/>Харьков<text:s text:c="34"/></text:span><text:span text:style-name="T146"><text:s text:c="5"/></text:span></text:p>
      <text:p text:style-name="P1"><text:span text:style-name="T147"><text:s text:c="7"/>8<text:s text:c="2"/>339 Карплюк Дмитрий<text:s text:c="28"/>Силуэт<text:s text:c="15"/>Антонова Александра<text:s text:c="6"/></text:span></text:p>
      <text:p text:style-name="P1"><text:span text:style-name="T147"><text:s text:c="14"/>Маркова Полина<text:s text:c="29"/>Харьков<text:s text:c="39"/></text:span></text:p>
      <text:p text:style-name="P1"><text:span text:style-name="T147"><text:s text:c="7"/>9<text:s text:c="2"/>206 Минченко Константин<text:s text:c="24"/>Инко<text:s text:c="17"/>Прокопенко Александр<text:s text:c="5"/></text:span></text:p>
      <text:p text:style-name="P1"><text:span text:style-name="T147"><text:s text:c="14"/>Богданова Анна<text:s text:c="29"/>Полтава<text:s text:c="39"/></text:span></text:p>
      <text:p text:style-name="P1"><text:span text:style-name="T147"><text:s text:c="6"/>10<text:s text:c="2"/>318 Дивинец Антон<text:s text:c="30"/>Дуэт<text:s text:c="17"/>Ноздрина Татьяна<text:s text:c="9"/></text:span></text:p>
      <text:p text:style-name="P1"><text:span text:style-name="T147"><text:s text:c="14"/>Беза Людмила<text:s text:c="31"/>Полтава<text:s text:c="14"/>Булейко Руслан<text:s text:c="11"/></text:span></text:p>
      <text:p text:style-name="P1"><text:span text:style-name="T147"><text:s text:c="6"/>11<text:s text:c="2"/>317 Таранько Ярослав<text:s text:c="27"/>Дуэт<text:s text:c="17"/>Ноздрина Татьяна<text:s text:c="9"/></text:span></text:p>
      <text:p text:style-name="P1"><text:span text:style-name="T147"><text:s text:c="14"/>Таран Анастасия<text:s text:c="28"/>Полтава<text:s text:c="14"/>Булейко Руслан<text:s text:c="11"/></text:span></text:p>
      <text:p text:style-name="P1"><text:span text:style-name="T147"><text:s text:c="3"/>12-13<text:s text:c="2"/>201 Муфоздалов Михаил<text:s text:c="26"/>Дуэт<text:s text:c="17"/>Ноздрина Татьяна<text:s text:c="9"/></text:span></text:p>
      <text:p text:style-name="P1"><text:span text:style-name="T147"><text:s text:c="14"/>Стрижеконь Татьяна<text:s text:c="25"/>Полтава<text:s text:c="14"/>Булейко Руслан<text:s text:c="11"/></text:span></text:p>
      <text:p text:style-name="P1"><text:span text:style-name="T147"><text:s text:c="3"/>12-13<text:s text:c="2"/>314 Таркилы Ростислав<text:s text:c="26"/>Инко<text:s text:c="17"/>Прокопенко Александр<text:s text:c="5"/></text:span></text:p>
      <text:p text:style-name="P1"><text:span text:style-name="T147"><text:s text:c="14"/>Калашник Ирина<text:s text:c="29"/>Полтава<text:s text:c="39"/></text:span></text:p>
      <text:p text:style-name="P1"><text:span text:style-name="T147"><text:s text:c="6"/>14<text:s text:c="2"/>289 Акулов Дмитрий<text:s text:c="29"/>Вояж<text:s text:c="17"/>Трофименко Наталья<text:s text:c="7"/></text:span></text:p>
      <text:p text:style-name="P1"><text:span text:style-name="T147"><text:s text:c="14"/>Беляева Галина<text:s text:c="29"/>Харьков<text:s text:c="39"/></text:span></text:p>
      <text:p text:style-name="P1"><text:span text:style-name="T147"><text:s text:c="3"/>15-16<text:s text:c="3"/>54 Слободянюк Денис<text:s text:c="27"/>Коррида<text:s text:c="14"/>Цихановский Валерий<text:s text:c="6"/></text:span></text:p>
      <text:p text:style-name="P1"><text:span text:style-name="T147"><text:s text:c="14"/>Мельник Валерия<text:s text:c="28"/>Харьков<text:s text:c="39"/></text:span></text:p>
      <text:p text:style-name="P1"><text:span text:style-name="T147"><text:s text:c="3"/>15-16<text:s text:c="2"/>327 Анацкий Иван<text:s text:c="31"/>Максимум<text:s text:c="13"/>Глушенков<text:s text:c="16"/></text:span></text:p>
      <text:p text:style-name="P1"><text:span text:style-name="T147"><text:s text:c="14"/>Суркова Дарья<text:s text:c="30"/>Купянск<text:s text:c="39"/></text:span></text:p>
      <text:p text:style-name="P1"><text:span text:style-name="T147"><text:s text:c="6"/>17<text:s text:c="3"/>79 Раздельский Илья<text:s text:c="27"/>Данс-Люкс<text:s text:c="12"/>Гайдаш Александр<text:s text:c="9"/></text:span></text:p>
      <text:p text:style-name="P1"><text:span text:style-name="T147"><text:s text:c="14"/>Осадчук Анастасия<text:s text:c="26"/>Харьков<text:s text:c="2"/></text:span><text:span text:style-name="T148"><text:s text:c="37"/></text:span></text:p>
      <text:p text:style-name="P1"><text:span text:style-name="T149"><text:s text:c="6"/>18<text:s text:c="3"/>99 Липовский Олег<text:s text:c="29"/>Вояж<text:s text:c="17"/>Трофименко Наталья<text:s text:c="7"/></text:span></text:p>
      <text:p text:style-name="P1"><text:span text:style-name="T149"><text:s text:c="14"/>Горишная Юлия<text:s text:c="30"/>Харьков<text:s text:c="39"/></text:span></text:p>
      <text:p text:style-name="P1"><text:span text:style-name="T150"><text:s text:c="6"/>19<text:s text:c="2"/></text:span><text:span text:style-name="T151"><text:s/>44 Зизин Александр<text:s text:c="28"/>Горизонт<text:s text:c="13"/>Широковская Александра<text:s text:c="3"/></text:span></text:p>
      <text:p text:style-name="P1"><text:span text:style-name="T151"><text:s text:c="14"/>Кудинова Анастасия<text:s text:c="25"/>Харьков<text:s text:c="39"/></text:span></text:p>
      <text:p text:style-name="P1"><text:span text:style-name="T151"><text:s text:c="6"/>20<text:s text:c="3"/>48 Никулин Никита<text:s text:c="29"/>Горизонт<text:s text:c="13"/>Широковская Александра<text:s text:c="3"/></text:span></text:p>
      <text:p text:style-name="P1"><text:span text:style-name="T151"><text:s text:c="14"/>Гончарова Арина<text:s text:c="28"/>Харьков<text:s text:c="39"/></text:span></text:p>
      <text:p text:style-name="P1"><text:span text:style-name="T151"><text:s text:c="6"/>21<text:s text:c="2"/>200 Кавецкий Денис<text:s text:c="29"/>Конфетти<text:s text:c="13"/>Матвийчук Алексей<text:s text:c="8"/></text:span></text:p>
      <text:p text:style-name="P1"><text:span text:style-name="T152"><text:s text:c="2"/></text:span><text:span text:style-name="T153"><text:s text:c="12"/>Мещерякова Виктория<text:s text:c="24"/>Красноград<text:s text:c="36"/></text:span></text:p>
      <text:p text:style-name="P1"><text:span text:style-name="T153"><text:s text:c="6"/>22<text:s text:c="2"/>338 Прокопов Дмитрий<text:s text:c="27"/>Вояж<text:s text:c="17"/>Мелихов Вадим<text:s text:c="12"/></text:span></text:p>
      <text:p text:style-name="P1"><text:span text:style-name="T153"><text:s text:c="14"/>Помиляйко Виктория<text:s text:c="25"/>Харьков<text:s text:c="39"/></text:span></text:p>
      <text:p text:style-name="P1"><text:span text:style-name="T153"><text:s text:c="6"/>23<text:s text:c="3"/>31 Гуценко Влад<text:s text:c="31"/>Каскад<text:s text:c="15"/>Мирошниченко Дмитрий<text:s text:c="5"/></text:span></text:p>
      <text:p text:style-name="P1"><text:span text:style-name="T153"><text:s text:c="14"/>Бескровная Юлия<text:s text:c="28"/>Лозовая<text:s text:c="34"/></text:span><text:span text:style-name="T154"><text:s text:c="5"/></text:span></text:p>
      <text:p text:style-name="P1"><text:span text:style-name="T155"><text:s text:c="6"/>24<text:s text:c="2"/>390 Неизвестный Сергей<text:s text:c="25"/>Элегия<text:s text:c="15"/>Фролова Светлана<text:s text:c="9"/></text:span></text:p>
      <text:p text:style-name="P1"><text:span text:style-name="T155"><text:s text:c="14"/>Гудкова Александра<text:s text:c="25"/>Изюм<text:s text:c="42"/></text:span></text:p>
      <text:p text:style-name="P1"><text:span text:style-name="T155"><text:s text:c="3"/>25-26<text:s text:c="4"/>4 Беседин Никита<text:s text:c="29"/>Созвездие<text:s text:c="12"/>Калюжный Максим<text:s text:c="10"/></text:span></text:p>
      <text:p text:style-name="P1"><text:span text:style-name="T155"><text:s text:c="14"/>Блита Юлия<text:s text:c="33"/>Харьков<text:s text:c="39"/></text:span></text:p>
      <text:p text:style-name="P1"><text:span text:style-name="T155"><text:s text:c="3"/>25-26<text:s text:c="3"/>13 Земсков Иван<text:s text:c="31"/>Созвездие<text:s text:c="12"/>Калюжный Максим<text:s text:c="10"/></text:span></text:p>
      <text:p text:style-name="P1"><text:span text:style-name="T155"><text:s text:c="14"/>Будняк Анастасия<text:s text:c="27"/>Харьков<text:s text:c="39"/></text:span></text:p>
      <text:p text:style-name="P1"><text:span text:style-name="T156">--------------------------------------------------------------------------------------------------------</text:span></text:p>
      <text:p text:style-name="P1"><text:span text:style-name="T156"/></text:p>
      <text:p text:style-name="P1"><text:span text:style-name="T157">ТУР: 1/4<text:s text:c="4"/>Танец: W<text:s text:c="12"/></text:span><text:span text:style-name="T158"><text:s/>Ch<text:s text:c="12"/>J<text:s text:c="129"/></text:span></text:p>
      <text:p text:style-name="P1"><text:span text:style-name="T159"><text:s text:c="2"/>Место<text:s text:c="2"/>Пара Балл ABCDEFGHIJKLM ABCDEFGHIJKLM ABCDEFGHIJKLM<text:s text:c="50"/></text:span><text:span text:style-name="T160"><text:s text:c="67"/></text:span></text:p>
      <text:p text:style-name="P1"><text:span text:style-name="T160">------------------------------------------------------------<text:s text:c="117"/></text:span></text:p>
      <text:p text:style-name="P1"><text:span text:style-name="T160"><text:s text:c="7"/>1<text:s text:c="2"/>323<text:s text:c="2"/>34<text:s text:c="2"/>XXXX..XXXXXXX X.XXXXXXXXXX. XXXXXXXXX.XXX<text:s text:c="117"/></text:span></text:p>
      <text:p text:style-name="P1"><text:span text:style-name="T160"><text:s text:c="7"/>2<text:s text:c="2"/>270<text:s text:c="2"/>33<text:s text:c="2"/>XXXX.XXXXXXXX X.XX...XXXXXX X.XXXXXXXXXXX<text:s text:c="117"/></text:span></text:p>
      <text:p text:style-name="P1"><text:span text:style-name="T160"><text:s text:c="7"/>3<text:s text:c="2"/>207<text:s text:c="2"/>31<text:s text:c="2"/>XXXXX.XXXXXXX ..X.XXXXXXXX. XXXXX.XXX..XX<text:s text:c="117"/></text:span></text:p>
      <text:p text:style-name="P1"><text:span text:style-name="T160"><text:s text:c="5"/>4-5<text:s text:c="2"/>201<text:s text:c="2"/>29<text:s text:c="2"/>..XXXXX..XXXX XXXXXXX..X.X. XX.XXXXXXXX.X<text:s text:c="117"/></text:span></text:p>
      <text:p text:style-name="P1"><text:span text:style-name="T160"><text:s text:c="5"/>4-5<text:s text:c="2"/>206<text:s text:c="2"/>29<text:s text:c="2"/>X.XXX.XXX..X. .XXXXXXXXX.XX X..XXXXXXX.XX<text:s text:c="117"/></text:span></text:p>
      <text:p text:style-name="P1"><text:span text:style-name="T160"><text:s text:c="5"/>6-8<text:s text:c="2"/>320<text:s text:c="2"/>27<text:s text:c="2"/>XXX.XX..XXXXX XXX.XX..XX.XX .XXXXX.X.XX..<text:s text:c="117"/></text:span></text:p>
      <text:p text:style-name="P1"><text:span text:style-name="T160"><text:s text:c="5"/>6-8<text:s text:c="2"/>339<text:s text:c="2"/>27<text:s text:c="2"/>XXXXXXXXX.XX. X.XXX.XXX..XX .XX...XXX..XX<text:s text:c="117"/></text:span></text:p>
      <text:p text:style-name="P1"><text:span text:style-name="T160"><text:s text:c="5"/>6-8<text:s text:c="2"/>345<text:s text:c="2"/>27<text:s text:c="2"/>..XXXXX.XX..X ...XXXXXX.XXX ..XXXXX.XXXXX<text:s text:c="117"/></text:span></text:p>
      <text:p text:style-name="P1"><text:span text:style-name="T160"><text:s text:c="7"/>9<text:s text:c="2"/>318<text:s text:c="2"/>26<text:s text:c="2"/>.XXXX.X...X.. X..XX.XXXXXX. XXXXX..XXXXXX<text:s text:c="117"/></text:span></text:p>
      <text:p text:style-name="P1"><text:span text:style-name="T160"><text:s text:c="6"/>10<text:s text:c="2"/>317<text:s text:c="2"/>24<text:s text:c="2"/>...XXX.XX..X. XX.XXXX...XX. XX.XXXX.XXXX.<text:s text:c="117"/></text:span></text:p>
      <text:p text:style-name="P1"><text:span text:style-name="T160"><text:s text:c="3"/>11-13<text:s text:c="3"/>50<text:s text:c="2"/>22<text:s text:c="2"/>XX..XX...XX.X XXX....X.XX.X .X.XXX.XX..XX<text:s text:c="117"/></text:span></text:p>
      <text:p text:style-name="P1"><text:span text:style-name="T160"><text:s text:c="3"/>11-13<text:s text:c="2"/>314<text:s text:c="2"/>22<text:s text:c="2"/>XX..XXX.XXXXX .XX.X.XXX...X ....XX..X.XX.<text:s text:c="117"/></text:span></text:p>
      <text:p text:style-name="P1"><text:span text:style-name="T160"><text:s text:c="3"/>11-13<text:s text:c="2"/>351<text:s text:c="2"/>22<text:s text:c="2"/>XX.X.XXXXXXX. .XX.X..XXX.X. .XX....XX..X.<text:s text:c="117"/></text:span></text:p>
      <text:p text:style-name="P1"><text:span text:style-name="T160"><text:s text:c="6"/>14<text:s text:c="2"/>289<text:s text:c="2"/>20<text:s text:c="2"/>X..X..XXX.XXX XX.X.X..X.X.X X..X....X.X.X<text:s text:c="117"/></text:span></text:p>
      <text:p text:style-name="P1"><text:span text:style-name="T160">------------------------------------------------------------<text:s text:c="117"/></text:span></text:p>
      <text:p text:style-name="P1"><text:span text:style-name="T160"><text:s text:c="3"/>15-16<text:s text:c="3"/>54<text:s text:c="2"/>19<text:s text:c="2"/>X.XXXXXX.XXX. ...XXX....XX. ....X.X..XX..<text:s text:c="117"/></text:span></text:p>
      <text:p text:style-name="P1"><text:span text:style-name="T160"><text:s text:c="3"/>15-16<text:s text:c="2"/>327<text:s text:c="2"/>19<text:s text:c="2"/>.X..X...X...X XXXX.XXXXXXX. X.X......XX..<text:s text:c="117"/></text:span></text:p>
      <text:p text:style-name="P1"><text:span text:style-name="T160"><text:s text:c="6"/>17<text:s text:c="3"/>79<text:s text:c="2"/>17<text:s text:c="2"/>..X....X....X X.XXXXXXXX..X XXX....X.....<text:s text:c="117"/></text:span></text:p>
      <text:p text:style-name="P1"><text:span text:style-name="T160"><text:s text:c="6"/>18<text:s text:c="3"/>99<text:s text:c="2"/>16<text:s text:c="2"/>X.X....X..X.. XX.X......X.. XX.X.X.X.XX.X<text:s text:c="117"/></text:span></text:p>
      <text:p text:style-name="P1"><text:span text:style-name="T160"><text:s text:c="6"/>19<text:s text:c="3"/>44<text:s text:c="2"/>13<text:s text:c="2"/>.X...X.X.X... .X.....X.X..X .XX...X..X.X.<text:s text:c="117"/></text:span></text:p>
      <text:p text:style-name="P1"><text:span text:style-name="T160"><text:s text:c="6"/>20<text:s text:c="3"/>48<text:s text:c="2"/>12<text:s text:c="2"/>.X.......X.X. .XX.X.......X .XX.X......XX<text:s text:c="117"/></text:span></text:p>
      <text:p text:style-name="P1"><text:span text:style-name="T160"><text:s text:c="6"/>21<text:s text:c="2"/>200<text:s text:c="2"/>11<text:s text:c="2"/>....XX......X .X...X......X ...X.XX..X..X<text:s text:c="117"/></text:span></text:p>
      <text:p text:style-name="P1"><text:span text:style-name="T160"><text:s text:c="6"/>22<text:s text:c="2"/>338<text:s text:c="2"/>10<text:s text:c="2"/>XX..........X X.........X.. X.X..XXX.....<text:s text:c="117"/></text:span></text:p>
      <text:p text:style-name="P1"><text:span text:style-name="T160"><text:s text:c="6"/>23<text:s text:c="3"/>31<text:s text:c="3"/>9<text:s text:c="2"/>...X.X.XX.... .....X....X.X X.........X..<text:s text:c="117"/></text:span></text:p>
      <text:p text:style-name="P1"><text:span text:style-name="T160"><text:s text:c="6"/>24<text:s text:c="2"/>390<text:s text:c="3"/>4<text:s text:c="2"/>..X......X... .........X... .........X...<text:s text:c="117"/></text:span></text:p>
      <text:p text:style-name="P1"><text:span text:style-name="T160"><text:s text:c="3"/>25-26<text:s text:c="4"/>4<text:s text:c="3"/>1<text:s text:c="2"/>............. ......X...... .............<text:s text:c="117"/></text:span></text:p>
      <text:p text:style-name="P1"><text:span text:style-name="T160"><text:s text:c="3"/>25-26<text:s text:c="3"/>13<text:s text:c="3"/>1<text:s text:c="2"/>............. ............. .....X.......<text:s text:c="117"/></text:span></text:p>
      <text:p text:style-name="P1"><text:span text:style-name="T160">------------------------------------------------------------<text:s text:c="117"/></text:span></text:p>
      <text:p text:style-name="P1"><text:span text:style-name="T160"><text:s text:c="45"/></text:span></text:p>
      <text:p text:style-name="P1"><text:span text:style-name="T160"/></text:p>
      <text:p text:style-name="P1"><text:span text:style-name="T161">ТУР: 1/2<text:s text:c="4"/>Танец: W<text:s text:c="13"/>Ch<text:s text:c="12"/>J<text:s text:c="129"/></text:span></text:p>
      <text:p text:style-name="P1"><text:span text:style-name="T161"><text:s text:c="2"/>Место<text:s text:c="2"/>Пара Балл ABCDEFGHIJKLM ABCDEFGHIJKLM ABCDEFGHIJKLM<text:s text:c="18"/></text:span><text:span text:style-name="T162"><text:s text:c="99"/></text:span></text:p>
      <text:p text:style-name="P1"><text:span text:style-name="T162">------------------------------------------------------------<text:s text:c="117"/></text:span></text:p>
      <text:p text:style-name="P1"><text:span text:style-name="T162"><text:s text:c="7"/>1<text:s text:c="2"/>323<text:s text:c="2"/>38<text:s text:c="2"/>XXXXXX.XXXXXX XXXXXXXXXXXXX XXXXXXXXXXXXX<text:s text:c="117"/></text:span></text:p>
      <text:p text:style-name="P1"><text:span text:style-name="T162"><text:s text:c="7"/>2<text:s text:c="2"/>270<text:s text:c="2"/>28<text:s text:c="2"/>XXXX.XXXX.XXX XX.X.X.XXXXX. X.....XXXXXXX<text:s text:c="117"/></text:span></text:p>
      <text:p text:style-name="P1"><text:span text:style-name="T162"><text:s text:c="7"/>3<text:s text:c="2"/>207<text:s text:c="2"/>27<text:s text:c="2"/>XXX..XXXXXXX. ....XXXXXX.XX .XX.XX.XX.XXX<text:s text:c="117"/></text:span></text:p>
      <text:p text:style-name="P1"><text:span text:style-name="T162"><text:s text:c="7"/>4<text:s text:c="2"/>351<text:s text:c="2"/>23<text:s text:c="2"/>.XXX...XXXXX. .......XXXXX. X.XX.XXXXXXX.<text:s text:c="117"/></text:span></text:p>
      <text:p text:style-name="P1"><text:span text:style-name="T162"><text:s text:c="7"/>5<text:s text:c="3"/>50<text:s text:c="2"/>21<text:s text:c="2"/>XX...XXX.XXX. .XX..X.X..XX. XX...X.X.XXX.<text:s text:c="117"/></text:span></text:p>
      <text:p text:style-name="P1"><text:span text:style-name="T162"><text:s text:c="7"/>6<text:s text:c="2"/>339<text:s text:c="2"/>20<text:s text:c="2"/>X.X.XXXXX..XX X....XXXX..X. ......XXX..XX<text:s text:c="117"/></text:span></text:p>
      <text:p text:style-name="P1"><text:span text:style-name="T162"><text:s text:c="5"/>7-8<text:s text:c="2"/>320<text:s text:c="2"/>18<text:s text:c="2"/>XX....XX.XX.X .XX..X...XX.X ..X..X...XX.X<text:s text:c="117"/></text:span></text:p>
      <text:p text:style-name="P1"><text:span text:style-name="T162"><text:s text:c="5"/>7-8<text:s text:c="2"/>345<text:s text:c="2"/>18<text:s text:c="2"/>....X.X..XX.X ..X.X.X.XXX.X X..XX.XX....X<text:s text:c="117"/></text:span></text:p>
      <text:p text:style-name="P1"><text:span text:style-name="T162">------------------------------------------------------------<text:s text:c="117"/></text:span></text:p>
      <text:p text:style-name="P1"><text:span text:style-name="T162"><text:s text:c="7"/>9<text:s text:c="2"/>206<text:s text:c="2"/>17<text:s text:c="2"/>...XX.X.X.... X.XXXXX.X.... ...XXXX.X..X.<text:s text:c="117"/></text:span></text:p>
      <text:p text:style-name="P1"><text:span text:style-name="T162"><text:s text:c="6"/>10<text:s text:c="2"/>318<text:s text:c="2"/>16<text:s text:c="2"/>...XX......X. .XXXX......X. XXXXX...XX..X<text:s text:c="117"/></text:span></text:p>
      <text:p text:style-name="P1"><text:span text:style-name="T162"><text:s text:c="6"/>11<text:s text:c="2"/>317<text:s text:c="2"/>13<text:s text:c="2"/>...XX...X.... ...XX....X..X .XXXXX...X...<text:s text:c="117"/></text:span></text:p>
      <text:p text:style-name="P1"><text:span text:style-name="T162"><text:s text:c="3"/>12-13<text:s text:c="2"/>201<text:s text:c="2"/>12<text:s text:c="2"/>.XXX........X XXXX..X...... .XXX.........<text:s text:c="117"/></text:span></text:p>
      <text:p text:style-name="P1"><text:span text:style-name="T162"><text:s text:c="3"/>12-13<text:s text:c="2"/>314<text:s text:c="2"/>12<text:s text:c="2"/>..X.XX....... X..XX.XX....X .X..X.X......<text:s text:c="117"/></text:span></text:p>
      <text:p text:style-name="P1"><text:span text:style-name="T162"><text:s text:c="6"/>14<text:s text:c="2"/>289<text:s text:c="2"/>10<text:s text:c="2"/>X....X...X..X XX........X.X X.........X..<text:s text:c="117"/></text:span></text:p>
      <text:p text:style-name="P1"><text:span text:style-name="T162">------------------------------------------------------------<text:s text:c="117"/></text:span></text:p>
      <text:p text:style-name="P1"><text:span text:style-name="T162"><text:s text:c="45"/></text:span></text:p>
      <text:p text:style-name="P1"><text:span text:style-name="T162"/></text:p>
      <text:p text:style-name="P1"><text:span text:style-name="T163">ФИНАЛ.</text:span></text:p>
      <text:p text:style-name="P1"><text:span text:style-name="T163">Танец Пара A B C D E F G H I J K L M<text:s text:c="5"/>1<text:s text:c="6"/>2<text:s text:c="6"/>3<text:s text:c="6"/>4<text:s text:c="6"/>5<text:s text:c="6"/>6<text:s text:c="6"/>7<text:s text:c="6"/>8<text:s text:c="5"/>Место</text:span></text:p>
      <text:p text:style-name="P1"><text:span text:style-name="T164">-----------------------------------------------------------------------------------------------------</text:span></text:p>
      <text:p text:style-name="P1"><text:span text:style-name="T164"><text:s/>W<text:s text:c="4"/>50<text:s text:c="3"/>3 1 6 3 8 3 7 6 5 6 2 6 5<text:s text:c="5"/>-<text:s text:c="6"/>-<text:s text:c="6"/>-<text:s text:c="6"/>-<text:s text:c="5"/>7/22<text:s text:c="4"/>-<text:s text:c="6"/>-<text:s text:c="6"/>-<text:s text:c="6"/>6.0</text:span></text:p>
      <text:p text:style-name="P1"><text:span text:style-name="T164"><text:s text:c="5"/>207<text:s text:c="3"/>6 2 2 7 4 7 3 4 1 3 4 4 6<text:s text:c="5"/>-<text:s text:c="6"/>-<text:s text:c="6"/>-<text:s text:c="5"/>9/27<text:s text:c="4"/>-<text:s text:c="6"/>-<text:s text:c="6"/>-<text:s text:c="6"/>-<text:s text:c="6"/>3.0</text:span></text:p>
      <text:p text:style-name="P1"><text:span text:style-name="T164"><text:s text:c="5"/>270<text:s text:c="3"/>1 5 7 4 3 4 5 2 4 4 1 3 7<text:s text:c="5"/>-<text:s text:c="6"/>-<text:s text:c="6"/>-<text:s text:c="5"/>9/26<text:s text:c="4"/>-<text:s text:c="6"/>-<text:s text:c="6"/>-<text:s text:c="6"/>-<text:s text:c="6"/>2.0</text:span></text:p>
      <text:p text:style-name="P1"><text:span text:style-name="T164"><text:s text:c="5"/>320<text:s text:c="3"/>8 7 4 8 7 6 8 8 8 1 8 8 1<text:s text:c="5"/>-<text:s text:c="6"/>-<text:s text:c="6"/>-<text:s text:c="6"/>-<text:s text:c="6"/>-<text:s text:c="6"/>-<text:s text:c="6"/>-<text:s text:c="5"/>13<text:s text:c="6"/>8.0</text:span></text:p>
      <text:p text:style-name="P1"><text:span text:style-name="T164"><text:s text:c="5"/>323<text:s text:c="3"/>2 3 1 1 1 2 2 1 2 2 3 2 2<text:s text:c="5"/>-<text:s text:c="5"/>11<text:s text:c="6"/>-<text:s text:c="6"/>-<text:s text:c="6"/>-<text:s text:c="6"/>-<text:s text:c="6"/>-<text:s text:c="6"/>-<text:s text:c="6"/>1.0</text:span></text:p>
      <text:p text:style-name="P1"><text:span text:style-name="T164"><text:s text:c="5"/>339<text:s text:c="3"/>5 4 3 6 2 1 4 3 3 8 7 5 8<text:s text:c="5"/>-<text:s text:c="6"/>-<text:s text:c="6"/>-<text:s text:c="5"/>7/20<text:s text:c="4"/>-<text:s text:c="6"/>-<text:s text:c="6"/>-<text:s text:c="6"/>-<text:s text:c="6"/>4.0</text:span></text:p>
      <text:p text:style-name="P1"><text:span text:style-name="T164"><text:s text:c="5"/>345<text:s text:c="3"/>4 8 8 5 6 5 1 7 7 7 6 7 3<text:s text:c="5"/>-<text:s text:c="6"/>-<text:s text:c="6"/>-<text:s text:c="6"/>-<text:s text:c="6"/>-<text:s text:c="6"/>7<text:s text:c="6"/>-<text:s text:c="6"/>-<text:s text:c="6"/>7.0</text:span></text:p>
      <text:p text:style-name="P1"><text:span text:style-name="T164"><text:s text:c="5"/>351<text:s text:c="3"/>7 6 5 2 5 8 6 5 6 5 5 1 4<text:s text:c="5"/>-<text:s text:c="6"/>-<text:s text:c="6"/>-<text:s text:c="6"/>-<text:s text:c="5"/>8/32<text:s text:c="4"/>-<text:s text:c="6"/>-<text:s text:c="6"/>-<text:s text:c="6"/>5.0</text:span></text:p>
      <text:p text:style-name="P1"><text:span text:style-name="T164">-----------------------------------------------------------------------------------------------------</text:span></text:p>
      <text:p text:style-name="P1"><text:span text:style-name="T165">Танец Пара A B C D E F G H I J K L M<text:s text:c="5"/>1<text:s text:c="6"/>2<text:s text:c="6"/>3<text:s text:c="6"/>4<text:s text:c="6"/>5<text:s text:c="6"/>6<text:s text:c="6"/>7<text:s text:c="6"/>8<text:s text:c="5"/>Место</text:span></text:p>
      <text:p text:style-name="P1"><text:span text:style-name="T166">-----------------------------------------------------------------------------------------------------</text:span></text:p>
      <text:p text:style-name="P1"><text:span text:style-name="T166"><text:s/>Ch<text:s text:c="3"/>50<text:s text:c="3"/>7 1 7 4 8 3 7 7 6 7 4 6 8<text:s text:c="5"/>-<text:s text:c="6"/>-<text:s text:c="6"/>-<text:s text:c="6"/>-<text:s text:c="6"/>-<text:s text:c="6"/>-<text:s text:c="4"/>11/59<text:s text:c="4"/>-<text:s text:c="6"/>7.0</text:span></text:p>
      <text:p text:style-name="P1"><text:span text:style-name="T166"><text:s text:c="5"/>207<text:s text:c="3"/>4 3 1 3 1 8 2 2 1 6 3 3 6<text:s text:c="5"/>-<text:s text:c="6"/>-<text:s text:c="6"/>9<text:s text:c="6"/>-<text:s text:c="6"/>-<text:s text:c="6"/>-<text:s text:c="6"/>-<text:s text:c="6"/>-<text:s text:c="6"/>2.0</text:span></text:p>
      <text:p text:style-name="P1"><text:span text:style-name="T166"><text:s text:c="5"/>270<text:s text:c="3"/>2 4 8 7 3 5 6 3 3 5 1 4 2<text:s text:c="5"/>-<text:s text:c="6"/>-<text:s text:c="6"/>-<text:s text:c="6"/>8<text:s text:c="6"/>-<text:s text:c="6"/>-<text:s text:c="6"/>-<text:s text:c="6"/>-<text:s text:c="6"/>3.0</text:span></text:p>
      <text:p text:style-name="P1"><text:span text:style-name="T166"><text:s text:c="5"/>320<text:s text:c="3"/>3 6 2 2 6 1 8 8 8 1 7 7 1<text:s text:c="5"/>-<text:s text:c="6"/>-<text:s text:c="6"/>-<text:s text:c="6"/>-<text:s text:c="6"/>-<text:s text:c="6"/>8<text:s text:c="6"/>-<text:s text:c="6"/>-<text:s text:c="6"/>6.0</text:span></text:p>
      <text:p text:style-name="P1"><text:span text:style-name="T166"><text:s text:c="5"/>323<text:s text:c="3"/>1 2 3 1 2 2 3 1 2 3 2 1 4<text:s text:c="5"/>-<text:s text:c="6"/>9<text:s text:c="6"/>-<text:s text:c="6"/>-<text:s text:c="6"/>-<text:s text:c="6"/>-<text:s text:c="6"/>-<text:s text:c="6"/>-<text:s text:c="6"/>1.0</text:span></text:p>
      <text:p text:style-name="P1"><text:span text:style-name="T166"><text:s text:c="5"/>339<text:s text:c="3"/>8 7 6 8 7 7 4 5 4 8 8 5 7<text:s text:c="5"/>-<text:s text:c="6"/>-<text:s text:c="6"/>-<text:s text:c="6"/>-<text:s text:c="6"/>-<text:s text:c="6"/>-<text:s text:c="5"/>9/52<text:s text:c="4"/>-<text:s text:c="6"/>8.0</text:span></text:p>
      <text:p text:style-name="P1"><text:span text:style-name="T166"><text:s text:c="5"/>345<text:s text:c="3"/>5 8 4 5 5 4 1 6 7 2 5 8 3<text:s text:c="5"/>-<text:s text:c="6"/>-<text:s text:c="6"/>-<text:s text:c="6"/>-<text:s text:c="5"/>9/34<text:s text:c="4"/>-<text:s text:c="6"/>-<text:s text:c="6"/>-<text:s text:c="6"/>4.0</text:span></text:p>
      <text:p text:style-name="P1"><text:span text:style-name="T166"><text:s text:c="5"/>351<text:s text:c="3"/>6 5 5 6 4 6 5 4 5 4 6 2 5<text:s text:c="5"/>-<text:s text:c="6"/>-<text:s text:c="6"/>-<text:s text:c="6"/>-<text:s text:c="5"/>9/39<text:s text:c="4"/>-<text:s text:c="6"/>-<text:s text:c="6"/>-<text:s text:c="6"/>5.0</text:span></text:p>
      <text:p text:style-name="P1"><text:span text:style-name="T166">-----------------------------------------------------------------------------------------------------</text:span></text:p>
      <text:p text:style-name="P1"><text:span text:style-name="T166"><text:s/>J<text:s text:c="4"/>50<text:s text:c="3"/>8 1 8 7 8 7 6 7 6 6 6 6 8<text:s text:c="5"/>-<text:s text:c="6"/>-<text:s text:c="6"/>-<text:s text:c="6"/>-<text:s text:c="6"/>-<text:s text:c="6"/>-<text:s text:c="5"/>9/52<text:s text:c="4"/>-<text:s text:c="6"/>7.0</text:span></text:p>
      <text:p text:style-name="P1"><text:span text:style-name="T166"><text:s text:c="5"/>207<text:s text:c="3"/>4 4 2 4 3 5 5 4 1 5 5 3 4<text:s text:c="5"/>-<text:s text:c="6"/>-<text:s text:c="6"/>-<text:s text:c="5"/>9/29<text:s text:c="4"/>-<text:s text:c="6"/>-<text:s text:c="6"/>-<text:s text:c="6"/>-<text:s text:c="6"/>3.0</text:span></text:p>
      <text:p text:style-name="P1"><text:span text:style-name="T166"><text:s text:c="5"/>270<text:s text:c="3"/>2 5 7 5 5 6 4 2 4 7 1 4 3<text:s text:c="5"/>-<text:s text:c="6"/>-<text:s text:c="6"/>-<text:s text:c="5"/>7/20<text:s text:c="4"/>-<text:s text:c="6"/>-<text:s text:c="6"/>-<text:s text:c="6"/>-<text:s text:c="6"/>5.0</text:span></text:p>
      <text:p text:style-name="P1"><text:span text:style-name="T166"><text:s text:c="5"/>320<text:s text:c="3"/>3 6 1 1 7 1 7 8 7 1 4 7 1<text:s text:c="5"/>-<text:s text:c="6"/>-<text:s text:c="6"/>-<text:s text:c="5"/>7/12<text:s text:c="4"/>-<text:s text:c="6"/>-<text:s text:c="6"/>-<text:s text:c="6"/>-<text:s text:c="6"/>4.0</text:span></text:p>
      <text:p text:style-name="P1"><text:span text:style-name="T166"><text:s text:c="5"/>323<text:s text:c="3"/>1 2 3 3 2 2 3 1 2 3 2 1 2<text:s text:c="5"/>-<text:s text:c="6"/>9<text:s text:c="6"/>-<text:s text:c="6"/>-<text:s text:c="6"/>-<text:s text:c="6"/>-<text:s text:c="6"/>-<text:s text:c="6"/>-<text:s text:c="6"/>1.0</text:span></text:p>
      <text:p text:style-name="P1"><text:span text:style-name="T166"><text:s text:c="5"/>339<text:s text:c="3"/>7 7 6 8 6 8 8 5 5 8 8 5 6<text:s text:c="5"/>-<text:s text:c="6"/>-<text:s text:c="6"/>-<text:s text:c="6"/>-<text:s text:c="6"/>-<text:s text:c="6"/>-<text:s text:c="5"/>8/47<text:s text:c="4"/>-<text:s text:c="6"/>8.0</text:span></text:p>
      <text:p text:style-name="P1"><text:span text:style-name="T166"><text:s text:c="5"/>345<text:s text:c="3"/>5 8 4 2 4 3 1 6 8 2 7 8 5<text:s text:c="5"/>-<text:s text:c="6"/>-<text:s text:c="6"/>-<text:s text:c="6"/>-<text:s text:c="6"/>8<text:s text:c="6"/>-<text:s text:c="6"/>-<text:s text:c="6"/>-<text:s text:c="6"/>6.0</text:span></text:p>
      <text:p text:style-name="P1"><text:span text:style-name="T166"><text:s text:c="5"/>351<text:s text:c="3"/>6 3 5 6 1 4 2 3 3 4 3 2 7<text:s text:c="5"/>-<text:s text:c="6"/>-<text:s text:c="6"/>7<text:s text:c="6"/>-<text:s text:c="6"/>-<text:s text:c="6"/>-<text:s text:c="6"/>-<text:s text:c="6"/>-<text:s text:c="6"/>2.0</text:span></text:p>
      <text:p text:style-name="P1"><text:span text:style-name="T166">-----------------------------------------------------------------------------------------------------</text:span></text:p>
      <text:p text:style-name="P1"><text:span text:style-name="T166"/></text:p>
      <text:p text:style-name="P1"><text:span text:style-name="T167">Спорная ситуация.</text:span></text:p>
      <text:p text:style-name="P1"><text:span text:style-name="T167">Пара<text:s text:c="3"/>W<text:s text:c="4"/>Ch<text:s text:c="3"/>J<text:s text:c="6"/>1<text:s text:c="6"/>2<text:s text:c="6"/>3<text:s text:c="6"/>4<text:s text:c="6"/>5<text:s text:c="6"/>6<text:s text:c="6"/>7<text:s text:c="6"/>8<text:s text:c="4"/>Сумма Место</text:span></text:p>
      <text:p text:style-name="P1"><text:span text:style-name="T168">-----------------------------------------------------------------------------------------</text:span></text:p>
      <text:p text:style-name="P1"><text:span text:style-name="T168"><text:s/>50<text:s text:c="3"/>6.0<text:s text:c="2"/>7.0<text:s text:c="2"/>7.0<text:s text:c="5"/>-<text:s text:c="6"/>-<text:s text:c="6"/>-<text:s text:c="6"/>-<text:s text:c="6"/>-<text:s text:c="6"/>-<text:s text:c="5"/>3/20<text:s text:c="4"/>-<text:s text:c="5"/>20.0<text:s text:c="2"/>7.0</text:span></text:p>
      <text:p text:style-name="P1"><text:span text:style-name="T168">339<text:s text:c="3"/>4.0<text:s text:c="2"/>8.0<text:s text:c="2"/>8.0<text:s text:c="5"/>-<text:s text:c="6"/>-<text:s text:c="6"/>-<text:s text:c="6"/>-<text:s text:c="6"/>-<text:s text:c="6"/>-<text:s text:c="5"/>1/4<text:s text:c="5"/>-<text:s text:c="5"/>20.0<text:s text:c="2"/>8.0</text:span></text:p>
      <text:p text:style-name="P1"><text:span text:style-name="T168">-----------------------------------------------------------------------------------------</text:span></text:p>
      <text:p text:style-name="P1"><text:span text:style-name="T168"/></text:p>
      <text:p text:style-name="P1"><text:span text:style-name="T169">ОБЩЕЕ МЕСТО В ФИНАЛЕ:<text:s text:c="19"/></text:span></text:p>
      <text:p text:style-name="P1"><text:span text:style-name="T169">Место Пара<text:s text:c="3"/>Фамилия партнера<text:s text:c="8"/>Фамилия партнерши<text:s text:c="3"/>Сумма мест</text:span></text:p>
      <text:p text:style-name="P1"><text:span text:style-name="T170">-------------------------------------------------------------------</text:span></text:p>
      <text:p text:style-name="P1"><text:span text:style-name="T171"><text:s/>1.0<text:s text:c="2"/>323<text:s text:c="2"/>Заночкин Егор<text:s text:c="9"/>- Яремко София<text:s text:c="15"/>3.0</text:span></text:p>
      <text:p text:style-name="P1"><text:span text:style-name="T171"><text:s/>2.0<text:s text:c="2"/>207<text:s text:c="2"/>Миланич Денис<text:s text:c="9"/>- Алексеева Валерия<text:s text:c="10"/>8.0</text:span></text:p>
      <text:p text:style-name="P1"><text:span text:style-name="T171"><text:s/>3.0<text:s text:c="2"/>270<text:s text:c="2"/>Катеринчук Алексей<text:s text:c="4"/>- Буряк Анна<text:s text:c="16"/>10.0</text:span></text:p>
      <text:p text:style-name="P1"><text:span text:style-name="T171"><text:s/>4.0<text:s text:c="2"/>351<text:s text:c="2"/>Чавырь Роман<text:s text:c="10"/>- Тельная Елизавета<text:s text:c="9"/>12.0</text:span></text:p>
      <text:p text:style-name="P1"><text:span text:style-name="T171"><text:s/>5.0<text:s text:c="2"/>345<text:s text:c="2"/>Гнитько Дмитрий<text:s text:c="7"/>- Калатур Екатерина<text:s text:c="9"/>17.0</text:span></text:p>
      <text:p text:style-name="P1"><text:span text:style-name="T171"><text:s/>6.0<text:s text:c="2"/>320<text:s text:c="2"/>Кузнецов Артем<text:s text:c="8"/>- Кравченко Дарья<text:s text:c="11"/>18.0</text:span></text:p>
      <text:p text:style-name="P1"><text:span text:style-name="T172"><text:s/>7.0<text:s text:c="3"/></text:span><text:span text:style-name="T173">50<text:s text:c="2"/>Курушик Никита<text:s text:c="8"/>- Дудина Юлия<text:s text:c="15"/>20.0</text:span></text:p>
      <text:p text:style-name="P1"><text:span text:style-name="T173"><text:s/>8.0<text:s text:c="2"/>339<text:s text:c="2"/>Карплюк Дмитрий<text:s text:c="7"/>- Маркова Полина<text:s text:c="12"/>20.0</text:span></text:p>
      <text:p text:style-name="P1"><text:span text:style-name="T174">-------------------------------------------------------------------</text:span></text:p>
      <text:p text:style-name="P1"><text:span text:style-name="T174"/></text:p>
      <text:p text:style-name="P1"><text:span text:style-name="T174"/></text:p>
      <text:p text:style-name="P1"><text:span text:style-name="T174"/></text:p>
      <text:p text:style-name="P1"><text:span text:style-name="T174"/></text:p>
      <text:p text:style-name="P1"><text:span text:style-name="T175"><text:s/>Категория: Ювеналы 2Н<text:s text:c="12"/></text:span></text:p>
      <text:p text:style-name="P1"><text:span text:style-name="T176"/></text:p>
      <text:p text:style-name="P1"><text:span text:style-name="T177"><text:s text:c="3"/>СУДЬИ:<text:s text:c="2"/>A. Яремко Александра (Харьков)<text:s text:c="18"/></text:span></text:p>
      <text:p text:style-name="P1"><text:span text:style-name="T177"><text:s text:c="3"/>------<text:s text:c="2"/>B. Трофименко Наталья (Харьков)<text:s text:c="17"/></text:span></text:p>
      <text:p text:style-name="P1"><text:span text:style-name="T177"><text:s text:c="11"/>C. Хоришко Денис (Полтава)<text:s text:c="22"/></text:span></text:p>
      <text:p text:style-name="P1"><text:span text:style-name="T177"><text:s text:c="11"/>D. Шапран Игорь (Кременчуг)<text:s text:c="21"/></text:span></text:p>
      <text:p text:style-name="P1"><text:span text:style-name="T177"><text:s text:c="11"/>E. Матвийчук Алексей (Харьков)<text:s text:c="18"/></text:span></text:p>
      <text:p text:style-name="P1"><text:span text:style-name="T177"><text:s text:c="11"/>F. Задарновский Сергей (Харьков)<text:s text:c="16"/></text:span></text:p>
      <text:p text:style-name="P1"><text:span text:style-name="T177"><text:s text:c="11"/>G. Калачев Сергей (Харьков)<text:s text:c="21"/></text:span></text:p>
      <text:p text:style-name="P1"><text:span text:style-name="T177"><text:s text:c="11"/>H. Овсиенко Мария (Харьков)<text:s text:c="21"/></text:span></text:p>
      <text:p text:style-name="P1"><text:span text:style-name="T177"><text:s text:c="11"/>I. Крамаренко Ирина (Харьков)<text:s text:c="15"/></text:span><text:span text:style-name="T178"><text:s text:c="4"/></text:span></text:p>
      <text:p text:style-name="P1"><text:span text:style-name="T179"><text:s text:c="11"/>J. Фролова Светлана (Харьков)<text:s text:c="19"/></text:span></text:p>
      <text:p text:style-name="P1"><text:span text:style-name="T179"><text:s text:c="11"/>K. Литке Марина (Харьков)<text:s text:c="23"/></text:span></text:p>
      <text:p text:style-name="P1"><text:span text:style-name="T179">Всего пар: 20<text:s text:c="66"/>Городов:<text:s text:c="2"/>6<text:s text:c="3"/>Клубов: 15</text:span></text:p>
      <text:p text:style-name="P1"><text:span text:style-name="T180"><text:s/>------------------------------------------------------------------------------------------------------</text:span></text:p>
      <text:p text:style-name="P1"><text:span text:style-name="T181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81">|<text:s text:c="7"/>|пары|<text:s text:c="2"/>Партнерша<text:s text:c="11"/>|<text:s text:c="3"/>танцоров<text:s text:c="2"/>|танц.|<text:s text:c="3"/>Город<text:s text:c="9"/></text:span><text:span text:style-name="T182"><text:s text:c="3"/>|<text:s text:c="25"/>|</text:span></text:p>
      <text:p text:style-name="P1"><text:span text:style-name="T182"><text:s/>------------------------------------------------------------------------------------------------------</text:span></text:p>
      <text:p text:style-name="P1"><text:span text:style-name="T183"><text:s text:c="7"/>1<text:s text:c="2"/>350 Черняев Игорь<text:s text:c="30"/>Вдохновение<text:s text:c="10"/>Забелин Александр<text:s text:c="8"/></text:span></text:p>
      <text:p text:style-name="P1"><text:span text:style-name="T183"><text:s text:c="14"/>Маслова Валерия<text:s text:c="28"/>Харьков<text:s text:c="14"/>Гряник Вадим<text:s text:c="13"/></text:span></text:p>
      <text:p text:style-name="P1"><text:span text:style-name="T183"><text:s text:c="7"/>2<text:s text:c="2"/>347 Семенов Олег<text:s text:c="31"/>Мастер-Данс<text:s text:c="10"/>Хоришко Денис<text:s text:c="12"/></text:span></text:p>
      <text:p text:style-name="P1"><text:span text:style-name="T183"><text:s text:c="14"/>Солодовник Анастасия<text:s text:c="23"/>Полтава<text:s/></text:span><text:span text:style-name="T184"><text:s text:c="38"/></text:span></text:p>
      <text:p text:style-name="P1"><text:span text:style-name="T185"><text:s text:c="7"/>3<text:s text:c="2"/>321 Фиктянов Андрей<text:s text:c="28"/>Дуэт<text:s text:c="17"/>Ноздрина Татьяна<text:s text:c="9"/></text:span></text:p>
      <text:p text:style-name="P1"><text:span text:style-name="T185"><text:s text:c="14"/>Мерзликина Анастасия<text:s text:c="23"/>Полтава<text:s text:c="14"/>Булейко Руслан<text:s text:c="11"/></text:span></text:p>
      <text:p text:style-name="P1"><text:span text:style-name="T186"><text:s text:c="7"/>4<text:s/></text:span><text:span text:style-name="T187"><text:s/>204 Чичканов Владимир<text:s text:c="26"/>Вдохноение<text:s text:c="11"/>Яремко Александра<text:s text:c="8"/></text:span></text:p>
      <text:p text:style-name="P1"><text:span text:style-name="T187"><text:s text:c="14"/>Москалец Валерия<text:s text:c="27"/>Харьков<text:s text:c="39"/></text:span></text:p>
      <text:p text:style-name="P1"><text:span text:style-name="T187"><text:s text:c="7"/>5<text:s text:c="2"/>315 Гарьковенко Владислав<text:s text:c="22"/>Элегия<text:s text:c="15"/>Фролова Светлана<text:s text:c="9"/></text:span></text:p>
      <text:p text:style-name="P1"><text:span text:style-name="T187"><text:s text:c="14"/>Таран Карина<text:s text:c="31"/>Изюм<text:s text:c="42"/></text:span></text:p>
      <text:p text:style-name="P1"><text:span text:style-name="T187"><text:s text:c="7"/>6<text:s text:c="3"/>35 Зорин Никита<text:s text:c="31"/>Созвездие<text:s text:c="12"/>Кобзарь Сергей<text:s text:c="11"/></text:span></text:p>
      <text:p text:style-name="P1"><text:span text:style-name="T188"><text:s/></text:span><text:span text:style-name="T189"><text:s text:c="13"/>Косьяненко Лика<text:s text:c="28"/>Харьков<text:s text:c="39"/></text:span></text:p>
      <text:p text:style-name="P1"><text:span text:style-name="T189"><text:s text:c="7"/>7<text:s text:c="2"/>346 Пилипенко Максим<text:s text:c="27"/>Мастер-Данс<text:s text:c="10"/>Хоришко Денис<text:s text:c="12"/></text:span></text:p>
      <text:p text:style-name="P1"><text:span text:style-name="T189"><text:s text:c="14"/>Барабаш Анна<text:s text:c="31"/>Полтава<text:s text:c="39"/></text:span></text:p>
      <text:p text:style-name="P1"><text:span text:style-name="T189"><text:s text:c="5"/>8-9<text:s text:c="3"/>56 Еременко Артем<text:s text:c="29"/>Коррида<text:s text:c="14"/>Цихановский Валерий<text:s text:c="6"/></text:span></text:p>
      <text:p text:style-name="P1"><text:span text:style-name="T189"><text:s text:c="14"/>Кольцова Руслана<text:s text:c="27"/>Харьков<text:s text:c="33"/></text:span><text:span text:style-name="T190"><text:s text:c="6"/></text:span></text:p>
      <text:p text:style-name="P1"><text:span text:style-name="T191"><text:s text:c="5"/>8-9<text:s text:c="2"/>303 Савенко Алексей<text:s text:c="28"/>Силуэт<text:s text:c="15"/>Хавкин Геннадий<text:s text:c="10"/></text:span></text:p>
      <text:p text:style-name="P1"><text:span text:style-name="T191"><text:s text:c="14"/>Файкова Юлия<text:s text:c="31"/>Харьков<text:s text:c="39"/></text:span></text:p>
      <text:p text:style-name="P1"><text:span text:style-name="T191"><text:s text:c="3"/>10-12<text:s text:c="2"/>211 Христич Сергей<text:s text:c="29"/>Дуэт<text:s text:c="17"/>Шапран Игорь<text:s text:c="13"/></text:span></text:p>
      <text:p text:style-name="P1"><text:span text:style-name="T191"><text:s text:c="14"/>Стадниченко Полина<text:s text:c="25"/>Кременчуг<text:s text:c="37"/></text:span></text:p>
      <text:p text:style-name="P1"><text:span text:style-name="T191"><text:s text:c="3"/>10-12<text:s text:c="2"/>326 Благодарный Егор<text:s text:c="27"/>Спутник<text:s text:c="14"/>Овсиенко Мария<text:s text:c="11"/></text:span></text:p>
      <text:p text:style-name="P1"><text:span text:style-name="T191"><text:s text:c="14"/>Николаенко Анастасия<text:s text:c="23"/>Харьков<text:s text:c="39"/></text:span></text:p>
      <text:p text:style-name="P1"><text:span text:style-name="T191"><text:s text:c="3"/>10-12<text:s text:c="2"/>337 Харченко Вячеслав<text:s text:c="26"/>Спутник<text:s text:c="14"/>Овсиенко Мария<text:s text:c="11"/></text:span></text:p>
      <text:p text:style-name="P1"><text:span text:style-name="T191"><text:s text:c="14"/>Севрук Настя<text:s text:c="31"/>Харьков<text:s text:c="39"/></text:span></text:p>
      <text:p text:style-name="P1"><text:span text:style-name="T191"><text:s text:c="6"/>13<text:s text:c="3"/>26 Ольховских Накита<text:s text:c="26"/>ХЦСХ<text:s text:c="17"/>Крамаренко И<text:s text:c="13"/></text:span></text:p>
      <text:p text:style-name="P1"><text:span text:style-name="T191"><text:s text:c="14"/>Проценко Дарья<text:s text:c="29"/>Харьков<text:s text:c="17"/></text:span><text:span text:style-name="T192"><text:s text:c="22"/></text:span></text:p>
      <text:p text:style-name="P1"><text:span text:style-name="T193"><text:s text:c="6"/>14<text:s text:c="2"/>252 Миновский Максим<text:s text:c="27"/>Вояж<text:s text:c="17"/>Трофименко Наталья<text:s text:c="7"/></text:span></text:p>
      <text:p text:style-name="P1"><text:span text:style-name="T193"><text:s text:c="14"/>Бугайчук Мария<text:s text:c="29"/>Харьков<text:s text:c="39"/></text:span></text:p>
      <text:p text:style-name="P1"><text:span text:style-name="T193"><text:s text:c="6"/>15<text:s text:c="2"/>319 Косар Константин<text:s text:c="27"/>Конфетти<text:s text:c="13"/>Матвийчук Алексей<text:s text:c="8"/></text:span></text:p>
      <text:p text:style-name="P1"><text:span text:style-name="T193"><text:s text:c="14"/>Любченко София<text:s text:c="29"/>Красноград<text:s text:c="36"/></text:span></text:p>
      <text:p text:style-name="P1"><text:span text:style-name="T193"><text:s text:c="6"/>16<text:s text:c="2"/>354 Кочев Денис<text:s text:c="32"/>Элегия<text:s text:c="15"/>Фролова Светлана<text:s text:c="9"/></text:span></text:p>
      <text:p text:style-name="P1"><text:span text:style-name="T193"><text:s text:c="14"/>Руденко Мария<text:s text:c="30"/>Изюм<text:s text:c="42"/></text:span></text:p>
      <text:p text:style-name="P1"><text:span text:style-name="T193"><text:s text:c="6"/>17<text:s text:c="3"/>21 Шовкун Илья<text:s text:c="32"/>Новый дар<text:s text:c="12"/>Задарновский Сергей<text:s text:c="6"/></text:span></text:p>
      <text:p text:style-name="P1"><text:span text:style-name="T193"><text:s text:c="14"/>Близнюк Алина<text:s text:c="30"/>Харьков<text:s text:c="39"/></text:span></text:p>
      <text:p text:style-name="P1"><text:span text:style-name="T193"><text:s text:c="6"/>18<text:s text:c="2"/>202 Малеванный Евгений<text:s text:c="25"/>Дуэт<text:s text:c="17"/>Шапран Игорь<text:s text:c="13"/></text:span></text:p>
      <text:p text:style-name="P1"><text:span text:style-name="T193"><text:s text:c="14"/>Литвинец Елена<text:s text:c="29"/>Кременчуг<text:s text:c="37"/></text:span></text:p>
      <text:p text:style-name="P1"><text:span text:style-name="T193"><text:s text:c="6"/>19<text:s text:c="4"/>6 Радченко Ярослав<text:s text:c="27"/>Новый дар<text:s text:c="12"/>Задарновский Сергей<text:s text:c="6"/></text:span></text:p>
      <text:p text:style-name="P1"><text:span text:style-name="T193"><text:s text:c="14"/>Арехова Виктория<text:s text:c="27"/>Харьков<text:s text:c="39"/></text:span></text:p>
      <text:p text:style-name="P1"><text:span text:style-name="T194"><text:s text:c="6"/>20<text:s/></text:span><text:span text:style-name="T195"><text:s text:c="2"/>20 Иванченко Александр<text:s text:c="24"/>Каскад<text:s text:c="15"/>Мирошниченко Дмитрий<text:s text:c="5"/></text:span></text:p>
      <text:p text:style-name="P1"><text:span text:style-name="T195"><text:s text:c="14"/>Шмадченко Полина<text:s text:c="27"/>Лозовая<text:s text:c="39"/></text:span></text:p>
      <text:p text:style-name="P1"><text:span text:style-name="T196">--------------------------------------------------------------------------------------------------------</text:span></text:p>
      <text:p text:style-name="P1"><text:span text:style-name="T196"/></text:p>
      <text:p text:style-name="P1"><text:span text:style-name="T197">ТУР: 1/4<text:s text:c="4"/>Танец: W<text:s text:c="11"/>Q<text:s text:c="11"/>Ch<text:s text:c="10"/>J<text:s text:c="121"/></text:span></text:p>
      <text:p text:style-name="P1"><text:span text:style-name="T197"><text:s text:c="2"/>Место<text:s text:c="2"/>Пара Балл ABCDEFGHIJ</text:span><text:span text:style-name="T198">K ABCDEFGHIJK ABCDEFGHIJK ABCDEFGHIJK<text:s text:c="111"/></text:span></text:p>
      <text:p text:style-name="P1"><text:span text:style-name="T198">------------------------------------------------------------------<text:s text:c="111"/></text:span></text:p>
      <text:p text:style-name="P1"><text:span text:style-name="T198"><text:s text:c="7"/>1<text:s text:c="2"/>321<text:s text:c="2"/>44<text:s text:c="2"/>XXXXXXXXXXX XXXXXXXXXXX XXXXXXXXXXX XXXXXXXXXXX<text:s text:c="111"/></text:span></text:p>
      <text:p text:style-name="P1"><text:span text:style-name="T198"><text:s text:c="5"/>2-3<text:s text:c="2"/>204<text:s text:c="2"/>39<text:s text:c="2"/>XXXXX.XXX.X XXXXXXXXXXX XXX.XXXXX.X XXX.XXXXXXX<text:s text:c="111"/></text:span></text:p>
      <text:p text:style-name="P1"><text:span text:style-name="T198"><text:s text:c="5"/>2-3<text:s text:c="2"/>350<text:s text:c="2"/>39<text:s text:c="2"/>XXXXXXXXX.X XXXXXXXXXXX XXXX.XX.XXX XX..XXXXXXX<text:s text:c="111"/></text:span></text:p>
      <text:p text:style-name="P1"><text:span text:style-name="T198"><text:s text:c="7"/>4<text:s text:c="2"/>326<text:s text:c="2"/>36<text:s text:c="2"/>.XX..X.XXXX XXXXX.XXXX. XXXXXXXXXXX X..XXXXXXXX<text:s text:c="111"/></text:span></text:p>
      <text:p text:style-name="P1"><text:span text:style-name="T198"><text:s text:c="5"/>5-6<text:s text:c="2"/>211<text:s text:c="2"/>34<text:s text:c="2"/>XX.XXXXXXXX XX.XXXX.XX. X.XXX..X.X. XXXXXXXXXX.<text:s text:c="111"/></text:span></text:p>
      <text:p text:style-name="P1"><text:span text:style-name="T198"><text:s text:c="5"/>5-6<text:s text:c="2"/>347<text:s text:c="2"/>34<text:s text:c="2"/>XXXXXXXX.XX XXXXXX.XXXX .XX...XX.XX XXXX.XXX..X<text:s text:c="111"/></text:span></text:p>
      <text:p text:style-name="P1"><text:span text:style-name="T198"><text:s text:c="7"/>7<text:s text:c="2"/>315<text:s text:c="2"/>33<text:s text:c="2"/>XXXXXXXXXXX X.X....XXXX XXX.XXXXXX. .X.X.X.XXXX<text:s text:c="111"/></text:span></text:p>
      <text:p text:style-name="P1"><text:span text:style-name="T198"><text:s text:c="7"/>8<text:s text:c="3"/>26<text:s text:c="2"/>32<text:s text:c="2"/>XX.XX.X.XXX XXX.X.XXXXX XX..XXXXX.X XXX.X.XXX..<text:s text:c="111"/></text:span></text:p>
      <text:p text:style-name="P1"><text:span text:style-name="T198"><text:s text:c="4"/>9-10<text:s text:c="2"/>303<text:s text:c="2"/>31<text:s text:c="2"/>XXXXXXXXXX. ...XXXXX.XX ..XX..XXX.X ..XXXX.XXXX<text:s text:c="111"/></text:span></text:p>
      <text:p text:style-name="P1"><text:span text:style-name="T198"><text:s text:c="4"/>9-10<text:s text:c="2"/>346<text:s text:c="2"/>31<text:s text:c="2"/>X.XXXX.X... X.XXXXXX..X ..XX.XXX..X XXXXXXXXXXX<text:s text:c="111"/></text:span></text:p>
      <text:p text:style-name="P1"><text:span text:style-name="T198"><text:s text:c="6"/>11<text:s text:c="3"/>56<text:s text:c="2"/>30<text:s text:c="2"/>..XXXXXXXXX X.XXXXXXX.X XX.XXXXXXXX .........XX<text:s text:c="111"/></text:span></text:p>
      <text:p text:style-name="P1"><text:span text:style-name="T198"><text:s text:c="3"/>12-13<text:s text:c="3"/>35<text:s text:c="2"/>28<text:s text:c="2"/>XX..X..XXXX .X.X.XXXXXX XX.XX...XX. .XXXXX...XX<text:s text:c="111"/></text:span></text:p>
      <text:p text:style-name="P1"><text:span text:style-name="T198"><text:s text:c="3"/>12-13<text:s text:c="2"/>337<text:s text:c="2"/>28<text:s text:c="2"/>XXX..XXXXXX XXX...XXXXX XX..X.XX.XX ....X.XX..X<text:s text:c="111"/></text:span></text:p>
      <text:p text:style-name="P1"><text:span text:style-name="T198">------------------------------------------------------------------<text:s text:c="111"/></text:span></text:p>
      <text:p text:style-name="P1"><text:span text:style-name="T198"><text:s text:c="6"/>14<text:s text:c="2"/>252<text:s text:c="2"/>21<text:s text:c="2"/>XXXX..X.... .X.X.X..... .XXX.XX.X.X .XXX..X.X.X<text:s text:c="111"/></text:span></text:p>
      <text:p text:style-name="P1"><text:span text:style-name="T198"><text:s text:c="6"/>15<text:s text:c="2"/>319<text:s text:c="2"/>18<text:s text:c="2"/>....X...X.X XX..X.....X XXXXX...XX. X.X.X...X..<text:s text:c="111"/></text:span></text:p>
      <text:p text:style-name="P1"><text:span text:style-name="T198"><text:s text:c="6"/>16<text:s text:c="2"/>354<text:s text:c="2"/>17<text:s text:c="2"/>.........X. .........X. X.XXXX.XXXX XX.X..X.XX.<text:s text:c="111"/></text:span></text:p>
      <text:p text:style-name="P1"><text:span text:style-name="T198"><text:s text:c="6"/>17<text:s text:c="3"/>21<text:s text:c="2"/>13<text:s text:c="2"/>.....X...X. ..X..X..... ....XX...X. XXXX.XX....<text:s text:c="111"/></text:span></text:p>
      <text:p text:style-name="P1"><text:span text:style-name="T198"><text:s text:c="6"/>18<text:s text:c="2"/>202<text:s text:c="3"/>9<text:s text:c="2"/>..XX....... ..XXX.X.X.. ...X....... ...X.......<text:s text:c="111"/></text:span></text:p>
      <text:p text:style-name="P1"><text:span text:style-name="T198"><text:s text:c="6"/>19<text:s text:c="4"/>6<text:s text:c="3"/>7<text:s text:c="2"/>.....XX.... .....X..... .....X..... X.X..X.....<text:s text:c="111"/></text:span></text:p>
      <text:p text:style-name="P1"><text:span text:style-name="T198"><text:s text:c="6"/>20<text:s text:c="3"/>20<text:s text:c="3"/>3<text:s text:c="2"/>........... .X......... ........... ....X..X...<text:s text:c="111"/></text:span></text:p>
      <text:p text:style-name="P1"><text:span text:style-name="T198">------------------------------------------------------------------<text:s text:c="111"/></text:span></text:p>
      <text:p text:style-name="P1"><text:span text:style-name="T198"><text:s text:c="45"/></text:span></text:p>
      <text:p text:style-name="P1"><text:span text:style-name="T198"/></text:p>
      <text:p text:style-name="P1"><text:span text:style-name="T199">ТУР: 1/2<text:s text:c="4"/>Танец: W<text:s text:c="11"/>Q<text:s text:c="11"/>Ch<text:s text:c="10"/>J<text:s text:c="6"/></text:span><text:span text:style-name="T200"><text:s text:c="115"/></text:span></text:p>
      <text:p text:style-name="P1"><text:span text:style-name="T201"><text:s text:c="2"/>Место<text:s text:c="2"/>Пара Балл ABCDEFGHIJK ABCDEFGHIJK ABCDEFGHIJK ABCDEFGHIJK<text:s text:c="74"/></text:span><text:span text:style-name="T202"><text:s text:c="37"/></text:span></text:p>
      <text:p text:style-name="P1"><text:span text:style-name="T202">------------------------------------------------------------------<text:s text:c="111"/></text:span></text:p>
      <text:p text:style-name="P1"><text:span text:style-name="T202"><text:s text:c="7"/>1<text:s text:c="2"/>350<text:s text:c="2"/>37<text:s text:c="2"/>XXXXXXX.XXX XX..XXX.XXX XXXXXXX.XXX XXX.XXX.XXX<text:s text:c="111"/></text:span></text:p>
      <text:p text:style-name="P1"><text:span text:style-name="T202"><text:s text:c="7"/>2<text:s text:c="2"/>204<text:s text:c="2"/>34<text:s text:c="2"/>XXX.XXXXXXX XXXXXXXXX.. XXX...XXX.. XXX..XXXXXX<text:s text:c="111"/></text:span></text:p>
      <text:p text:style-name="P1"><text:span text:style-name="T202"><text:s text:c="7"/>3<text:s text:c="2"/>315<text:s text:c="2"/>31<text:s text:c="2"/>X.X..X.XXX. XX...X.XXX. XXXXXX.XXXX ..XXXXXXXXX<text:s text:c="111"/></text:span></text:p>
      <text:p text:style-name="P1"><text:span text:style-name="T202"><text:s text:c="7"/>4<text:s text:c="2"/>321<text:s text:c="2"/>30<text:s text:c="2"/>..XXX.X.XXX ..XX.XX.X.X .XXXXXX.XX. XXX.XXX.XXX<text:s text:c="111"/></text:span></text:p>
      <text:p text:style-name="P1"><text:span text:style-name="T202"><text:s text:c="7"/>5<text:s text:c="2"/>347<text:s text:c="2"/>27<text:s text:c="2"/>XXX.X..XX.X XXX.XX.XXXX X.XX.X.XX.X XXX....X...<text:s text:c="111"/></text:span></text:p>
      <text:p text:style-name="P1"><text:span text:style-name="T202"><text:s text:c="7"/>6<text:s text:c="3"/>35<text:s text:c="2"/>26<text:s text:c="2"/>.X..XX.X.X. XXX.X.XXXXX .X..XX.X.XX .X.XX..X.XX<text:s text:c="111"/></text:span></text:p>
      <text:p text:style-name="P1"><text:span text:style-name="T202">------------------------------------------------------------------<text:s text:c="111"/></text:span></text:p>
      <text:p text:style-name="P1"><text:span text:style-name="T202"><text:s text:c="7"/>7<text:s text:c="2"/>346<text:s text:c="2"/>18<text:s text:c="2"/>X.X.X...... X.XXX....X. X.X.....XX. X.XXXX..X..<text:s text:c="111"/></text:span></text:p>
      <text:p text:style-name="P1"><text:span text:style-name="T202"><text:s text:c="5"/>8-9<text:s text:c="3"/>56<text:s text:c="2"/>16<text:s text:c="2"/>XX.X.XX.X.X ..........X ..X.X.X...X ..XX..X...X<text:s text:c="111"/></text:span></text:p>
      <text:p text:style-name="P1"><text:span text:style-name="T202"><text:s text:c="5"/>8-9<text:s text:c="2"/>303<text:s text:c="2"/>16<text:s text:c="2"/>X..X...X..X ..XX...X.XX ...X...X.XX ...X...XX..<text:s text:c="111"/></text:span></text:p>
      <text:p text:style-name="P1"><text:span text:style-name="T202"><text:s text:c="3"/>10-12<text:s text:c="2"/>211<text:s text:c="2"/>15<text:s text:c="2"/>..XX.XX.... XXXXXX..... X..X....... ...XXX.....<text:s text:c="111"/></text:span></text:p>
      <text:p text:style-name="P1"><text:span text:style-name="T202"><text:s text:c="3"/>10-12<text:s text:c="2"/>326<text:s text:c="2"/>15<text:s text:c="2"/>.X.X...X.X. ......XX... XX..X.XX... XX.....X.X.<text:s text:c="111"/></text:span></text:p>
      <text:p text:style-name="P1"><text:span text:style-name="T202"><text:s text:c="3"/>10-12<text:s text:c="2"/>337<text:s text:c="2"/>15<text:s text:c="2"/>.X....XX... .X.X..XX... .X...XXX... XX....XX...<text:s text:c="111"/></text:span></text:p>
      <text:p text:style-name="P1"><text:span text:style-name="T202"><text:s text:c="6"/>13<text:s text:c="3"/>26<text:s text:c="3"/>0<text:s text:c="2"/>........... ........... ........... ...........<text:s text:c="111"/></text:span></text:p>
      <text:p text:style-name="P1"><text:span text:style-name="T202">------------------------------------------------------------------<text:s text:c="111"/></text:span></text:p>
      <text:p text:style-name="P1"><text:span text:style-name="T202"><text:s text:c="45"/></text:span></text:p>
      <text:p text:style-name="P1"><text:span text:style-name="T202"/></text:p>
      <text:p text:style-name="P1"><text:span text:style-name="T203">ФИНАЛ.</text:span></text:p>
      <text:p text:style-name="P1"><text:span text:style-name="T203">Танец</text:span><text:span text:style-name="T204"><text:s/></text:span><text:span text:style-name="T205">Пара</text:span><text:span text:style-name="T206"><text:s/>A B C D E F G H I J K<text:s text:c="5"/>1<text:s text:c="6"/>2<text:s text:c="6"/>3<text:s text:c="6"/>4<text:s text:c="6"/>5<text:s text:c="6"/>6<text:s text:c="5"/></text:span><text:span text:style-name="T207">Место</text:span><text:span text:style-name="T208"/></text:p>
      <text:p text:style-name="P1"><text:span text:style-name="T208">-----------------------------------------------------------------------------------</text:span></text:p>
      <text:p text:style-name="P1"><text:span text:style-name="T208"><text:s/>W<text:s text:c="4"/>35<text:s text:c="3"/>6 4 6 5 2 4 6 5 4 4 6<text:s text:c="5"/>-<text:s text:c="6"/>-<text:s text:c="6"/>-<text:s text:c="6"/>-<text:s text:c="5"/>7/28<text:s text:c="4"/>-<text:s text:c="6"/>6.0</text:span></text:p>
      <text:p text:style-name="P1"><text:span text:style-name="T208"><text:s text:c="5"/>204<text:s text:c="3"/>2 3 5 2 1 3 2 3 2 6 2<text:s text:c="5"/>-<text:s text:c="5"/>6/11<text:s text:c="4"/>-<text:s text:c="6"/>-<text:s text:c="6"/>-<text:s text:c="6"/>-<text:s text:c="6"/>2.0</text:span></text:p>
      <text:p text:style-name="P1"><text:span text:style-name="T208"><text:s text:c="5"/>315<text:s text:c="3"/>4 5 4 6 3 5 5 2 6 1 5<text:s text:c="5"/>-<text:s text:c="6"/>-<text:s text:c="6"/>-<text:s text:c="6"/>-<text:s text:c="5"/>9/34<text:s text:c="4"/>-<text:s text:c="6"/>4.0</text:span></text:p>
      <text:p text:style-name="P1"><text:span text:style-name="T208"><text:s text:c="5"/>321<text:s text:c="3"/>3 6 3 3 5 6 4 6 5 5 3<text:s text:c="5"/>-<text:s text:c="6"/>-<text:s text:c="6"/>-<text:s text:c="6"/>-<text:s text:c="5"/>8/31<text:s text:c="4"/>-<text:s text:c="6"/>5.0</text:span></text:p>
      <text:p text:style-name="P1"><text:span text:style-name="T208"><text:s text:c="5"/>347<text:s text:c="3"/>5 1 1 4 6 1 3 1 3 3 4<text:s text:c="5"/>-<text:s text:c="6"/>-<text:s text:c="6"/>7<text:s text:c="6"/>-<text:s text:c="6"/>-<text:s text:c="6"/>-<text:s text:c="6"/>3.0</text:span></text:p>
      <text:p text:style-name="P1"><text:span text:style-name="T208"><text:s text:c="5"/>350<text:s text:c="3"/>1 2 2 1 4 2 1 4 1 2 1<text:s text:c="5"/>-<text:s text:c="5"/>9/13<text:s text:c="4"/>-<text:s text:c="6"/>-<text:s text:c="6"/>-<text:s text:c="6"/>-<text:s text:c="6"/>1.0</text:span></text:p>
      <text:p text:style-name="P1"><text:span text:style-name="T208">-----------------------------------------------------------------------------------</text:span></text:p>
      <text:p text:style-name="P1"><text:span text:style-name="T208"><text:s/>Q<text:s text:c="4"/>35<text:s text:c="3"/>3 4 3 5 2 5 5 4 4 5 4<text:s text:c="5"/>-<text:s text:c="6"/>-<text:s text:c="6"/>-<text:s text:c="5"/>7/24<text:s text:c="4"/>-<text:s text:c="6"/>-<text:s text:c="6"/>4.0</text:span></text:p>
      <text:p text:style-name="P1"><text:span text:style-name="T208"><text:s text:c="5"/>204<text:s text:c="3"/>1 3 5 4 1 4 2 6 1 6 3<text:s text:c="5"/>-<text:s text:c="6"/>-<text:s text:c="6"/>6<text:s text:c="6"/>-<text:s text:c="6"/>-<text:s text:c="6"/>-<text:s text:c="6"/>3.0</text:span></text:p>
      <text:p text:style-name="P1"><text:span text:style-name="T208"><text:s text:c="5"/>315<text:s text:c="3"/>6 6 6 6 4 6 6 3 6 1 6<text:s text:c="5"/>-<text:s text:c="6"/>-<text:s text:c="6"/>-<text:s text:c="6"/>-<text:s text:c="6"/>-<text:s text:c="5"/>11<text:s text:c="6"/>6.0</text:span></text:p>
      <text:p text:style-name="P1"><text:span text:style-name="T208"><text:s text:c="5"/>321<text:s text:c="3"/>5 5 2 3 3 3 4 5 5 2 5<text:s text:c="5"/>-<text:s text:c="6"/>-<text:s text:c="6"/>-<text:s text:c="5"/>6/17<text:s text:c="4"/>-<text:s text:c="6"/>-<text:s text:c="6"/>5.0</text:span></text:p>
      <text:p text:style-name="P1"><text:span text:style-name="T208"><text:s text:c="5"/>347<text:s text:c="3"/>4 1 1 2 6 1 3 1 2 3 1<text:s text:c="5"/>-<text:s text:c="5"/>7/9<text:s text:c="5"/>-<text:s text:c="6"/>-<text:s text:c="6"/>-<text:s text:c="6"/>-<text:s text:c="6"/>1.0</text:span></text:p>
      <text:p text:style-name="P1"><text:span text:style-name="T208"><text:s text:c="5"/>350<text:s text:c="3"/>2 2 4 1 5 2 1 2 3 4 2<text:s text:c="5"/>-<text:s text:c="5"/>7/12<text:s text:c="4"/>-<text:s text:c="6"/>-<text:s text:c="6"/>-<text:s text:c="6"/>-<text:s text:c="6"/>2.0</text:span></text:p>
      <text:p text:style-name="P1"><text:span text:style-name="T208">-----------------------------------------------------------------------------------</text:span></text:p>
      <text:p text:style-name="P1"><text:span text:style-name="T209">Танец</text:span><text:span text:style-name="T210"><text:s/></text:span><text:span text:style-name="T211">Пара</text:span><text:span text:style-name="T212"><text:s/>A B C D E F G H I J K<text:s text:c="5"/>1<text:s text:c="6"/>2<text:s text:c="6"/>3<text:s text:c="6"/>4<text:s text:c="6"/>5<text:s text:c="6"/>6<text:s text:c="5"/></text:span><text:span text:style-name="T213">Место</text:span><text:span text:style-name="T214"/></text:p>
      <text:p text:style-name="P1"><text:span text:style-name="T215">-----------------------------------------------------------------------------------</text:span></text:p>
      <text:p text:style-name="P1"><text:span text:style-name="T215"><text:s/>Ch<text:s text:c="3"/>35<text:s text:c="3"/>5 3 2 6 6 3 6 5 6 5 6<text:s text:c="5"/>-<text:s text:c="6"/>-<text:s text:c="6"/>-<text:s text:c="6"/>-<text:s text:c="6"/>6<text:s text:c="6"/>-<text:s text:c="6"/>6.0</text:span></text:p>
      <text:p text:style-name="P1"><text:span text:style-name="T215"><text:s text:c="5"/>204<text:s text:c="3"/>2 4 5 4 3 4 2 4 2 6 4<text:s text:c="5"/>-<text:s text:c="6"/>-<text:s text:c="6"/>-<text:s text:c="5"/>9/29<text:s text:c="4"/>-<text:s text:c="6"/>-<text:s text:c="6"/>4.0</text:span></text:p>
      <text:p text:style-name="P1"><text:span text:style-name="T215"><text:s text:c="5"/>315<text:s text:c="3"/>3 6 6 3 2 5 5 3 5 3 3<text:s text:c="5"/>-<text:s text:c="6"/>-<text:s text:c="5"/>6/17<text:s text:c="4"/>-<text:s text:c="6"/>-<text:s text:c="6"/>-<text:s text:c="6"/>3.0</text:span></text:p>
      <text:p text:style-name="P1"><text:span text:style-name="T215"><text:s text:c="5"/>321<text:s text:c="3"/>4 5 3 2 1 2 3 6 3 4 5<text:s text:c="5"/>-<text:s text:c="6"/>-<text:s text:c="5"/>6/14<text:s text:c="4"/>-<text:s text:c="6"/>-<text:s text:c="6"/>-<text:s text:c="6"/>2.0</text:span></text:p>
      <text:p text:style-name="P1"><text:span text:style-name="T215"><text:s text:c="5"/>347<text:s text:c="3"/>6 2 1 5 5 6 4 1 4 2 1<text:s text:c="5"/>-<text:s text:c="6"/>-<text:s text:c="6"/>-<text:s text:c="5"/>7/15<text:s text:c="4"/>-<text:s text:c="6"/>-<text:s text:c="6"/>5.0</text:span></text:p>
      <text:p text:style-name="P1"><text:span text:style-name="T215"><text:s text:c="5"/>350<text:s text:c="3"/>1 1 4 1 4 1 1 2 1 1 2<text:s text:c="5"/>7<text:s text:c="6"/>-<text:s text:c="6"/>-<text:s text:c="6"/>-<text:s text:c="6"/>-<text:s text:c="6"/>-<text:s text:c="6"/>1.0</text:span></text:p>
      <text:p text:style-name="P1"><text:span text:style-name="T215">-----------------------------------------------------------------------------------</text:span></text:p>
      <text:p text:style-name="P1"><text:span text:style-name="T215"><text:s/>J<text:s text:c="4"/>35<text:s text:c="3"/>4 4 5 3 6 3 6 3 6 5 6<text:s text:c="5"/>-<text:s text:c="6"/>-<text:s text:c="6"/>-<text:s text:c="6"/>-<text:s text:c="5"/>7/27<text:s text:c="4"/>-<text:s text:c="6"/>6.0</text:span></text:p>
      <text:p text:style-name="P1"><text:span text:style-name="T215"><text:s text:c="5"/>204<text:s text:c="3"/>1 2 4 6 5 5 2 5 2 6 5<text:s text:c="5"/>-<text:s text:c="6"/>-<text:s text:c="6"/>-<text:s text:c="6"/>-<text:s text:c="5"/>9/31<text:s text:c="4"/>-<text:s text:c="6"/>5.0</text:span></text:p>
      <text:p text:style-name="P1"><text:span text:style-name="T215"><text:s text:c="5"/>315<text:s text:c="3"/>5 6 6 2 3 2 5 4 5 1 1<text:s text:c="5"/>-<text:s text:c="6"/>-<text:s text:c="6"/>-<text:s text:c="5"/>6/13<text:s text:c="4"/>-<text:s text:c="6"/>-<text:s text:c="6"/>4.0</text:span></text:p>
      <text:p text:style-name="P1"><text:span text:style-name="T215"><text:s text:c="5"/>321<text:s text:c="3"/>3 5 2 1 2 1 3 6 4 3 2<text:s text:c="5"/>-<text:s text:c="6"/>-<text:s text:c="6"/>8<text:s text:c="6"/>-<text:s text:c="6"/>-<text:s text:c="6"/>-<text:s text:c="6"/>2.0</text:span></text:p>
      <text:p text:style-name="P1"><text:span text:style-name="T215"><text:s text:c="5"/>347<text:s text:c="3"/>6 3 1 5 4 6 4 1 3 2 4<text:s text:c="5"/>-<text:s text:c="6"/>-<text:s text:c="6"/>-<text:s text:c="5"/>8/22<text:s text:c="4"/>-<text:s text:c="6"/>-<text:s text:c="6"/>3.0</text:span></text:p>
      <text:p text:style-name="P1"><text:span text:style-name="T215"><text:s text:c="5"/>350<text:s text:c="3"/>2 1 3 4 1 4 1 2 1 4 3<text:s text:c="5"/>-<text:s text:c="6"/>6<text:s text:c="6"/>-<text:s text:c="6"/>-<text:s text:c="6"/>-<text:s text:c="6"/>-<text:s text:c="6"/>1.0</text:span></text:p>
      <text:p text:style-name="P1"><text:span text:style-name="T215">-----------------------------------------------------------------------------------</text:span></text:p>
      <text:p text:style-name="P1"><text:span text:style-name="T215"/></text:p>
      <text:p text:style-name="P1"><text:span text:style-name="T216">Спорная ситуация.</text:span></text:p>
      <text:p text:style-name="P1"><text:span text:style-name="T216">Пара<text:s text:c="3"/>W<text:s text:c="4"/>Q<text:s text:c="4"/>Ch<text:s text:c="3"/>J<text:s text:c="6"/>1<text:s text:c="6"/>2<text:s text:c="6"/>3<text:s text:c="6"/>4<text:s text:c="6"/>5<text:s text:c="6"/>6<text:s text:c="4"/>Сумма Место</text:span></text:p>
      <text:p text:style-name="P1"><text:span text:style-name="T217">--------------------------------------------------------------------------------</text:span></text:p>
      <text:p text:style-name="P1"><text:span text:style-name="T217">204<text:s text:c="3"/>2.0<text:s text:c="2"/>3.0<text:s text:c="2"/>4.0<text:s text:c="2"/>5.0<text:s text:c="5"/>-<text:s text:c="6"/>-<text:s text:c="5"/>2/5<text:s text:c="5"/>-<text:s text:c="6"/>-<text:s text:c="6"/>-<text:s text:c="5"/>14.0<text:s text:c="2"/>4.0</text:span></text:p>
      <text:p text:style-name="P1"><text:span text:style-name="T217">321<text:s text:c="3"/>5.0<text:s text:c="2"/>5.0<text:s text:c="2"/>2.0<text:s text:c="2"/>2.0<text:s text:c="5"/>-<text:s text:c="6"/>-<text:s text:c="5"/>2/4<text:s text:c="5"/>-<text:s text:c="6"/>-<text:s text:c="6"/>-<text:s text:c="5"/>14.0<text:s text:c="2"/>3.0</text:span></text:p>
      <text:p text:style-name="P1"><text:span text:style-name="T217">--------------------------------------------------------------------------------</text:span></text:p>
      <text:p text:style-name="P1"><text:span text:style-name="T217"/></text:p>
      <text:p text:style-name="P1"><text:span text:style-name="T218">ОБЩЕЕ МЕСТО В ФИНАЛЕ:<text:s text:c="19"/></text:span></text:p>
      <text:p text:style-name="P1"><text:span text:style-name="T218">Место Пара<text:s text:c="3"/>Фамилия партнера<text:s text:c="8"/>Фамилия партнерши<text:s text:c="3"/>Сумма мест</text:span></text:p>
      <text:p text:style-name="P1"><text:span text:style-name="T219">-------------------------------------------------------------------</text:span></text:p>
      <text:p text:style-name="P1"><text:span text:style-name="T220"><text:s/>1.0<text:s text:c="2"/>350<text:s text:c="2"/>Черняев Игорь<text:s text:c="9"/>- Маслова Валерия<text:s text:c="12"/>5.0</text:span></text:p>
      <text:p text:style-name="P1"><text:span text:style-name="T220"><text:s/>2.0<text:s text:c="2"/>347<text:s text:c="2"/>Семенов Олег<text:s text:c="10"/>- Солодовник Анастасия<text:s text:c="6"/>12.0</text:span></text:p>
      <text:p text:style-name="P1"><text:span text:style-name="T220"><text:s/>3.0<text:s text:c="2"/>321<text:s text:c="2"/>Фиктянов Андрей<text:s text:c="7"/>- Мерзликина Анастасия<text:s text:c="6"/>14.0</text:span></text:p>
      <text:p text:style-name="P1"><text:span text:style-name="T220"><text:s/>4.0<text:s text:c="2"/>204<text:s text:c="2"/>Чичканов Владимир<text:s text:c="5"/>- Москалец Валерия<text:s text:c="10"/>14.0</text:span></text:p>
      <text:p text:style-name="P1"><text:span text:style-name="T220"><text:s/>5.0<text:s text:c="2"/>315<text:s text:c="2"/>Гарьковенко Владислав - Таран Карина<text:s text:c="14"/>17.0</text:span></text:p>
      <text:p text:style-name="P1"><text:span text:style-name="T221"><text:s/>6.0<text:s/></text:span><text:span text:style-name="T222"><text:s text:c="2"/>35<text:s text:c="2"/>Зорин Никита<text:s text:c="10"/>- Косьяненко Лика<text:s text:c="11"/>22.0</text:span></text:p>
      <text:p text:style-name="P1"><text:span text:style-name="T223">-------------------------------------------------------------------</text:span></text:p>
      <text:p text:style-name="P1"><text:span text:style-name="T223"/></text:p>
      <text:p text:style-name="P1"><text:span text:style-name="T223"/></text:p>
      <text:p text:style-name="P1"><text:span text:style-name="T223"/></text:p>
      <text:p text:style-name="P1"><text:span text:style-name="T223"/></text:p>
      <text:p text:style-name="P1"><text:span text:style-name="T224"><text:s/>Категория: Юниоры 1+2 Н<text:s text:c="10"/></text:span></text:p>
      <text:p text:style-name="P1"><text:span text:style-name="T225"/></text:p>
      <text:p text:style-name="P1"><text:span text:style-name="T226"><text:s text:c="3"/>СУДЬИ:<text:s text:c="2"/>A. Яремко Александра (Харьков)<text:s text:c="18"/></text:span></text:p>
      <text:p text:style-name="P1"><text:span text:style-name="T226"><text:s text:c="3"/>------<text:s text:c="2"/>B. Исычко Геннадий (Змеев)<text:s text:c="22"/></text:span></text:p>
      <text:p text:style-name="P1"><text:span text:style-name="T226"><text:s text:c="11"/>C. Трофименко Наталья (Харьков)<text:s text:c="17"/></text:span></text:p>
      <text:p text:style-name="P1"><text:span text:style-name="T226"><text:s text:c="11"/>D. Широковская Александра (Харьков)<text:s text:c="13"/></text:span></text:p>
      <text:p text:style-name="P1"><text:span text:style-name="T226"><text:s text:c="11"/>E. Шапран Игорь (Кременчуг)<text:s text:c="21"/></text:span></text:p>
      <text:p text:style-name="P1"><text:span text:style-name="T226"><text:s text:c="11"/>F. Булейко Руслан (Полтава)<text:s text:c="5"/></text:span><text:span text:style-name="T227"><text:s text:c="16"/></text:span></text:p>
      <text:p text:style-name="P1"><text:span text:style-name="T228"><text:s text:c="11"/>G. Прокопенко Александр (Полтава)<text:s text:c="15"/></text:span></text:p>
      <text:p text:style-name="P1"><text:span text:style-name="T228"><text:s text:c="11"/>H. Хоришко Денис (Полтава)<text:s text:c="22"/></text:span></text:p>
      <text:p text:style-name="P1"><text:span text:style-name="T228"><text:s text:c="11"/>I. Задарновский Сергей (Харьков)<text:s text:c="16"/></text:span></text:p>
      <text:p text:style-name="P1"><text:span text:style-name="T228"><text:s text:c="11"/>J. Тюкина Виктория (Харьков)<text:s text:c="20"/></text:span><text:span text:style-name="T229"/></text:p>
      <text:p text:style-name="P1"><text:span text:style-name="T230"><text:s text:c="11"/>K. Антонова Александра (Харьков)<text:s text:c="16"/></text:span></text:p>
      <text:p text:style-name="P1"><text:span text:style-name="T230"><text:s text:c="11"/>L. Слабинская Виктория (Красноград)<text:s text:c="13"/></text:span></text:p>
      <text:p text:style-name="P1"><text:span text:style-name="T230"><text:s text:c="11"/>M. Гайдаш Александр (Харьков)<text:s text:c="19"/></text:span></text:p>
      <text:p text:style-name="P1"><text:span text:style-name="T230">Всего пар: 16<text:s text:c="66"/>Городов:<text:s text:c="2"/>4<text:s text:c="3"/>Клубов: 10</text:span></text:p>
      <text:p text:style-name="P1"><text:span text:style-name="T231"><text:s/>------------------------------------------------------------------------------------------------------</text:span></text:p>
      <text:p text:style-name="P1"><text:span text:style-name="T23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23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233"><text:s/>------------------------------------------------------------------------------------------------------</text:span></text:p>
      <text:p text:style-name="P1"><text:span text:style-name="T234"><text:s text:c="7"/>1<text:s text:c="2"/>342 Кирносенко Влад<text:s text:c="28"/>Мастер-Данс<text:s text:c="10"/>Хоришко Денис<text:s text:c="12"/></text:span></text:p>
      <text:p text:style-name="P1"><text:span text:style-name="T234"><text:s text:c="14"/>Кочиева Мадина<text:s text:c="29"/>Полтава<text:s text:c="39"/></text:span></text:p>
      <text:p text:style-name="P1"><text:span text:style-name="T234"><text:s text:c="7"/>2<text:s text:c="2"/>225 Мороз Алексей<text:s text:c="30"/>Дуэт<text:s text:c="17"/>Шапран Игорь<text:s text:c="13"/></text:span></text:p>
      <text:p text:style-name="P1"><text:span text:style-name="T235"><text:s text:c="9"/></text:span><text:span text:style-name="T236"><text:s text:c="5"/>Огородникова Арина<text:s text:c="25"/>Кременчуг<text:s text:c="37"/></text:span></text:p>
      <text:p text:style-name="P1"><text:span text:style-name="T236"><text:s text:c="7"/>3<text:s text:c="2"/>215 Васильковский Роман<text:s text:c="24"/>Дуэт<text:s text:c="17"/>Шапран Игорь<text:s text:c="13"/></text:span></text:p>
      <text:p text:style-name="P1"><text:span text:style-name="T236"><text:s text:c="14"/>Мысик Ярослава<text:s text:c="29"/>Кременчуг<text:s text:c="37"/></text:span></text:p>
      <text:p text:style-name="P1"><text:span text:style-name="T236"><text:s text:c="7"/>4<text:s text:c="2"/>220 Приходько Дмитрий<text:s text:c="26"/>Дуэт<text:s text:c="17"/>Шапран Игорь<text:s text:c="13"/></text:span></text:p>
      <text:p text:style-name="P1"><text:span text:style-name="T236"><text:s text:c="14"/>Дмитренко Дарина<text:s text:c="27"/>Кременчуг<text:s text:c="37"/></text:span></text:p>
      <text:p text:style-name="P1"><text:span text:style-name="T237"><text:s/></text:span><text:span text:style-name="T238"><text:s text:c="6"/>5<text:s text:c="2"/>343 Колесник Влад<text:s text:c="30"/>Мастер-Данс<text:s text:c="10"/>Хоришко Денис<text:s text:c="12"/></text:span></text:p>
      <text:p text:style-name="P1"><text:span text:style-name="T238"><text:s text:c="14"/>Сороченко Влада<text:s text:c="28"/>Полтава<text:s text:c="39"/></text:span></text:p>
      <text:p text:style-name="P1"><text:span text:style-name="T238"><text:s text:c="7"/>6<text:s text:c="2"/>230 Куценко Артем<text:s text:c="30"/>Дуэт<text:s text:c="17"/>Шапран Игорь<text:s text:c="13"/></text:span></text:p>
      <text:p text:style-name="P1"><text:span text:style-name="T238"><text:s text:c="14"/>Стицевич Богдана<text:s text:c="27"/>Кременчуг<text:s text:c="37"/></text:span></text:p>
      <text:p text:style-name="P1"><text:span text:style-name="T238"><text:s text:c="7"/>7<text:s text:c="2"/>217 Виноградов Дмитрий<text:s text:c="25"/>Виктория<text:s text:c="13"/>Слабинская Виктория</text:span><text:span text:style-name="T239"><text:s text:c="6"/></text:span></text:p>
      <text:p text:style-name="P1"><text:span text:style-name="T240"><text:s text:c="14"/>Белик Анастасия<text:s text:c="28"/>Красноград<text:s text:c="36"/></text:span></text:p>
      <text:p text:style-name="P1"><text:span text:style-name="T240"><text:s text:c="7"/>8<text:s text:c="3"/>14 Харитонов Тимур<text:s text:c="28"/>Горизонт<text:s text:c="13"/>Широковская Александра<text:s text:c="3"/></text:span></text:p>
      <text:p text:style-name="P1"><text:span text:style-name="T240"><text:s text:c="14"/>Якимчук Татьяна<text:s text:c="28"/>Харьков<text:s text:c="39"/></text:span></text:p>
      <text:p text:style-name="P1"><text:span text:style-name="T240"><text:s text:c="7"/>9<text:s text:c="3"/>43 Сорочинский Ярослав<text:s text:c="24"/>Вояж<text:s text:c="17"/>Трофименко Наталья<text:s text:c="7"/></text:span></text:p>
      <text:p text:style-name="P1"><text:span text:style-name="T240"><text:s text:c="14"/>Сорочинская Владлена<text:s text:c="23"/>Харьков<text:s text:c="25"/></text:span><text:span text:style-name="T241"><text:s text:c="14"/></text:span></text:p>
      <text:p text:style-name="P1"><text:span text:style-name="T242"><text:s text:c="6"/>10<text:s text:c="3"/>94 Колесник Денис<text:s text:c="29"/>Новый Дар<text:s text:c="12"/>Медведева А. В.<text:s text:c="10"/></text:span></text:p>
      <text:p text:style-name="P1"><text:span text:style-name="T242"><text:s text:c="14"/>Проскурина Светлана<text:s text:c="24"/>Харьков<text:s text:c="39"/></text:span></text:p>
      <text:p text:style-name="P1"><text:span text:style-name="T242"><text:s text:c="6"/>11<text:s text:c="2"/>268 Панов Павел<text:s text:c="32"/>Новый Дар<text:s text:c="12"/>Шабанов Евгений<text:s text:c="10"/></text:span></text:p>
      <text:p text:style-name="P1"><text:span text:style-name="T242"><text:s text:c="14"/>Гилун Алина<text:s text:c="32"/>Харьков<text:s text:c="39"/></text:span></text:p>
      <text:p text:style-name="P1"><text:span text:style-name="T242"><text:s text:c="6"/>12<text:s text:c="3"/>30 Корсунский Илья<text:s text:c="28"/>Вояж<text:s text:c="17"/>Трофименко Наталья<text:s text:c="7"/></text:span></text:p>
      <text:p text:style-name="P1"><text:span text:style-name="T242"><text:s text:c="14"/>Влах Светлана<text:s text:c="30"/>Харьков<text:s text:c="39"/></text:span></text:p>
      <text:p text:style-name="P1"><text:span text:style-name="T242"><text:s text:c="6"/>13<text:s text:c="2"/>316 Гурба Алексей<text:s text:c="30"/>Дуэт<text:s text:c="17"/>Шапран Игорь<text:s text:c="13"/></text:span></text:p>
      <text:p text:style-name="P1"><text:span text:style-name="T242"><text:s text:c="14"/>Клунко Виталина<text:s text:c="28"/>Кременчуг<text:s text:c="37"/></text:span></text:p>
      <text:p text:style-name="P1"><text:span text:style-name="T242"><text:s text:c="6"/>14<text:s text:c="2"/>292 Латышев Александр<text:s text:c="26"/>Новый дар<text:s text:c="12"/>Задарновский Сергей<text:s text:c="6"/></text:span></text:p>
      <text:p text:style-name="P1"><text:span text:style-name="T242"><text:s text:c="14"/>Янковская Екатерина<text:s text:c="24"/>Харьков<text:s text:c="9"/></text:span><text:span text:style-name="T243"><text:s text:c="30"/></text:span></text:p>
      <text:p text:style-name="P1"><text:span text:style-name="T244"><text:s text:c="6"/>15<text:s text:c="3"/>52 Шокуров Владислав<text:s text:c="26"/>Реномэ<text:s text:c="15"/>Куприченков<text:s text:c="14"/></text:span></text:p>
      <text:p text:style-name="P1"><text:span text:style-name="T244"><text:s text:c="14"/>Ходак Дарина<text:s text:c="31"/>Харьков<text:s text:c="14"/>Тюкина<text:s text:c="19"/></text:span></text:p>
      <text:p text:style-name="P1"><text:span text:style-name="T244"><text:s text:c="6"/>16<text:s text:c="2"/>339 Карплюк Дмитрий<text:s text:c="28"/>Силуэт<text:s text:c="15"/>Антонова Александра<text:s text:c="6"/></text:span></text:p>
      <text:p text:style-name="P1"><text:span text:style-name="T244"><text:s text:c="14"/>Маркова Полина<text:s text:c="29"/>Харьков<text:s text:c="39"/></text:span></text:p>
      <text:p text:style-name="P1"><text:span text:style-name="T245">--------------------------------------------------------------------------------------------------------</text:span></text:p>
      <text:p text:style-name="P1"><text:span text:style-name="T245"/></text:p>
      <text:p text:style-name="P1"><text:span text:style-name="T246">ТУР: 1/4<text:s text:c="4"/>Танец: W<text:s text:c="13"/>Q<text:s text:c="13"/>Ch<text:s text:c="12"/>J<text:s text:c="115"/></text:span></text:p>
      <text:p text:style-name="P1"><text:span text:style-name="T246"><text:s text:c="2"/>Место<text:s text:c="2"/>Пара Балл ABCDEFGHIJKLM ABCD</text:span><text:span text:style-name="T247">EFGHIJKLM ABCDEFGHIJKLM ABCDEFGHIJKLM<text:s text:c="103"/></text:span></text:p>
      <text:p text:style-name="P1"><text:span text:style-name="T247">--------------------------------------------------------------------------<text:s text:c="103"/></text:span></text:p>
      <text:p text:style-name="P1"><text:span text:style-name="T247"><text:s text:c="7"/>1<text:s text:c="2"/>215<text:s text:c="2"/>52<text:s text:c="2"/>XXXXXXXXXXXXX XXXXXXXXXXXXX XXXXXXXXXXXXX XXXXXXXXXXXXX<text:s text:c="103"/></text:span></text:p>
      <text:p text:style-name="P1"><text:span text:style-name="T247"><text:s text:c="7"/>2<text:s text:c="2"/>225<text:s text:c="2"/>51<text:s text:c="2"/>XXXXXXXXXXXXX XXXXXXXXXXXXX XXX.XXXXXXXXX XXXXXXXXXXXXX<text:s text:c="103"/></text:span></text:p>
      <text:p text:style-name="P1"><text:span text:style-name="T247"><text:s text:c="7"/>3<text:s text:c="2"/>343<text:s text:c="2"/>49<text:s text:c="2"/>XXXXXXXXX..XX XXXXXXXXXX.XX XXXXXXXXXXXXX XXXXXXXXXXXXX<text:s text:c="103"/></text:span></text:p>
      <text:p text:style-name="P1"><text:span text:style-name="T247"><text:s text:c="7"/>4<text:s text:c="2"/>220<text:s text:c="2"/>48<text:s text:c="2"/>XXXXXXXXXXXXX XXXXXXXXXXXXX X.XXXXXX..XXX XXXXXXX.XXXXX<text:s text:c="103"/></text:span></text:p>
      <text:p text:style-name="P1"><text:span text:style-name="T247"><text:s text:c="7"/>5<text:s text:c="2"/>342<text:s text:c="2"/>47<text:s text:c="2"/>XXXXXXXXXX.XX XXXXXXXXXX.XX XXXXXXXXXX.X. XXXXXXXXXXX.X<text:s text:c="103"/></text:span></text:p>
      <text:p text:style-name="P1"><text:span text:style-name="T247"><text:s text:c="5"/>6-8<text:s text:c="3"/>14<text:s text:c="2"/>45<text:s text:c="2"/>X..XX..XXXXXX XXXXXXXXXXXXX XXXXX..XXXXXX XX.XXXXXXXXXX<text:s text:c="103"/></text:span></text:p>
      <text:p text:style-name="P1"><text:span text:style-name="T247"><text:s text:c="5"/>6-8<text:s text:c="3"/>94<text:s text:c="2"/>45<text:s text:c="2"/>XXXX.XXXXXX.X XXXXXXXXXXXXX X.XXXXXXXX.XX XXXXXX..X.XXX<text:s text:c="103"/></text:span></text:p>
      <text:p text:style-name="P1"><text:span text:style-name="T247"><text:s text:c="5"/>6-8<text:s text:c="2"/>230<text:s text:c="2"/>45<text:s text:c="2"/>XXXXXXXXXXXXX XXXXXXX.XXX.X XXXXXXXXX.X.X .XXXXXXX.X.XX<text:s text:c="103"/></text:span></text:p>
      <text:p text:style-name="P1"><text:span text:style-name="T247"><text:s text:c="7"/>9<text:s text:c="2"/>217<text:s text:c="2"/>43<text:s text:c="2"/>XXX..XX..XXXX XXX..XX...XXX XXXXXXXXXXXXX XXXXXXXXXXXXX<text:s text:c="103"/></text:span></text:p>
      <text:p text:style-name="P1"><text:span text:style-name="T247"><text:s text:c="6"/>10<text:s text:c="2"/>268<text:s text:c="2"/>39<text:s text:c="2"/>.XXXXXXXXXXX. XX.X...XXX... XX.XXXXXXX.XX X.XXXXX.XXXXX<text:s text:c="103"/></text:span></text:p>
      <text:p text:style-name="P1"><text:span text:style-name="T247"><text:s text:c="3"/>11-12<text:s text:c="3"/>30<text:s text:c="2"/>37<text:s text:c="2"/>XXXXX.X.X.XXX .XXXXXXXXXXXX X.XXXXX.XXXX. ..X.X..X..XX.<text:s text:c="103"/></text:span></text:p>
      <text:p text:style-name="P1"><text:span text:style-name="T247"><text:s text:c="3"/>11-12<text:s text:c="3"/>43<text:s text:c="2"/>37<text:s text:c="2"/>XXXXXXXXX.XXX ..XXXX..X.XXX .XXX.XX...XXX XXX...XX.XXXX<text:s text:c="103"/></text:span></text:p>
      <text:p text:style-name="P1"><text:span text:style-name="T247">--------------------------------------------------------------------------<text:s text:c="103"/></text:span></text:p>
      <text:p text:style-name="P1"><text:span text:style-name="T247"><text:s text:c="6"/>13<text:s text:c="2"/>316<text:s text:c="2"/>36<text:s text:c="2"/>....X..X.X.X. X...X.XX.XXX. XXX.XXXXXXXXX XXXXXXXXXXXXX<text:s text:c="103"/></text:span></text:p>
      <text:p text:style-name="P1"><text:span text:style-name="T247"><text:s text:c="6"/>14<text:s text:c="2"/>292<text:s text:c="2"/>31<text:s text:c="2"/>XXX..XX.XXX.X XXXX.XX.X.XXX .X.X...XXXX.. XX.X..XXX....<text:s text:c="103"/></text:span></text:p>
      <text:p text:style-name="P1"><text:span text:style-name="T247"><text:s text:c="6"/>15<text:s text:c="3"/>52<text:s text:c="2"/>16<text:s text:c="2"/>...XXX.X.XX.. ....X..X.X... .X.......XX.X .....X.X.X...<text:s text:c="103"/></text:span></text:p>
      <text:p text:style-name="P1"><text:span text:style-name="T247"><text:s text:c="6"/>16<text:s text:c="2"/>339<text:s text:c="3"/>3<text:s text:c="2"/>............. .......X..X.. ............. ........X....<text:s text:c="103"/></text:span></text:p>
      <text:p text:style-name="P1"><text:span text:style-name="T247">--------------------------------------------------------------------------<text:s text:c="103"/></text:span></text:p>
      <text:p text:style-name="P1"><text:span text:style-name="T247"><text:s text:c="45"/></text:span></text:p>
      <text:p text:style-name="P1"><text:span text:style-name="T247"/></text:p>
      <text:p text:style-name="P1"><text:span text:style-name="T248">ТУР: 1/2<text:s text:c="4"/>Танец: W<text:s text:c="13"/>Q<text:s text:c="13"/>Ch<text:s text:c="12"/>J<text:s text:c="115"/></text:span></text:p>
      <text:p text:style-name="P1"><text:span text:style-name="T248"><text:s text:c="2"/>Место<text:s text:c="2"/>Пара Балл ABCDEFGHIJKLM ABCDEFGHIJKLM ABCDEFGHIJKLM ABCDEFGHIJKLM<text:s text:c="18"/></text:span><text:span text:style-name="T249"><text:s text:c="85"/></text:span></text:p>
      <text:p text:style-name="P1"><text:span text:style-name="T249">--------------------------------------------------------------------------<text:s text:c="103"/></text:span></text:p>
      <text:p text:style-name="P1"><text:span text:style-name="T249"><text:s text:c="7"/>1<text:s text:c="2"/>342<text:s text:c="2"/>45<text:s text:c="2"/>XXXXXXXXXX.XX XXXXXXXXXXXXX XXXXX.XXXX..X XXXXX.XXXX.X.<text:s text:c="103"/></text:span></text:p>
      <text:p text:style-name="P1"><text:span text:style-name="T249"><text:s text:c="7"/>2<text:s text:c="2"/>225<text:s text:c="2"/>43<text:s text:c="2"/>XXXXXXXXXXXX. .XXXXXXXX.XXX XX..XXXXX.X.X XXXXXXXX..XXX<text:s text:c="103"/></text:span></text:p>
      <text:p text:style-name="P1"><text:span text:style-name="T249"><text:s text:c="7"/>3<text:s text:c="2"/>343<text:s text:c="2"/>35<text:s text:c="2"/>..X..XXX.X.XX XXX.XXXX.X..X .XXX.XXXXX.XX XXX.XXXX.X.X.<text:s text:c="103"/></text:span></text:p>
      <text:p text:style-name="P1"><text:span text:style-name="T249"><text:s text:c="7"/>4<text:s text:c="2"/>230<text:s text:c="2"/>34<text:s text:c="2"/>X..XXXX..XXXX XXXXXX...X.XX ..XXXXX..X.XX ..XXXX.X..XXX<text:s text:c="103"/></text:span></text:p>
      <text:p text:style-name="P1"><text:span text:style-name="T249"><text:s text:c="7"/>5<text:s text:c="2"/>215<text:s text:c="2"/>33<text:s text:c="2"/>.XXXXXXXXXX.X XXXXXXXXXXXXX .X..X.....XX. ....X.X..XX.X<text:s text:c="103"/></text:span></text:p>
      <text:p text:style-name="P1"><text:span text:style-name="T249"><text:s text:c="7"/>6<text:s text:c="2"/>220<text:s text:c="2"/>32<text:s text:c="2"/>XX.XXXXXX.XXX .X.XXX.XXXXXX X.XXX.XX..XX. ...XX.....X..<text:s text:c="103"/></text:span></text:p>
      <text:p text:style-name="P1"><text:span text:style-name="T249">--------------------------------------------------------------------------<text:s text:c="103"/></text:span></text:p>
      <text:p text:style-name="P1"><text:span text:style-name="T249"><text:s text:c="7"/>7<text:s text:c="2"/>217<text:s text:c="2"/>31<text:s text:c="2"/>.........XXXX ......X..XXX. XXXXXXXXXXXXX .XXX.XX.XXXXX<text:s text:c="103"/></text:span></text:p>
      <text:p text:style-name="P1"><text:span text:style-name="T249"><text:s text:c="7"/>8<text:s text:c="3"/>14<text:s text:c="2"/>20<text:s text:c="2"/>.X.XX.....X.. X..X...X..X.. ...X.....XX.. .X.X.X.XXXXXX<text:s text:c="103"/></text:span></text:p>
      <text:p text:style-name="P1"><text:span text:style-name="T249"><text:s text:c="7"/>9<text:s text:c="3"/>43<text:s text:c="2"/>16<text:s text:c="2"/>X.X.......... ............. X.X..X...X..X XXX..XXXXX..X<text:s text:c="103"/></text:span></text:p>
      <text:p text:style-name="P1"><text:span text:style-name="T249"><text:s text:c="6"/>10<text:s text:c="3"/>94<text:s text:c="2"/>13<text:s text:c="2"/>XX.....XX.... X.......X.... X......XX.XX. X.......X....<text:s text:c="103"/></text:span></text:p>
      <text:p text:style-name="P1"><text:span text:style-name="T249"><text:s text:c="6"/>11<text:s text:c="2"/>268<text:s text:c="3"/>6<text:s text:c="2"/>........X.... ........X.... .....X..X.... X.......X....<text:s text:c="103"/></text:span></text:p>
      <text:p text:style-name="P1"><text:span text:style-name="T249"><text:s text:c="6"/>12<text:s text:c="3"/>30<text:s text:c="3"/>4<text:s text:c="2"/>..X.......... ..X...X...... .X........... .............<text:s text:c="103"/></text:span></text:p>
      <text:p text:style-name="P1"><text:span text:style-name="T249">--------------------------------------------------------------------------<text:s text:c="103"/></text:span></text:p>
      <text:p text:style-name="P1"><text:span text:style-name="T249"><text:s text:c="45"/></text:span></text:p>
      <text:p text:style-name="P1"><text:span text:style-name="T249"/></text:p>
      <text:p text:style-name="P1"><text:span text:style-name="T250">ФИНАЛ.</text:span></text:p>
      <text:p text:style-name="P1"><text:span text:style-name="T250">Танец Пара A B C D E F G H I J K L M<text:s text:c="5"/>1<text:s text:c="6"/>2<text:s text:c="6"/>3<text:s text:c="6"/>4<text:s text:c="6"/>5<text:s text:c="6"/>6<text:s text:c="5"/>Место</text:span></text:p>
      <text:p text:style-name="P1"><text:span text:style-name="T251">---------------------------------------------------------------------------------------</text:span></text:p>
      <text:p text:style-name="P1"><text:span text:style-name="T251"><text:s/>W<text:s text:c="3"/>215<text:s text:c="3"/>2 4 5 5 4 5 4 5 3 6 1 5 3<text:s text:c="5"/>-<text:s text:c="6"/>-<text:s text:c="6"/>-<text:s text:c="5"/>7/21<text:s text:c="4"/>-<text:s text:c="6"/>-<text:s text:c="6"/>5.0</text:span></text:p>
      <text:p text:style-name="P1"><text:span text:style-name="T251"><text:s text:c="5"/>220<text:s text:c="3"/>6 3 3 2 2 6 5 4 6 4 3 4 1<text:s text:c="5"/>-<text:s text:c="6"/>-<text:s text:c="6"/>-<text:s text:c="5"/>9/26<text:s text:c="4"/>-<text:s text:c="6"/>-<text:s text:c="6"/>3.0</text:span></text:p>
      <text:p text:style-name="P1"><text:span text:style-name="T251"><text:s text:c="5"/>225<text:s text:c="3"/>3 2 2 4 1 3 2 3 2 5 2 2 2<text:s text:c="5"/>-<text:s text:c="6"/>8<text:s text:c="6"/>-<text:s text:c="6"/>-<text:s text:c="6"/>-<text:s text:c="6"/>-<text:s text:c="6"/>2.0</text:span></text:p>
      <text:p text:style-name="P1"><text:span text:style-name="T251"><text:s text:c="5"/>230<text:s text:c="3"/>5 5 6 3 3 4 6 6 5 2 6 3 6<text:s text:c="5"/>-<text:s text:c="6"/>-<text:s text:c="6"/>-<text:s text:c="6"/>-<text:s text:c="6"/>8<text:s text:c="6"/>-<text:s text:c="6"/>6.0</text:span></text:p>
      <text:p text:style-name="P1"><text:span text:style-name="T251"><text:s text:c="5"/>342<text:s text:c="3"/>1 1 1 1 5 1 1 2 1 1 4 1 5<text:s text:c="5"/>9<text:s text:c="6"/>-<text:s text:c="6"/>-<text:s text:c="6"/>-<text:s text:c="6"/>-<text:s text:c="6"/>-<text:s text:c="6"/>1.0</text:span></text:p>
      <text:p text:style-name="P1"><text:span text:style-name="T251"><text:s text:c="5"/>343<text:s text:c="3"/>4 6 4 6 6 2 3 1 4 3 5 6 4<text:s text:c="5"/>-<text:s text:c="6"/>-<text:s text:c="6"/>-<text:s text:c="5"/>8/25<text:s text:c="4"/>-<text:s text:c="6"/>-<text:s text:c="6"/>4.0</text:span></text:p>
      <text:p text:style-name="P1"><text:span text:style-name="T251">---------------------------------------------------------------------------------------</text:span></text:p>
      <text:p text:style-name="P1"><text:span text:style-name="T251"><text:s/>Q<text:s text:c="3"/>215<text:s text:c="3"/>3 3 3 2 4 4 2 3 3 6 1 4 3<text:s text:c="5"/>-<text:s text:c="6"/>-<text:s text:c="6"/>9<text:s text:c="6"/>-<text:s text:c="6"/>-<text:s text:c="6"/>-<text:s text:c="6"/>3.0</text:span></text:p>
      <text:p text:style-name="P1"><text:span text:style-name="T251"><text:s text:c="5"/>220<text:s text:c="3"/>4 5 5 6 2 6 6 5 5 5 3 5 1<text:s text:c="5"/>-<text:s text:c="6"/>-<text:s text:c="6"/>-<text:s text:c="6"/>-<text:s text:c="4"/>10/40<text:s text:c="4"/>-<text:s text:c="6"/>5.0</text:span></text:p>
      <text:p text:style-name="P1"><text:span text:style-name="T251"><text:s text:c="5"/>225<text:s text:c="3"/>2 2 2 3 1 1 3 4 2 3 2 3 2<text:s text:c="5"/>-<text:s text:c="6"/>8<text:s text:c="6"/>-<text:s text:c="6"/>-<text:s text:c="6"/>-<text:s text:c="6"/>-<text:s text:c="6"/>2.0</text:span></text:p>
      <text:p text:style-name="P1"><text:span text:style-name="T251"><text:s text:c="5"/>230<text:s text:c="3"/>5 6 6 4 3 5 5 6 6 4 6 2 5<text:s text:c="5"/>-<text:s text:c="6"/>-<text:s text:c="6"/>-<text:s text:c="6"/>-<text:s text:c="5"/>8/33<text:s text:c="4"/>-<text:s text:c="6"/>6.0</text:span></text:p>
      <text:p text:style-name="P1"><text:span text:style-name="T251"><text:s text:c="5"/>342<text:s text:c="3"/>1 1 1 1 5 2 1 2 1 2 5 1 4<text:s text:c="5"/>7<text:s text:c="6"/>-<text:s text:c="6"/>-<text:s text:c="6"/>-<text:s text:c="6"/>-<text:s text:c="6"/>-<text:s text:c="6"/>1.0</text:span></text:p>
      <text:p text:style-name="P1"><text:span text:style-name="T251"><text:s text:c="5"/>343<text:s text:c="3"/>6 4 4 5 6 3 4 1 4 1 4 6 6<text:s text:c="5"/>-<text:s text:c="6"/>-<text:s text:c="6"/>-<text:s text:c="6"/>8<text:s text:c="6"/>-<text:s text:c="6"/>-<text:s text:c="6"/>4.0</text:span></text:p>
      <text:p text:style-name="P1"><text:span text:style-name="T251">---------------------------------------------------------------------------------------</text:span></text:p>
      <text:p text:style-name="P1"><text:span text:style-name="T252">Танец Пара A B C D E F G H I J K L M<text:s text:c="5"/>1<text:s text:c="6"/>2<text:s text:c="6"/>3<text:s text:c="6"/>4<text:s text:c="6"/>5<text:s text:c="6"/>6<text:s text:c="5"/>Место</text:span></text:p>
      <text:p text:style-name="P1"><text:span text:style-name="T253">---------------------------------------------------------------------------------------</text:span></text:p>
      <text:p text:style-name="P1"><text:span text:style-name="T253"><text:s/>Ch<text:s text:c="2"/>215<text:s text:c="3"/>4 4 3 5 4 6 5 5 6 5 2 2 4<text:s text:c="5"/>-<text:s text:c="6"/>-<text:s text:c="6"/>-<text:s text:c="5"/>7/23<text:s text:c="4"/>-<text:s text:c="6"/>-<text:s text:c="6"/>5.0</text:span></text:p>
      <text:p text:style-name="P1"><text:span text:style-name="T253"><text:s text:c="5"/>220<text:s text:c="3"/>5 2 4 3 2 4 4 4 4 4 1 3 5<text:s text:c="5"/>-<text:s text:c="6"/>-<text:s text:c="6"/>-<text:s text:c="4"/>11/35<text:s text:c="4"/>-<text:s text:c="6"/>-<text:s text:c="6"/>4.0</text:span></text:p>
      <text:p text:style-name="P1"><text:span text:style-name="T253"><text:s text:c="5"/>225<text:s text:c="3"/>2 3 1 4 1 1 2 3 2 6 6 1 3<text:s text:c="5"/>-<text:s text:c="5"/>7/10<text:s text:c="4"/>-<text:s text:c="6"/>-<text:s text:c="6"/>-<text:s text:c="6"/>-<text:s text:c="6"/>2.0</text:span></text:p>
      <text:p text:style-name="P1"><text:span text:style-name="T253"><text:s text:c="5"/>230<text:s text:c="3"/>3 6 6 1 3 3 6 6 3 3 3 5 6<text:s text:c="5"/>-<text:s text:c="6"/>-<text:s text:c="6"/>7<text:s text:c="6"/>-<text:s text:c="6"/>-<text:s text:c="6"/>-<text:s text:c="6"/>3.0</text:span></text:p>
      <text:p text:style-name="P1"><text:span text:style-name="T253"><text:s text:c="5"/>342<text:s text:c="3"/>1 1 2 2 5 5 1 1 1 1 4 6 2<text:s text:c="5"/>-<text:s text:c="5"/>9/12<text:s text:c="4"/>-<text:s text:c="6"/>-<text:s text:c="6"/>-<text:s text:c="6"/>-<text:s text:c="6"/>1.0</text:span></text:p>
      <text:p text:style-name="P1"><text:span text:style-name="T253"><text:s text:c="5"/>343<text:s text:c="3"/>6 5 5 6 6 2 3 2 5 2 5 4 1<text:s text:c="5"/>-<text:s text:c="6"/>-<text:s text:c="6"/>-<text:s text:c="6"/>-<text:s text:c="5"/>10<text:s text:c="6"/>-<text:s text:c="6"/>6.0</text:span></text:p>
      <text:p text:style-name="P1"><text:span text:style-name="T253">---------------------------------------------------------------------------------------</text:span></text:p>
      <text:p text:style-name="P1"><text:span text:style-name="T253"><text:s/>J<text:s text:c="3"/>215<text:s text:c="3"/>4 5 4 3 4 6 4 4 4 4 4 3 5<text:s text:c="5"/>-<text:s text:c="6"/>-<text:s text:c="6"/>-<text:s text:c="4"/>10/38<text:s text:c="4"/>-<text:s text:c="6"/>-<text:s text:c="6"/>3.0</text:span></text:p>
      <text:p text:style-name="P1"><text:span text:style-name="T253"><text:s text:c="5"/>220<text:s text:c="3"/>1 3 3 5 2 5 5 6 5 6 1 5 6<text:s text:c="5"/>-<text:s text:c="6"/>-<text:s text:c="6"/>-<text:s text:c="6"/>-<text:s text:c="4"/>10/35<text:s text:c="4"/>-<text:s text:c="6"/>5.0</text:span></text:p>
      <text:p text:style-name="P1"><text:span text:style-name="T253"><text:s text:c="5"/>225<text:s text:c="3"/>3 1 1 4 1 2 2 3 1 1 3 1 4<text:s text:c="5"/>-<text:s text:c="5"/>8/10<text:s text:c="4"/>-<text:s text:c="6"/>-<text:s text:c="6"/>-<text:s text:c="6"/>-<text:s text:c="6"/>2.0</text:span></text:p>
      <text:p text:style-name="P1"><text:span text:style-name="T253"><text:s text:c="5"/>230<text:s text:c="3"/>5 6 6 1 3 3 6 5 6 5 2 2 3<text:s text:c="5"/>-<text:s text:c="6"/>-<text:s text:c="6"/>-<text:s text:c="6"/>-<text:s text:c="5"/>9/29<text:s text:c="4"/>-<text:s text:c="6"/>6.0</text:span></text:p>
      <text:p text:style-name="P1"><text:span text:style-name="T253"><text:s text:c="5"/>342<text:s text:c="3"/>2 2 2 2 6 4 1 2 2 2 6 6 2<text:s text:c="5"/>-<text:s text:c="5"/>9/17<text:s text:c="4"/>-<text:s text:c="6"/>-<text:s text:c="6"/>-<text:s text:c="6"/>-<text:s text:c="6"/>1.0</text:span></text:p>
      <text:p text:style-name="P1"><text:span text:style-name="T253"><text:s text:c="5"/>343<text:s text:c="3"/>6 4 5 6 5 1 3 1 3 3 5 4 1<text:s text:c="5"/>-<text:s text:c="6"/>-<text:s text:c="6"/>-<text:s text:c="5"/>8/20<text:s text:c="4"/>-<text:s text:c="6"/>-<text:s text:c="6"/>4.0</text:span></text:p>
      <text:p text:style-name="P1"><text:span text:style-name="T253">---------------------------------------------------------------------------------------</text:span></text:p>
      <text:p text:style-name="P1"><text:span text:style-name="T253"/></text:p>
      <text:p text:style-name="P1"><text:span text:style-name="T254">ОБЩЕЕ МЕСТО В ФИНАЛЕ:<text:s text:c="8"/></text:span><text:span text:style-name="T255"><text:s text:c="11"/></text:span></text:p>
      <text:p text:style-name="P1"><text:span text:style-name="T256">Место Пара<text:s text:c="3"/>Фамилия партнера<text:s text:c="8"/>Фамилия партнерши<text:s text:c="3"/>Сумма мест</text:span></text:p>
      <text:p text:style-name="P1"><text:span text:style-name="T257">-------------------------------------------------------------------</text:span></text:p>
      <text:p text:style-name="P1"><text:span text:style-name="T258"><text:s/>1.0<text:s text:c="2"/>342<text:s text:c="2"/>Кирносенко Влад<text:s text:c="7"/>- Кочиева Мадина<text:s text:c="13"/>4.0</text:span></text:p>
      <text:p text:style-name="P1"><text:span text:style-name="T258"><text:s/>2.0<text:s text:c="2"/>225<text:s text:c="2"/>Мороз Алексей<text:s text:c="9"/>- Огородникова Арина<text:s text:c="9"/>8.0</text:span></text:p>
      <text:p text:style-name="P1"><text:span text:style-name="T258"><text:s/>3.0<text:s text:c="2"/>215<text:s text:c="2"/>Васильковский Роман<text:s text:c="3"/>- Мысик Ярослава<text:s text:c="12"/>16.0</text:span></text:p>
      <text:p text:style-name="P1"><text:span text:style-name="T258"><text:s/>4.0<text:s text:c="2"/>220<text:s text:c="2"/>Приходько Дмитрий<text:s text:c="5"/>- Дмитренко Дарина<text:s text:c="10"/>17.0</text:span></text:p>
      <text:p text:style-name="P1"><text:span text:style-name="T258"><text:s/>5.0<text:s text:c="2"/>343<text:s text:c="2"/>Колесник Влад<text:s text:c="9"/>- Сороченко Влада<text:s text:c="11"/>18.0</text:span></text:p>
      <text:p text:style-name="P1"><text:span text:style-name="T258"><text:s/>6.0<text:s text:c="2"/>230<text:s text:c="2"/>Куценко Артем<text:s text:c="9"/>- Стицевич Богдана<text:s text:c="10"/>21.0</text:span></text:p>
      <text:p text:style-name="P1"><text:span text:style-name="T259">-------------------------------------------------------------------</text:span></text:p>
      <text:p text:style-name="P1"><text:span text:style-name="T259"/></text:p>
      <text:p text:style-name="P1"><text:span text:style-name="T259"/></text:p>
      <text:p text:style-name="P1"><text:span text:style-name="T259"/></text:p>
      <text:p text:style-name="P1"><text:span text:style-name="T259"/></text:p>
      <text:p text:style-name="P1"><text:span text:style-name="T260"><text:s/>Категория: Ювеналы 1E St<text:s text:c="9"/></text:span></text:p>
      <text:p text:style-name="P1"><text:span text:style-name="T261"/></text:p>
      <text:p text:style-name="P1"><text:span text:style-name="T262"><text:s text:c="3"/>СУДЬИ:<text:s text:c="2"/>A. Широковская Александра (Харьков)<text:s text:c="13"/></text:span></text:p>
      <text:p text:style-name="P1"><text:span text:style-name="T262"><text:s text:c="3"/>------<text:s text:c="2"/>B. Матвийчук Алексей (Харьков)<text:s text:c="15"/></text:span><text:span text:style-name="T263"><text:s text:c="3"/></text:span></text:p>
      <text:p text:style-name="P1"><text:span text:style-name="T264"><text:s text:c="11"/>C. Литовченко Елена (Харьков)<text:s text:c="19"/></text:span></text:p>
      <text:p text:style-name="P1"><text:span text:style-name="T264"><text:s text:c="11"/>D. Хоришко Денис (Полтава)<text:s text:c="22"/></text:span></text:p>
      <text:p text:style-name="P1"><text:span text:style-name="T264"><text:s text:c="11"/>E. Задарновский Сергей (Харьков)<text:s text:c="16"/></text:span></text:p>
      <text:p text:style-name="P1"><text:span text:style-name="T264"><text:s text:c="11"/>F. Овсиенко Мария (Харьков)<text:s text:c="21"/></text:span></text:p>
      <text:p text:style-name="P1"><text:span text:style-name="T265"><text:s text:c="11"/>G</text:span><text:span text:style-name="T266">. Орлова Анна (Харьков)<text:s text:c="24"/></text:span></text:p>
      <text:p text:style-name="P1"><text:span text:style-name="T266"><text:s text:c="11"/>H. Кравчук Виктор (Харьков)<text:s text:c="21"/></text:span></text:p>
      <text:p text:style-name="P1"><text:span text:style-name="T266"><text:s text:c="11"/>I. Беньяминова Ирина (Славянск)<text:s text:c="17"/></text:span></text:p>
      <text:p text:style-name="P1"><text:span text:style-name="T266"><text:s text:c="11"/>J. Левита Дмитрий (Харьков)<text:s text:c="21"/></text:span></text:p>
      <text:p text:style-name="P1"><text:span text:style-name="T266"><text:s text:c="11"/>K. Фролова Светлана (Харьков)<text:s text:c="19"/></text:span></text:p>
      <text:p text:style-name="P1"><text:span text:style-name="T266">Всего пар: 8<text:s text:c="67"/>Городов:<text:s text:c="2"/>3<text:s text:c="3"/>Клубов:<text:s text:c="2"/>7</text:span></text:p>
      <text:p text:style-name="P1"><text:span text:style-name="T267"><text:s/>------------------------------------------------------------------------------------------------------</text:span></text:p>
      <text:p text:style-name="P1"><text:span text:style-name="T26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26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269"><text:s/>------------------------------------------------------------------------------------------------------</text:span></text:p>
      <text:p text:style-name="P1"><text:span text:style-name="T270"><text:s text:c="7"/>1<text:s text:c="3"/>51 Соляник Кирилл<text:s text:c="29"/>Топ-Дэнс<text:s text:c="13"/>Кравчук Виктор<text:s text:c="11"/></text:span></text:p>
      <text:p text:style-name="P1"><text:span text:style-name="T270"><text:s text:c="14"/>Мадий Диана<text:s text:c="32"/>Харьков<text:s text:c="14"/>Иванова Элла<text:s text:c="13"/></text:span></text:p>
      <text:p text:style-name="P1"><text:span text:style-name="T271"><text:s text:c="6"/></text:span><text:span text:style-name="T272"><text:s/>2<text:s text:c="2"/>260 Химион Михаил<text:s text:c="30"/>Фо степ<text:s text:c="14"/>Беньяминова Ирина<text:s text:c="8"/></text:span></text:p>
      <text:p text:style-name="P1"><text:span text:style-name="T272"><text:s text:c="14"/>Рубан Алина<text:s text:c="32"/>Славянск<text:s text:c="38"/></text:span></text:p>
      <text:p text:style-name="P1"><text:span text:style-name="T272"><text:s text:c="7"/>3<text:s text:c="3"/>67 Афонин Демьян<text:s text:c="30"/>Лель<text:s text:c="17"/>Литовченко Елена<text:s text:c="9"/></text:span></text:p>
      <text:p text:style-name="P1"><text:span text:style-name="T272"><text:s text:c="14"/>Стрищенко Карина<text:s text:c="27"/>Харьков<text:s text:c="39"/></text:span></text:p>
      <text:p text:style-name="P1"><text:span text:style-name="T272"><text:s text:c="7"/>4<text:s text:c="2"/>356 Ищенко Антон<text:s text:c="31"/>Спутник<text:s text:c="14"/>Овсиенко Мария<text:s text:c="10"/></text:span><text:span text:style-name="T273"><text:s/></text:span></text:p>
      <text:p text:style-name="P1"><text:span text:style-name="T274"><text:s text:c="14"/>Продан Анастасия<text:s text:c="27"/>Харьков<text:s text:c="39"/></text:span></text:p>
      <text:p text:style-name="P1"><text:span text:style-name="T274"><text:s text:c="7"/>5<text:s text:c="2"/>320 Кузнецов Артем<text:s text:c="29"/>Элегия<text:s text:c="15"/>Фролова Светлана<text:s text:c="9"/></text:span></text:p>
      <text:p text:style-name="P1"><text:span text:style-name="T274"><text:s text:c="14"/>Кравченко Дарья<text:s text:c="28"/>Изюм<text:s text:c="42"/></text:span></text:p>
      <text:p text:style-name="P1"><text:span text:style-name="T274"><text:s text:c="7"/>6<text:s text:c="2"/>208 Миланич Денис<text:s text:c="30"/>Фокстрот<text:s text:c="13"/>Левита Дмитрий<text:s text:c="11"/></text:span></text:p>
      <text:p text:style-name="P1"><text:span text:style-name="T274"><text:s text:c="14"/>Алексеева Валерия<text:s text:c="26"/>Харьков<text:s text:c="30"/></text:span><text:span text:style-name="T275"><text:s text:c="9"/></text:span></text:p>
      <text:p text:style-name="P1"><text:span text:style-name="T276"><text:s text:c="7"/>7<text:s text:c="2"/>322 Донченко Денис<text:s text:c="29"/>Элегия<text:s text:c="15"/>Фролова Светлана<text:s text:c="9"/></text:span></text:p>
      <text:p text:style-name="P1"><text:span text:style-name="T276"><text:s text:c="14"/>Журова Маша<text:s text:c="32"/>Изюм<text:s text:c="42"/></text:span></text:p>
      <text:p text:style-name="P1"><text:span text:style-name="T276"><text:s text:c="7"/>8<text:s text:c="2"/>305 Малков Александр<text:s text:c="27"/>Новый Дар<text:s text:c="12"/>Виноградова Е. А.<text:s text:c="8"/></text:span></text:p>
      <text:p text:style-name="P1"><text:span text:style-name="T276"><text:s text:c="14"/>Вдовиченко Анастасия<text:s text:c="23"/>Харьков<text:s text:c="39"/></text:span></text:p>
      <text:p text:style-name="P1"><text:span text:style-name="T277">--------------------------------------------------------------------------------------------------------</text:span></text:p>
      <text:p text:style-name="P1"><text:span text:style-name="T277"/></text:p>
      <text:p text:style-name="P1"><text:span text:style-name="T278">ТУР: 1/2<text:s text:c="4"/>Танец: W<text:s text:c="11"/>T<text:s text:c="11"/>Q<text:s text:c="133"/></text:span></text:p>
      <text:p text:style-name="P1"><text:span text:style-name="T278"><text:s text:c="2"/>Место<text:s text:c="2"/>Пара Балл ABCDEFGHIJK ABCDEFGHIJK ABCDEFGHIJK<text:s text:c="4"/></text:span><text:span text:style-name="T279"><text:s text:c="119"/></text:span></text:p>
      <text:p text:style-name="P1"><text:span text:style-name="T279">------------------------------------------------------<text:s text:c="123"/></text:span></text:p>
      <text:p text:style-name="P1"><text:span text:style-name="T279"><text:s text:c="5"/>1-2<text:s text:c="3"/>51<text:s text:c="2"/>33<text:s text:c="2"/>XXXXXXXXXXX XXXXXXXXXXX XXXXXXXXXXX<text:s text:c="123"/></text:span></text:p>
      <text:p text:style-name="P1"><text:span text:style-name="T279"><text:s text:c="5"/>1-2<text:s text:c="3"/>67<text:s text:c="2"/>33<text:s text:c="2"/>XXXXXXXXXXX XXXXXXXXXXX XXXXXXXXXXX<text:s text:c="123"/></text:span></text:p>
      <text:p text:style-name="P1"><text:span text:style-name="T279"><text:s text:c="7"/>3<text:s text:c="2"/>260<text:s text:c="2"/>30<text:s text:c="2"/>XX.XXXXXXXX XXX.XXXXXXX XXX.XXXXXXX<text:s text:c="123"/></text:span></text:p>
      <text:p text:style-name="P1"><text:span text:style-name="T279"><text:s text:c="7"/>4<text:s text:c="2"/>356<text:s text:c="2"/>28<text:s text:c="2"/>XXXXXXXXXX. XXXXXXX.XX. XXXXXXX.XX.<text:s text:c="123"/></text:span></text:p>
      <text:p text:style-name="P1"><text:span text:style-name="T279"><text:s text:c="7"/>5<text:s text:c="2"/>320<text:s text:c="2"/>27<text:s text:c="2"/>XXXX.XXXXXX XX.XXXXX..X XXXX.XXXX.X<text:s text:c="123"/></text:span></text:p>
      <text:p text:style-name="P1"><text:span text:style-name="T279"><text:s text:c="7"/>6<text:s text:c="2"/>208<text:s text:c="2"/>20<text:s text:c="2"/>..XXX..X.XX X.XX.X.XXXX ..XX...XXXX<text:s text:c="123"/></text:span></text:p>
      <text:p text:style-name="P1"><text:span text:style-name="T279">------------------------------------------------------<text:s text:c="123"/></text:span></text:p>
      <text:p text:style-name="P1"><text:span text:style-name="T279"><text:s text:c="7"/>7<text:s text:c="2"/>322<text:s text:c="2"/>14<text:s text:c="2"/>.XX.......X .XXX...X.XX X...X.XX..X<text:s text:c="123"/></text:span></text:p>
      <text:p text:style-name="P1"><text:span text:style-name="T279"><text:s text:c="7"/>8<text:s text:c="2"/>305<text:s text:c="2"/>13<text:s text:c="2"/>X...XXX.X.. ....X.X.X.. .X.XXX...X.<text:s text:c="123"/></text:span></text:p>
      <text:p text:style-name="P1"><text:span text:style-name="T279">------------------------------------------------------<text:s text:c="123"/></text:span></text:p>
      <text:p text:style-name="P1"><text:span text:style-name="T279"><text:s text:c="45"/></text:span></text:p>
      <text:p text:style-name="P1"><text:span text:style-name="T279"/></text:p>
      <text:p text:style-name="P1"><text:span text:style-name="T280">ФИНАЛ.</text:span></text:p>
      <text:p text:style-name="P1"><text:span text:style-name="T280">Танец Пара A B C D E F G H I J K<text:s text:c="5"/>1<text:s text:c="6"/>2<text:s text:c="6"/>3<text:s text:c="6"/>4<text:s text:c="6"/>5<text:s text:c="6"/>6<text:s text:c="5"/>Место</text:span></text:p>
      <text:p text:style-name="P1"><text:span text:style-name="T281">-----------------------------------------------------------------------------------</text:span></text:p>
      <text:p text:style-name="P1"><text:span text:style-name="T281"><text:s/>W<text:s text:c="4"/>51<text:s text:c="3"/>1 1 1 2 1 1 1 1 1 1 2<text:s text:c="5"/>9<text:s text:c="6"/>-<text:s text:c="6"/>-<text:s text:c="6"/>-<text:s text:c="6"/>-<text:s text:c="6"/>-<text:s text:c="6"/>1.0</text:span></text:p>
      <text:p text:style-name="P1"><text:span text:style-name="T281"><text:s text:c="6"/>67<text:s text:c="3"/>3 2 2 4 4 4 5 4 3 2 3<text:s text:c="5"/>-<text:s text:c="6"/>-<text:s text:c="6"/>6<text:s text:c="6"/>-<text:s text:c="6"/>-<text:s text:c="6"/>-<text:s text:c="6"/>3.0</text:span></text:p>
      <text:p text:style-name="P1"><text:span text:style-name="T281"><text:s text:c="5"/>208<text:s text:c="3"/>6 5 5 3 6 6 6 3 6 3 6<text:s text:c="5"/>-<text:s text:c="6"/>-<text:s text:c="6"/>-<text:s text:c="6"/>-<text:s text:c="6"/>-<text:s text:c="5"/>11<text:s text:c="6"/>6.0</text:span></text:p>
      <text:p text:style-name="P1"><text:span text:style-name="T281"><text:s text:c="5"/>260<text:s text:c="3"/>2 3 4 5 2 2 2 2 2 4 4<text:s text:c="5"/>-<text:s text:c="6"/>6<text:s text:c="6"/>-<text:s text:c="6"/>-<text:s text:c="6"/>-<text:s text:c="6"/>-<text:s text:c="6"/>2.0</text:span></text:p>
      <text:p text:style-name="P1"><text:span text:style-name="T281"><text:s text:c="5"/>320<text:s text:c="3"/>5 6 6 6 3 5 3 6 5 6 1<text:s text:c="5"/>-<text:s text:c="6"/>-<text:s text:c="6"/>-<text:s text:c="6"/>-<text:s text:c="6"/>6<text:s text:c="6"/>-<text:s text:c="6"/>5.0</text:span></text:p>
      <text:p text:style-name="P1"><text:span text:style-name="T281"><text:s text:c="5"/>356<text:s text:c="3"/>4 4 3 1 5 3 4 5 4 5 5<text:s text:c="5"/>-<text:s text:c="6"/>-<text:s text:c="6"/>-<text:s text:c="6"/>7<text:s text:c="6"/>-<text:s text:c="6"/>-<text:s text:c="6"/>4.0</text:span></text:p>
      <text:p text:style-name="P1"><text:span text:style-name="T281">-----------------------------------------------------------------------------------</text:span></text:p>
      <text:p text:style-name="P1"><text:span text:style-name="T281"><text:s/>T<text:s text:c="4"/>51<text:s text:c="3"/>1 1 1 3 1 1 1 1 1 1 3<text:s text:c="5"/>9<text:s text:c="6"/>-<text:s text:c="6"/>-<text:s text:c="6"/>-<text:s text:c="6"/>-<text:s text:c="6"/>-<text:s text:c="6"/>1.0</text:span></text:p>
      <text:p text:style-name="P1"><text:span text:style-name="T281"><text:s text:c="6"/>67<text:s text:c="3"/>2 2 2 2 4 3 5 2 4 2 5<text:s text:c="5"/>-<text:s text:c="6"/>6<text:s text:c="6"/>-<text:s text:c="6"/>-<text:s text:c="6"/>-<text:s text:c="6"/>-<text:s text:c="6"/>2.0</text:span></text:p>
      <text:p text:style-name="P1"><text:span text:style-name="T281"><text:s text:c="5"/>208<text:s text:c="3"/>6 6 5 5 6 6 6 4 6 3 4<text:s text:c="5"/>-<text:s text:c="6"/>-<text:s text:c="6"/>-<text:s text:c="6"/>-<text:s text:c="6"/>-<text:s text:c="5"/>11<text:s text:c="6"/>6.0</text:span></text:p>
      <text:p text:style-name="P1"><text:span text:style-name="T281"><text:s text:c="5"/>260<text:s text:c="3"/>3 3 4 6 2 2 2 3 2 4 2<text:s text:c="5"/>-<text:s text:c="6"/>-<text:s text:c="6"/>8<text:s text:c="6"/>-<text:s text:c="6"/>-<text:s text:c="6"/>-<text:s text:c="6"/>3.0</text:span></text:p>
      <text:p text:style-name="P1"><text:span text:style-name="T281"><text:s text:c="5"/>320<text:s text:c="3"/>5 5 6 4 5 4 3 6 5 6 1<text:s text:c="5"/>-<text:s text:c="6"/>-<text:s text:c="6"/>-<text:s text:c="6"/>-<text:s text:c="6"/>8<text:s text:c="6"/>-<text:s text:c="6"/>5.0</text:span></text:p>
      <text:p text:style-name="P1"><text:span text:style-name="T281"><text:s text:c="5"/>356<text:s text:c="3"/>4 4 3 1 3 5 4 5 3 5 6<text:s text:c="5"/>-<text:s text:c="6"/>-<text:s text:c="6"/>-<text:s text:c="6"/>7<text:s text:c="6"/>-<text:s text:c="6"/>-<text:s text:c="6"/>4.0</text:span></text:p>
      <text:p text:style-name="P1"><text:span text:style-name="T281">-----------------------------------------------------------------------------------</text:span></text:p>
      <text:p text:style-name="P1"><text:span text:style-name="T281"><text:s/>Q<text:s text:c="4"/>51<text:s text:c="3"/>1 1 1 2 1 1 1 1 1 1 1<text:s text:c="4"/>10<text:s text:c="6"/>-<text:s text:c="6"/>-<text:s text:c="6"/>-<text:s text:c="6"/>-<text:s text:c="6"/>-<text:s text:c="6"/>1.0</text:span></text:p>
      <text:p text:style-name="P1"><text:span text:style-name="T281"><text:s text:c="6"/>67<text:s text:c="3"/>2 3 2 5 4 3 5 2 4 2 4<text:s text:c="5"/>-<text:s text:c="6"/>-<text:s text:c="5"/>6/14<text:s text:c="4"/>-<text:s text:c="6"/>-<text:s text:c="6"/>-<text:s text:c="6"/>3.0</text:span></text:p>
      <text:p text:style-name="P1"><text:span text:style-name="T281"><text:s text:c="5"/>208<text:s text:c="3"/>6 6 5 4 6 6 6 4 6 3 5<text:s text:c="5"/>-<text:s text:c="6"/>-<text:s text:c="6"/>-<text:s text:c="6"/>-<text:s text:c="6"/>-<text:s text:c="5"/>11<text:s text:c="6"/>6.0</text:span></text:p>
      <text:p text:style-name="P1"><text:span text:style-name="T281"><text:s text:c="5"/>260<text:s text:c="3"/>3 2 3 3 2 2 3 3 2 5 6<text:s text:c="5"/>-<text:s text:c="6"/>-<text:s text:c="5"/>9/23<text:s text:c="4"/>-<text:s text:c="6"/>-<text:s text:c="6"/>-<text:s text:c="6"/>2.0</text:span></text:p>
      <text:p text:style-name="P1"><text:span text:style-name="T281"><text:s text:c="5"/>320<text:s text:c="3"/>5 4 6 6 5 5 4 6 5 6 2<text:s text:c="5"/>-<text:s text:c="6"/>-<text:s text:c="6"/>-<text:s text:c="6"/>-<text:s text:c="6"/>7<text:s text:c="6"/>-<text:s text:c="6"/>5.0</text:span></text:p>
      <text:p text:style-name="P1"><text:span text:style-name="T281"><text:s text:c="5"/>356<text:s text:c="3"/>4 5 4 1 3 4 2 5 3 4 3<text:s text:c="5"/>-<text:s text:c="6"/>-<text:s text:c="6"/>-<text:s text:c="6"/>9<text:s text:c="6"/>-<text:s text:c="6"/>-<text:s text:c="6"/>4.0</text:span></text:p>
      <text:p text:style-name="P1"><text:span text:style-name="T281">-----------------------------------------------------------------------------------</text:span></text:p>
      <text:p text:style-name="P1"><text:span text:style-name="T281"/></text:p>
      <text:p text:style-name="P1"><text:span text:style-name="T282">ОБЩЕЕ МЕСТО В ФИНАЛЕ:<text:s text:c="19"/></text:span></text:p>
      <text:p text:style-name="P1"><text:span text:style-name="T282">Место Пара<text:s text:c="3"/>Фамилия партнера<text:s text:c="8"/>Фамилия партнерши<text:s text:c="3"/>Сумма мест</text:span></text:p>
      <text:p text:style-name="P1"><text:span text:style-name="T283">-------------------------------------------------------------------</text:span></text:p>
      <text:p text:style-name="P1"><text:span text:style-name="T284"><text:s/>1.0<text:s text:c="3"/>51<text:s text:c="2"/>Соляник Кирилл<text:s text:c="8"/>- Мадий Диана<text:s text:c="16"/>3.0</text:span></text:p>
      <text:p text:style-name="P1"><text:span text:style-name="T284"><text:s/>2.0<text:s text:c="2"/>260<text:s text:c="2"/>Химион Михаил<text:s text:c="9"/>- Рубан Алина<text:s text:c="16"/>7.0</text:span></text:p>
      <text:p text:style-name="P1"><text:span text:style-name="T284"><text:s/>3.0<text:s text:c="3"/>67<text:s text:c="2"/>Афонин Демьян<text:s text:c="9"/>- Стрищенко Карина<text:s text:c="11"/>8.0</text:span></text:p>
      <text:p text:style-name="P1"><text:span text:style-name="T285"><text:s/>4.0<text:s text:c="2"/>3</text:span><text:span text:style-name="T286">56<text:s text:c="2"/>Ищенко Антон<text:s text:c="10"/>- Продан Анастасия<text:s text:c="10"/>12.0</text:span></text:p>
      <text:p text:style-name="P1"><text:span text:style-name="T286"><text:s/>5.0<text:s text:c="2"/>320<text:s text:c="2"/>Кузнецов Артем<text:s text:c="8"/>- Кравченко Дарья<text:s text:c="11"/>15.0</text:span></text:p>
      <text:p text:style-name="P1"><text:span text:style-name="T286"><text:s/>6.0<text:s text:c="2"/>208<text:s text:c="2"/>Миланич Денис<text:s text:c="9"/>- Алексеева Валерия<text:s text:c="9"/>18.0</text:span></text:p>
      <text:p text:style-name="P1"><text:span text:style-name="T287">-------------------------------------------------------------------</text:span></text:p>
      <text:p text:style-name="P1"><text:span text:style-name="T287"/></text:p>
      <text:p text:style-name="P1"><text:span text:style-name="T287"/></text:p>
      <text:p text:style-name="P1"><text:span text:style-name="T287"/></text:p>
      <text:p text:style-name="P1"><text:span text:style-name="T287"/></text:p>
      <text:p text:style-name="P1"><text:span text:style-name="T288"><text:s/>Категория: Ювеналы 1E La<text:s text:c="9"/></text:span></text:p>
      <text:p text:style-name="P1"><text:span text:style-name="T289"/></text:p>
      <text:p text:style-name="P1"><text:span text:style-name="T290"><text:s text:c="3"/>СУДЬИ:<text:s text:c="2"/>A. Мелихов Вадим (Харьков)<text:s text:c="22"/></text:span></text:p>
      <text:p text:style-name="P1"><text:span text:style-name="T290"><text:s text:c="3"/>------<text:s text:c="2"/>B. Литовченко Елена (Харьков)<text:s text:c="19"/></text:span></text:p>
      <text:p text:style-name="P1"><text:span text:style-name="T290"><text:s text:c="11"/>C. Конарева Иллона (Харьков)<text:s text:c="20"/></text:span></text:p>
      <text:p text:style-name="P1"><text:span text:style-name="T290"><text:s text:c="11"/>D. Хоришко Денис (Полтава)<text:s text:c="22"/></text:span></text:p>
      <text:p text:style-name="P1"><text:span text:style-name="T290"><text:s text:c="11"/>E. Калачев Сергей (Харьков)<text:s text:c="21"/></text:span></text:p>
      <text:p text:style-name="P1"><text:span text:style-name="T290"><text:s text:c="11"/>F. Задарновский Сергей (Харьков)<text:s text:c="16"/></text:span></text:p>
      <text:p text:style-name="P1"><text:span text:style-name="T290"><text:s text:c="11"/>G. Хавкин Геннадий (Харьков)<text:s text:c="20"/></text:span></text:p>
      <text:p text:style-name="P1"><text:span text:style-name="T290"><text:s text:c="11"/>H. Овсиенко Мария (Харьков)<text:s text:c="11"/></text:span><text:span text:style-name="T291"><text:s text:c="10"/></text:span></text:p>
      <text:p text:style-name="P1"><text:span text:style-name="T292"><text:s text:c="11"/>I. Беньяминова Ирина (Славянск)<text:s text:c="17"/></text:span></text:p>
      <text:p text:style-name="P1"><text:span text:style-name="T292"><text:s text:c="11"/>J. Фролова Светлана (Харьков)<text:s text:c="19"/></text:span></text:p>
      <text:p text:style-name="P1"><text:span text:style-name="T292"><text:s text:c="11"/>K. Шапран Игорь (Кременчуг)<text:s text:c="21"/></text:span></text:p>
      <text:p text:style-name="P1"><text:span text:style-name="T292">Всего пар: 8<text:s text:c="67"/>Городов:<text:s text:c="2"/>4<text:s text:c="3"/>Клубов:<text:s text:c="2"/>7</text:span></text:p>
      <text:p text:style-name="P1"><text:span text:style-name="T293"><text:s/>------------------------------------------------------------------------------------------------------</text:span></text:p>
      <text:p text:style-name="P1"><text:span text:style-name="T29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295">|<text:s text:c="7"/></text:span><text:span text:style-name="T296"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297"><text:s/>------------------------------------------------------------------------------------------------------</text:span></text:p>
      <text:p text:style-name="P1"><text:span text:style-name="T298"><text:s text:c="7"/>1<text:s text:c="3"/>67 Афонин Демьян<text:s text:c="30"/>Лель<text:s text:c="17"/>Литовченко Елена<text:s text:c="9"/></text:span></text:p>
      <text:p text:style-name="P1"><text:span text:style-name="T298"><text:s text:c="14"/>Стрищенко Карина<text:s text:c="27"/>Харьков<text:s text:c="39"/></text:span></text:p>
      <text:p text:style-name="P1"><text:span text:style-name="T298"><text:s text:c="7"/>2<text:s text:c="2"/>260 Химион Михаил<text:s text:c="30"/>Фо степ<text:s text:c="14"/>Беньяминова Ирина<text:s text:c="8"/></text:span><text:span text:style-name="T299"/></text:p>
      <text:p text:style-name="P1"><text:span text:style-name="T300"><text:s text:c="14"/>Рубан Алина<text:s text:c="32"/>Славянск<text:s text:c="38"/></text:span></text:p>
      <text:p text:style-name="P1"><text:span text:style-name="T300"><text:s text:c="7"/>3<text:s text:c="2"/>356 Ищенко Антон<text:s text:c="31"/>Спутник<text:s text:c="14"/>Овсиенко Мария<text:s text:c="11"/></text:span></text:p>
      <text:p text:style-name="P1"><text:span text:style-name="T300"><text:s text:c="14"/>Продан Анастасия<text:s text:c="27"/>Харьков<text:s text:c="39"/></text:span></text:p>
      <text:p text:style-name="P1"><text:span text:style-name="T300"><text:s text:c="7"/>4<text:s text:c="2"/>320 Кузнецов Артем<text:s text:c="29"/>Элегия<text:s text:c="15"/>Фролова Светлана<text:s text:c="9"/></text:span></text:p>
      <text:p text:style-name="P1"><text:span text:style-name="T300"><text:s text:c="14"/>Кравченко Дарья<text:s text:c="28"/>Изюм<text:s text:c="34"/></text:span><text:span text:style-name="T301"><text:s text:c="8"/></text:span></text:p>
      <text:p text:style-name="P1"><text:span text:style-name="T302"><text:s text:c="7"/>5<text:s text:c="2"/>276 Гамурарь Алексей<text:s text:c="27"/>Лотос<text:s text:c="16"/>Дмитренко Людмила<text:s text:c="8"/></text:span></text:p>
      <text:p text:style-name="P1"><text:span text:style-name="T302"><text:s text:c="14"/>Веремеенко Дарья<text:s text:c="27"/>Харьков<text:s text:c="39"/></text:span></text:p>
      <text:p text:style-name="P1"><text:span text:style-name="T302"><text:s text:c="7"/>6<text:s text:c="2"/>210 Нестеренко Данил<text:s text:c="27"/>Элегия<text:s text:c="15"/>Фролова Светлана<text:s text:c="9"/></text:span></text:p>
      <text:p text:style-name="P1"><text:span text:style-name="T302"><text:s text:c="14"/>Жидкова Руслана<text:s text:c="28"/>Изюм<text:s text:c="42"/></text:span></text:p>
      <text:p text:style-name="P1"><text:span text:style-name="T302"><text:s text:c="7"/>7<text:s text:c="2"/>327 Анацкий Иван<text:s text:c="31"/>Максимум<text:s text:c="13"/>Глушенков</text:span><text:span text:style-name="T303"><text:s text:c="16"/></text:span></text:p>
      <text:p text:style-name="P1"><text:span text:style-name="T304"><text:s text:c="14"/>Суркова Дарья<text:s text:c="30"/>Купянск<text:s text:c="39"/></text:span></text:p>
      <text:p text:style-name="P1"><text:span text:style-name="T304"><text:s text:c="7"/>8<text:s text:c="2"/>305 Малков Александр<text:s text:c="27"/>Новый Дар<text:s text:c="12"/>Виноградова Е. А.<text:s text:c="8"/></text:span></text:p>
      <text:p text:style-name="P1"><text:span text:style-name="T304"><text:s text:c="14"/>Вдовиченко Анастасия<text:s text:c="23"/>Харьков<text:s text:c="39"/></text:span></text:p>
      <text:p text:style-name="P1"><text:span text:style-name="T305">--------------------------------------------------------------------------------------------------------</text:span></text:p>
      <text:p text:style-name="P1"><text:span text:style-name="T305"/></text:p>
      <text:p text:style-name="P1"><text:span text:style-name="T306">ТУР: 1/2<text:s text:c="4"/>Танец: Ch<text:s text:c="10"/>S<text:s text:c="11"/>J<text:s text:c="33"/></text:span><text:span text:style-name="T307"><text:s text:c="100"/></text:span></text:p>
      <text:p text:style-name="P1"><text:span text:style-name="T308"><text:s text:c="2"/>Место<text:s text:c="2"/>Пара Балл ABCDEFGHIJK ABCDEFGHIJK ABCDEFGHIJK<text:s text:c="101"/></text:span><text:span text:style-name="T309"><text:s text:c="22"/></text:span></text:p>
      <text:p text:style-name="P1"><text:span text:style-name="T309">------------------------------------------------------<text:s text:c="123"/></text:span></text:p>
      <text:p text:style-name="P1"><text:span text:style-name="T309"><text:s text:c="7"/>1<text:s text:c="3"/>67<text:s text:c="2"/>32<text:s text:c="2"/>XXXXXXXXXXX XXXXXXXXXXX XX.XXXXXXXX<text:s text:c="123"/></text:span></text:p>
      <text:p text:style-name="P1"><text:span text:style-name="T309"><text:s text:c="7"/>2<text:s text:c="2"/>356<text:s text:c="2"/>30<text:s text:c="2"/>XXXXX.XXX.X XXXXXXXXX.X XXXXXXXXXXX<text:s text:c="123"/></text:span></text:p>
      <text:p text:style-name="P1"><text:span text:style-name="T309"><text:s text:c="5"/>3-4<text:s text:c="2"/>210<text:s text:c="2"/>26<text:s text:c="2"/>X..X.XXX.XX XXXXXXX.XXX XXX.XXX.XXX<text:s text:c="123"/></text:span></text:p>
      <text:p text:style-name="P1"><text:span text:style-name="T309"><text:s text:c="5"/>3-4<text:s text:c="2"/>260<text:s text:c="2"/>26<text:s text:c="2"/>.XX.XXXXXXX .XX.XXXXXXX .XX..XXXXXX<text:s text:c="123"/></text:span></text:p>
      <text:p text:style-name="P1"><text:span text:style-name="T309"><text:s text:c="7"/>5<text:s text:c="2"/>320<text:s text:c="2"/>25<text:s text:c="2"/>XXXXXXXXXXX XX.X..XXXX. .XXXX...XXX<text:s text:c="123"/></text:span></text:p>
      <text:p text:style-name="P1"><text:span text:style-name="T309"><text:s text:c="7"/>6<text:s text:c="2"/>276<text:s text:c="2"/>23<text:s text:c="2"/>XXXXXX..XX. X.XXXX.XXXX XXXX..XX...<text:s text:c="123"/></text:span></text:p>
      <text:p text:style-name="P1"><text:span text:style-name="T309">------------------------------------------------------<text:s text:c="123"/></text:span></text:p>
      <text:p text:style-name="P1"><text:span text:style-name="T309"><text:s text:c="7"/>7<text:s text:c="2"/>327<text:s text:c="2"/>21<text:s text:c="2"/>.XXXX.X.X.. ..XXX.XX.X. X.XXXXXXXX.<text:s text:c="123"/></text:span></text:p>
      <text:p text:style-name="P1"><text:span text:style-name="T309"><text:s text:c="7"/>8<text:s text:c="2"/>305<text:s text:c="2"/>15<text:s text:c="2"/>X....X.X.XX XX...X....X X..XXX.X..X<text:s text:c="123"/></text:span></text:p>
      <text:p text:style-name="P1"><text:span text:style-name="T309">------------------------------------------------------<text:s text:c="123"/></text:span></text:p>
      <text:p text:style-name="P1"><text:span text:style-name="T309"><text:s text:c="45"/></text:span></text:p>
      <text:p text:style-name="P1"><text:span text:style-name="T309"/></text:p>
      <text:p text:style-name="P1"><text:span text:style-name="T310">ФИНАЛ.</text:span></text:p>
      <text:p text:style-name="P1"><text:span text:style-name="T310">Танец Пара A B C D E F G H I J K<text:s text:c="5"/>1<text:s text:c="6"/>2<text:s text:c="6"/>3<text:s text:c="6"/>4<text:s text:c="6"/>5<text:s text:c="6"/>6<text:s text:c="5"/>Место</text:span></text:p>
      <text:p text:style-name="P1"><text:span text:style-name="T311">-----------------------------------------------------------------------------------</text:span></text:p>
      <text:p text:style-name="P1"><text:span text:style-name="T311"><text:s/>Ch<text:s text:c="3"/>67<text:s text:c="3"/>2 1 3 4 1 1 2 2 1 3 2<text:s text:c="5"/>-<text:s text:c="5"/>8/12<text:s text:c="4"/>-<text:s text:c="6"/>-<text:s text:c="6"/>-<text:s text:c="6"/>-<text:s text:c="6"/>1.0</text:span></text:p>
      <text:p text:style-name="P1"><text:span text:style-name="T311"><text:s text:c="5"/>210<text:s text:c="3"/>5 6 6 3 4 4 6 5 4 2 6<text:s text:c="5"/>-<text:s text:c="6"/>-<text:s text:c="6"/>-<text:s text:c="6"/>-<text:s text:c="6"/>7<text:s text:c="6"/>-<text:s text:c="6"/>5.0</text:span></text:p>
      <text:p text:style-name="P1"><text:span text:style-name="T311"><text:s text:c="5"/>260<text:s text:c="3"/>4 3 2 2 2 3 1 1 2 4 4<text:s text:c="5"/>-<text:s text:c="5"/>6/10<text:s text:c="4"/>-<text:s text:c="6"/>-<text:s text:c="6"/>-<text:s text:c="6"/>-<text:s text:c="6"/>2.0</text:span></text:p>
      <text:p text:style-name="P1"><text:span text:style-name="T311"><text:s text:c="5"/>276<text:s text:c="3"/>6 2 1 6 3 6 3 6 6 6 5<text:s text:c="5"/>-<text:s text:c="6"/>-<text:s text:c="6"/>-<text:s text:c="6"/>-<text:s text:c="6"/>-<text:s text:c="5"/>11<text:s text:c="6"/>6.0</text:span></text:p>
      <text:p text:style-name="P1"><text:span text:style-name="T311"><text:s text:c="5"/>320<text:s text:c="3"/>3 5 5 5 5 2 4 4 3 1 3<text:s text:c="5"/>-<text:s text:c="6"/>-<text:s text:c="6"/>-<text:s text:c="5"/>7/20<text:s text:c="4"/>-<text:s text:c="6"/>-<text:s text:c="6"/>3.0</text:span></text:p>
      <text:p text:style-name="P1"><text:span text:style-name="T311"><text:s text:c="5"/>356<text:s text:c="3"/>1 4 4 1 6 5 5 3 5 5 1<text:s text:c="5"/>-<text:s text:c="6"/>-<text:s text:c="6"/>-<text:s text:c="5"/>6/14<text:s text:c="4"/>-<text:s text:c="6"/>-<text:s text:c="6"/>4.0</text:span></text:p>
      <text:p text:style-name="P1"><text:span text:style-name="T311">-----------------------------------------------------------------------------------</text:span></text:p>
      <text:p text:style-name="P1"><text:span text:style-name="T311"><text:s/>S<text:s text:c="4"/>67<text:s text:c="3"/>1 1 4 3 1 1 1 2 2 3 1<text:s text:c="5"/>6<text:s text:c="6"/>-<text:s text:c="6"/>-<text:s text:c="6"/>-<text:s text:c="6"/>-<text:s text:c="6"/>-<text:s text:c="6"/>1.0</text:span></text:p>
      <text:p text:style-name="P1"><text:span text:style-name="T311"><text:s text:c="5"/>210<text:s text:c="3"/>5 4 6 2 3 5 6 5 3 2 6<text:s text:c="5"/>-<text:s text:c="6"/>-<text:s text:c="6"/>-<text:s text:c="6"/>-<text:s text:c="6"/>8<text:s text:c="6"/>-<text:s text:c="6"/>6.0</text:span></text:p>
      <text:p text:style-name="P1"><text:span text:style-name="T311"><text:s text:c="5"/>260<text:s text:c="3"/>3 3 3 6 2 6 4 1 1 4 4<text:s text:c="5"/>-<text:s text:c="6"/>-<text:s text:c="5"/>6/13<text:s text:c="4"/>-<text:s text:c="6"/>-<text:s text:c="6"/>-<text:s text:c="6"/>2.0</text:span></text:p>
      <text:p text:style-name="P1"><text:span text:style-name="T311"><text:s text:c="5"/>276<text:s text:c="3"/>4 2 1 4 4 4 5 6 6 5 5<text:s text:c="5"/>-<text:s text:c="6"/>-<text:s text:c="6"/>-<text:s text:c="5"/>6/19<text:s text:c="4"/>-<text:s text:c="6"/>-<text:s text:c="6"/>5.0</text:span></text:p>
      <text:p text:style-name="P1"><text:span text:style-name="T311"><text:s text:c="5"/>320<text:s text:c="3"/>6 6 2 5 6 2 2 4 5 1 2<text:s text:c="5"/>-<text:s text:c="6"/>-<text:s text:c="6"/>-<text:s text:c="5"/>6/13<text:s text:c="4"/>-<text:s text:c="6"/>-<text:s text:c="6"/>4.0</text:span></text:p>
      <text:p text:style-name="P1"><text:span text:style-name="T311"><text:s text:c="5"/>356<text:s text:c="3"/>2 5 5 1 5 3 3 3 4 6 3<text:s text:c="5"/>-<text:s text:c="6"/>-<text:s text:c="5"/>6/15<text:s text:c="4"/>-<text:s text:c="6"/>-<text:s text:c="6"/>-<text:s text:c="6"/>3.0</text:span></text:p>
      <text:p text:style-name="P1"><text:span text:style-name="T311">-----------------------------------------------------------------------------------</text:span></text:p>
      <text:p text:style-name="P1"><text:span text:style-name="T311"><text:s/>J<text:s text:c="4"/>67<text:s text:c="3"/>2 1 3 4 1 2 1 3 1 3 4<text:s text:c="5"/>-<text:s text:c="5"/>6/8<text:s text:c="5"/>-<text:s text:c="6"/>-<text:s text:c="6"/>-<text:s text:c="6"/>-<text:s text:c="6"/>1.0</text:span></text:p>
      <text:p text:style-name="P1"><text:span text:style-name="T311"><text:s text:c="5"/>210<text:s text:c="3"/>5 5 5 3 5 3 6 5 5 1 6<text:s text:c="5"/>-<text:s text:c="6"/>-<text:s text:c="6"/>-<text:s text:c="6"/>-<text:s text:c="5"/>9/37<text:s text:c="4"/>-<text:s text:c="6"/>5.0</text:span></text:p>
      <text:p text:style-name="P1"><text:span text:style-name="T311"><text:s text:c="5"/>260<text:s text:c="3"/>3 2 2 2 4 4 5 2 2 6 2<text:s text:c="5"/>-<text:s text:c="5"/>6/12<text:s text:c="4"/>-<text:s text:c="6"/>-<text:s text:c="6"/>-<text:s text:c="6"/>-<text:s text:c="6"/>2.0</text:span></text:p>
      <text:p text:style-name="P1"><text:span text:style-name="T311"><text:s text:c="5"/>276<text:s text:c="3"/>4 3 1 5 6 5 2 6 6 4 1<text:s text:c="5"/>-<text:s text:c="6"/>-<text:s text:c="6"/>-<text:s text:c="6"/>6<text:s text:c="6"/>-<text:s text:c="6"/>-<text:s text:c="6"/>4.0</text:span></text:p>
      <text:p text:style-name="P1"><text:span text:style-name="T311"><text:s text:c="5"/>320<text:s text:c="3"/>6 6 6 6 3 6 3 4 4 2 5<text:s text:c="5"/>-<text:s text:c="6"/>-<text:s text:c="6"/>-<text:s text:c="6"/>-<text:s text:c="5"/>6/21<text:s text:c="4"/>-<text:s text:c="6"/>6.0</text:span></text:p>
      <text:p text:style-name="P1"><text:span text:style-name="T311"><text:s text:c="5"/>356<text:s text:c="3"/>1 4 4 1 2 1 4 1 3 5 3<text:s text:c="5"/>-<text:s text:c="6"/>-<text:s text:c="6"/>7<text:s text:c="6"/>-<text:s text:c="6"/>-<text:s text:c="6"/>-<text:s text:c="6"/>3.0</text:span></text:p>
      <text:p text:style-name="P1"><text:span text:style-name="T311">-----------------------------------------------------------------------------------</text:span></text:p>
      <text:p text:style-name="P1"><text:span text:style-name="T311"/></text:p>
      <text:p text:style-name="P1"><text:span text:style-name="T312">ОБЩЕЕ МЕСТО В ФИНАЛЕ:<text:s text:c="19"/></text:span></text:p>
      <text:p text:style-name="P1"><text:span text:style-name="T312">Место Пара<text:s text:c="3"/>Фамилия партнера<text:s text:c="8"/>Фамилия партнерши<text:s text:c="3"/>Сумма мест</text:span></text:p>
      <text:p text:style-name="P1"><text:span text:style-name="T313">-------------------------------------------------------------------</text:span></text:p>
      <text:p text:style-name="P1"><text:span text:style-name="T314"><text:s/>1.0<text:s text:c="3"/>67<text:s text:c="2"/>Афонин Демьян<text:s text:c="9"/>- Стрищенко Карина<text:s text:c="11"/>3.0</text:span></text:p>
      <text:p text:style-name="P1"><text:span text:style-name="T314"><text:s/>2.0<text:s text:c="2"/>260<text:s text:c="2"/>Химион Михаил<text:s text:c="9"/>- Рубан Алина<text:s text:c="16"/>6.0</text:span></text:p>
      <text:p text:style-name="P1"><text:span text:style-name="T314"><text:s/>3.0<text:s text:c="2"/>356<text:s text:c="2"/>Ищенко Антон<text:s text:c="10"/>- Продан Анастасия<text:s text:c="10"/>10.0</text:span></text:p>
      <text:p text:style-name="P1"><text:span text:style-name="T314"><text:s/>4.0<text:s text:c="2"/>320<text:s text:c="2"/>Кузнецов Артем<text:s text:c="8"/>- Кравченко Дарья<text:s text:c="11"/>13.0</text:span></text:p>
      <text:p text:style-name="P1"><text:span text:style-name="T314"><text:s/>5.0<text:s text:c="2"/>276<text:s text:c="2"/>Гамурарь Алексей<text:s text:c="6"/>- Веремеенко Дарья<text:s text:c="10"/>15.0</text:span></text:p>
      <text:p text:style-name="P1"><text:span text:style-name="T314"><text:s/>6.0<text:s text:c="2"/>210<text:s text:c="2"/>Нестеренко Данил<text:s text:c="6"/>- Жидкова Руслана<text:s text:c="11"/>16.0</text:span></text:p>
      <text:p text:style-name="P1"><text:span text:style-name="T315">-------------------------------------------------------------------</text:span></text:p>
      <text:p text:style-name="P1"><text:span text:style-name="T315"/></text:p>
      <text:p text:style-name="P1"><text:span text:style-name="T315"/></text:p>
      <text:p text:style-name="P1"><text:span text:style-name="T315"/></text:p>
      <text:p text:style-name="P1"><text:span text:style-name="T315"/></text:p>
      <text:p text:style-name="P1"><text:span text:style-name="T316"><text:s/>Категория: Ювеналы 2E St<text:s text:c="9"/></text:span></text:p>
      <text:p text:style-name="P1"><text:span text:style-name="T317"/></text:p>
      <text:p text:style-name="P1"><text:span text:style-name="T318"><text:s text:c="3"/>СУДЬИ:<text:s text:c="2"/>A. Жиров Александр (Полтава)<text:s text:c="20"/></text:span></text:p>
      <text:p text:style-name="P1"><text:span text:style-name="T318"><text:s text:c="3"/>------<text:s text:c="2"/>B. Гряник Вадим (Харьков)<text:s text:c="23"/></text:span></text:p>
      <text:p text:style-name="P1"><text:span text:style-name="T318"><text:s text:c="11"/>C. Мелихов Вадим (Харьков)<text:s text:c="22"/></text:span></text:p>
      <text:p text:style-name="P1"><text:span text:style-name="T318"><text:s text:c="11"/>D. Широковская Александра (Харьков)<text:s text:c="7"/></text:span><text:span text:style-name="T319"><text:s text:c="6"/></text:span></text:p>
      <text:p text:style-name="P1"><text:span text:style-name="T320"><text:s text:c="11"/>E. Литовченко Елена (Харьков)<text:s text:c="19"/></text:span></text:p>
      <text:p text:style-name="P1"><text:span text:style-name="T320"><text:s text:c="11"/>F. Хоришко Денис (Полтава)<text:s text:c="22"/></text:span></text:p>
      <text:p text:style-name="P1"><text:span text:style-name="T320"><text:s text:c="11"/>G. Булейко Руслан (Полтава)<text:s text:c="21"/></text:span></text:p>
      <text:p text:style-name="P1"><text:span text:style-name="T320"><text:s text:c="11"/>H. Овсиенко Мария (Харьков)<text:s text:c="21"/></text:span></text:p>
      <text:p text:style-name="P1"><text:span text:style-name="T321"><text:s text:c="9"/></text:span><text:span text:style-name="T322"><text:s text:c="2"/>I. Кравчук Виктор (Харьков)<text:s text:c="21"/></text:span></text:p>
      <text:p text:style-name="P1"><text:span text:style-name="T322"><text:s text:c="11"/>J. Левита Дмитрий (Харьков)<text:s text:c="21"/></text:span></text:p>
      <text:p text:style-name="P1"><text:span text:style-name="T322"><text:s text:c="11"/>K. Шапран Игорь (Кременчуг)<text:s text:c="21"/></text:span></text:p>
      <text:p text:style-name="P1"><text:span text:style-name="T322">Всего пар: 15<text:s text:c="66"/>Городов:<text:s text:c="2"/>2<text:s text:c="3"/>Клубов:<text:s text:c="2"/>9</text:span></text:p>
      <text:p text:style-name="P1"><text:span text:style-name="T323"><text:s/>------------------------------------------------------------------------------------------------------</text:span></text:p>
      <text:p text:style-name="P1"><text:span text:style-name="T32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324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325"><text:s/>------------------------------------------------------------------------------------------------------</text:span></text:p>
      <text:p text:style-name="P1"><text:span text:style-name="T326"><text:s text:c="7"/>1<text:s text:c="2"/>374 Грибенюк Артем<text:s text:c="29"/>Альянс<text:s text:c="15"/>Жиров Александр<text:s text:c="10"/></text:span></text:p>
      <text:p text:style-name="P1"><text:span text:style-name="T326"><text:s text:c="14"/>Тимошенко Анна<text:s text:c="29"/>Полтава<text:s text:c="14"/>Малохлеб Наталия<text:s text:c="9"/></text:span></text:p>
      <text:p text:style-name="P1"><text:span text:style-name="T326"><text:s text:c="7"/>2<text:s text:c="2"/>258 Сорока Никита<text:s text:c="30"/>Вдохновение<text:s text:c="10"/>Забелин Александр<text:s text:c="8"/></text:span></text:p>
      <text:p text:style-name="P1"><text:span text:style-name="T326"><text:s text:c="14"/>Лактионова Илона<text:s text:c="27"/>Харьков<text:s text:c="14"/>Гряник Вадим<text:s text:c="13"/></text:span></text:p>
      <text:p text:style-name="P1"><text:span text:style-name="T326"><text:s text:c="7"/>3<text:s text:c="2"/>373 Остапенко Владимир<text:s text:c="25"/>Альянс<text:s text:c="15"/>Жиров Александр<text:s text:c="10"/></text:span></text:p>
      <text:p text:style-name="P1"><text:span text:style-name="T326"><text:s text:c="14"/>Ладур Алина<text:s text:c="32"/>Полтава<text:s text:c="14"/>Малохлеб Наталия<text:s text:c="9"/></text:span></text:p>
      <text:p text:style-name="P1"><text:span text:style-name="T326"><text:s text:c="7"/>4<text:s text:c="2"/>385 Стовба Ростислав<text:s text:c="27"/>Мастер-Данс<text:s text:c="10"/>Хоришко Денис<text:s text:c="12"/></text:span></text:p>
      <text:p text:style-name="P1"><text:span text:style-name="T326"><text:s text:c="14"/>Пудовкина Анна<text:s text:c="29"/>Полтава<text:s text:c="39"/></text:span></text:p>
      <text:p text:style-name="P1"><text:span text:style-name="T327"><text:s text:c="7"/>5<text:s text:c="2"/>2</text:span><text:span text:style-name="T328">91 Титаренко Михаил<text:s text:c="27"/>Дуэт<text:s text:c="17"/>Ноздрина Татьяна<text:s text:c="9"/></text:span></text:p>
      <text:p text:style-name="P1"><text:span text:style-name="T328"><text:s text:c="14"/>Булейко Полина<text:s text:c="29"/>Полтава<text:s text:c="14"/>Булейко Руслан<text:s text:c="11"/></text:span></text:p>
      <text:p text:style-name="P1"><text:span text:style-name="T328"><text:s text:c="7"/>6<text:s text:c="2"/>369 Исенко Максим<text:s text:c="30"/>Дуэт<text:s text:c="17"/>Ноздрина Татьяна<text:s text:c="9"/></text:span></text:p>
      <text:p text:style-name="P1"><text:span text:style-name="T328"><text:s text:c="14"/>Шевченко Юлия<text:s text:c="30"/>Полтава<text:s text:c="14"/>Булейко Руслан<text:s text:c="11"/></text:span></text:p>
      <text:p text:style-name="P1"><text:span text:style-name="T328"><text:s text:c="5"/>7-8<text:s text:c="3"/>78 Иващенко Павел<text:s text:c="29"/>Горизонт<text:s text:c="13"/>Широковская Александра<text:s text:c="3"/></text:span></text:p>
      <text:p text:style-name="P1"><text:span text:style-name="T329"><text:s text:c="3"/></text:span><text:span text:style-name="T330"><text:s text:c="11"/>Самойлова Марина<text:s text:c="27"/>Харьков<text:s text:c="39"/></text:span></text:p>
      <text:p text:style-name="P1"><text:span text:style-name="T330"><text:s text:c="5"/>7-8<text:s text:c="2"/>218 Краевский Константин<text:s text:c="23"/>Альянс<text:s text:c="15"/>Оксененко Андрей<text:s text:c="9"/></text:span></text:p>
      <text:p text:style-name="P1"><text:span text:style-name="T330"><text:s text:c="14"/>Колесник Анастасия<text:s text:c="25"/>Харьков<text:s text:c="39"/></text:span></text:p>
      <text:p text:style-name="P1"><text:span text:style-name="T330"><text:s text:c="7"/>9<text:s text:c="2"/>347 Семенов Олег<text:s text:c="31"/>Мастер-Данс<text:s text:c="10"/>Хоришко Денис<text:s text:c="12"/></text:span></text:p>
      <text:p text:style-name="P1"><text:span text:style-name="T330"><text:s text:c="14"/>Солодовник Анастасия<text:s text:c="23"/>Полтава<text:s text:c="35"/></text:span><text:span text:style-name="T331"><text:s text:c="4"/></text:span></text:p>
      <text:p text:style-name="P1"><text:span text:style-name="T332"><text:s text:c="6"/>10<text:s text:c="2"/>371 Страшко Никита<text:s text:c="29"/>Дуэт<text:s text:c="17"/>Ноздрина Татьяна<text:s text:c="9"/></text:span></text:p>
      <text:p text:style-name="P1"><text:span text:style-name="T332"><text:s text:c="14"/>Жукова Маргарита<text:s text:c="27"/>Полтава<text:s text:c="14"/>Булейко Руслан<text:s text:c="11"/></text:span></text:p>
      <text:p text:style-name="P1"><text:span text:style-name="T332"><text:s text:c="6"/>11<text:s text:c="3"/>60 Абрамович Даниил<text:s text:c="27"/>Горизонт<text:s text:c="13"/>Широковская Александра<text:s text:c="3"/></text:span></text:p>
      <text:p text:style-name="P1"><text:span text:style-name="T332"><text:s text:c="14"/>Хоменко Дарина<text:s text:c="29"/>Харьков<text:s text:c="39"/></text:span></text:p>
      <text:p text:style-name="P1"><text:span text:style-name="T332"><text:s text:c="6"/>12<text:s text:c="2"/>285 Козовник Данил<text:s text:c="29"/>Вояж<text:s text:c="17"/>Мелихов Вадим</text:span><text:span text:style-name="T333"><text:s text:c="12"/></text:span></text:p>
      <text:p text:style-name="P1"><text:span text:style-name="T334"><text:s text:c="14"/>Авцынова Ксения<text:s text:c="28"/>Харьков<text:s text:c="39"/></text:span></text:p>
      <text:p text:style-name="P1"><text:span text:style-name="T334"><text:s text:c="3"/>13-14<text:s text:c="3"/>89 Лысенко Артем<text:s text:c="30"/>Вояж<text:s text:c="17"/>Трофименко Наталья<text:s text:c="7"/></text:span></text:p>
      <text:p text:style-name="P1"><text:span text:style-name="T334"><text:s text:c="14"/>Швежакова Татьяна<text:s text:c="26"/>Харьков<text:s text:c="39"/></text:span></text:p>
      <text:p text:style-name="P1"><text:span text:style-name="T334"><text:s text:c="3"/>13-14<text:s text:c="2"/>400 Рычков Максим<text:s text:c="30"/>Мастер-Данс<text:s text:c="10"/>Хоришко Денис<text:s text:c="12"/></text:span></text:p>
      <text:p text:style-name="P1"><text:span text:style-name="T334"><text:s text:c="14"/>Лазоренко Анастасия<text:s text:c="24"/>Полтава<text:s text:c="19"/></text:span><text:span text:style-name="T335"><text:s text:c="20"/></text:span></text:p>
      <text:p text:style-name="P1"><text:span text:style-name="T336"><text:s text:c="6"/>15<text:s text:c="2"/>337 Харченко Вячеслав<text:s text:c="26"/>Спутник<text:s text:c="14"/>Овсиенко Мария<text:s text:c="11"/></text:span></text:p>
      <text:p text:style-name="P1"><text:span text:style-name="T336"><text:s text:c="14"/>Севрук Настя<text:s text:c="31"/>Харьков<text:s text:c="39"/></text:span></text:p>
      <text:p text:style-name="P1"><text:span text:style-name="T337">--------------------------------------------------------------------------------------------------------</text:span></text:p>
      <text:p text:style-name="P1"><text:span text:style-name="T337"/></text:p>
      <text:p text:style-name="P1"><text:span text:style-name="T338">ТУР: 1/4<text:s text:c="4"/>Танец: W<text:s text:c="11"/>T<text:s text:c="11"/>Q<text:s text:c="133"/></text:span><text:span text:style-name="T339"/></text:p>
      <text:p text:style-name="P1"><text:span text:style-name="T340"><text:s text:c="2"/>Место<text:s text:c="2"/>Пара Балл ABCDEFGHIJK ABCDEFGHIJK ABCDEFGHIJK<text:s text:c="123"/></text:span></text:p>
      <text:p text:style-name="P1"><text:span text:style-name="T341">------------------------------------------------------<text:s text:c="123"/></text:span></text:p>
      <text:p text:style-name="P1"><text:span text:style-name="T341"><text:s text:c="7"/>1<text:s text:c="2"/>258<text:s text:c="2"/>32<text:s text:c="2"/>XXXXXXXXXXX .XXXXXXXXXX XXXXXXXXXXX<text:s text:c="123"/></text:span></text:p>
      <text:p text:style-name="P1"><text:span text:style-name="T341"><text:s text:c="5"/>2-4<text:s text:c="2"/>218<text:s text:c="2"/>31<text:s text:c="2"/>.XXXXXXXXXX XXXXXXXXXXX XXXXX.XXXXX<text:s text:c="123"/></text:span></text:p>
      <text:p text:style-name="P1"><text:span text:style-name="T341"><text:s text:c="5"/>2-4<text:s text:c="2"/>374<text:s text:c="2"/>31<text:s text:c="2"/>XXXXXXXXXXX XX.XXXXXXXX XXXXXX.XXXX<text:s text:c="123"/></text:span></text:p>
      <text:p text:style-name="P1"><text:span text:style-name="T341"><text:s text:c="5"/>2-4<text:s text:c="2"/>385<text:s text:c="2"/>31<text:s text:c="2"/>XXXXXXXXXXX XXXXXXX.XXX XXXXXXX.XXX<text:s text:c="123"/></text:span></text:p>
      <text:p text:style-name="P1"><text:span text:style-name="T341"><text:s text:c="7"/>5<text:s text:c="2"/>373<text:s text:c="2"/>30<text:s text:c="2"/>XXX.XXXXXXX XXXXXXXXX.X X.XXXXXXXXX<text:s text:c="123"/></text:span></text:p>
      <text:p text:style-name="P1"><text:span text:style-name="T341"><text:s text:c="5"/>6-8<text:s text:c="2"/>285<text:s text:c="2"/>27<text:s text:c="2"/>XXXXX.X.XXX .XXXX.XX.XX .XXXXXXXXXX<text:s text:c="123"/></text:span></text:p>
      <text:p text:style-name="P1"><text:span text:style-name="T341"><text:s text:c="5"/>6-8<text:s text:c="2"/>347<text:s text:c="2"/>27<text:s text:c="2"/>XXXXXXXXXX. XXXXXXXX... XXXXXXX.XX.<text:s text:c="123"/></text:span></text:p>
      <text:p text:style-name="P1"><text:span text:style-name="T341"><text:s text:c="5"/>6-8<text:s text:c="2"/>371<text:s text:c="2"/>27<text:s text:c="2"/>XXXXXXXXXXX XX..X.XXXXX XX..XXXX.XX<text:s text:c="123"/></text:span></text:p>
      <text:p text:style-name="P1"><text:span text:style-name="T341"><text:s text:c="4"/>9-10<text:s text:c="2"/>291<text:s text:c="2"/>26<text:s text:c="2"/>XX..XXX..XX XX.XXXXXXXX XXX.XXXX.XX<text:s text:c="123"/></text:span></text:p>
      <text:p text:style-name="P1"><text:span text:style-name="T341"><text:s text:c="4"/>9-10<text:s text:c="2"/>369<text:s text:c="2"/>26<text:s text:c="2"/>XX.XXXX.XX. XXXXXXXXXX. X.XXX.XXXX.<text:s text:c="123"/></text:span></text:p>
      <text:p text:style-name="P1"><text:span text:style-name="T341"><text:s text:c="6"/>11<text:s text:c="3"/>60<text:s text:c="2"/>24<text:s text:c="2"/>.XXXX..X..X X.XXXX.XXXX XXXX.X.XXXX<text:s text:c="123"/></text:span></text:p>
      <text:p text:style-name="P1"><text:span text:style-name="T341"><text:s text:c="6"/>12<text:s text:c="3"/>78<text:s text:c="2"/>23<text:s text:c="2"/>X.XX.X.X.XX XXXX.X.X.XX XXXXXX.X..X<text:s text:c="123"/></text:span></text:p>
      <text:p text:style-name="P1"><text:span text:style-name="T341">------------------------------------------------------<text:s text:c="123"/></text:span></text:p>
      <text:p text:style-name="P1"><text:span text:style-name="T341"><text:s text:c="3"/>13-14<text:s text:c="3"/>89<text:s text:c="2"/>21<text:s text:c="2"/>XXX.XXX.XXX XXX..X..X.X .XX..XX.X.X<text:s text:c="123"/></text:span></text:p>
      <text:p text:style-name="P1"><text:span text:style-name="T341"><text:s text:c="3"/>13-14<text:s text:c="2"/>400<text:s text:c="2"/>21<text:s text:c="2"/>X.XX.XXXX.. X.X.XXX.XX. X..XXXXXX..<text:s text:c="123"/></text:span></text:p>
      <text:p text:style-name="P1"><text:span text:style-name="T341"><text:s text:c="6"/>15<text:s text:c="2"/>337<text:s text:c="2"/>18<text:s text:c="2"/>...X...XX.X ..XX..XXXXX .X.X..XXXXX<text:s text:c="123"/></text:span></text:p>
      <text:p text:style-name="P1"><text:span text:style-name="T341">------------------------------------------------------<text:s text:c="123"/></text:span></text:p>
      <text:p text:style-name="P1"><text:span text:style-name="T341"><text:s text:c="45"/></text:span></text:p>
      <text:p text:style-name="P1"><text:span text:style-name="T341"/></text:p>
      <text:p text:style-name="P1"><text:span text:style-name="T342">ТУР: 1/2<text:s text:c="4"/>Танец: W<text:s text:c="11"/>T<text:s text:c="11"/>Q<text:s text:c="110"/></text:span><text:span text:style-name="T343"><text:s text:c="23"/></text:span></text:p>
      <text:p text:style-name="P1"><text:span text:style-name="T344"><text:s text:c="2"/>Место<text:s text:c="2"/>Пара Балл ABCDEFGHIJK ABCDEFGHIJK ABCDEFGHIJK<text:s text:c="123"/></text:span></text:p>
      <text:p text:style-name="P1"><text:span text:style-name="T345">------------------------------------------------------<text:s text:c="123"/></text:span></text:p>
      <text:p text:style-name="P1"><text:span text:style-name="T345"><text:s text:c="7"/>1<text:s text:c="2"/>385<text:s text:c="2"/>28<text:s text:c="2"/>X.XXXXX.XX. XX.XXXX.XXX XXXXXXXXXXX<text:s text:c="123"/></text:span></text:p>
      <text:p text:style-name="P1"><text:span text:style-name="T345"><text:s text:c="7"/>2<text:s text:c="2"/>373<text:s text:c="2"/>26<text:s text:c="2"/>XXXXXXXXX.X XXXX.XXXX.X XX.X.XXX..X<text:s text:c="123"/></text:span></text:p>
      <text:p text:style-name="P1"><text:span text:style-name="T345"><text:s text:c="7"/>3<text:s text:c="2"/>374<text:s text:c="2"/>24<text:s text:c="2"/>XX.XXX..XXX X..XXX..XXX XXXXXX..XXX<text:s text:c="123"/></text:span></text:p>
      <text:p text:style-name="P1"><text:span text:style-name="T345"><text:s text:c="7"/>4<text:s text:c="2"/>258<text:s text:c="2"/>22<text:s text:c="2"/>.XXXX.X.XXX .XXXX...XX. .XXXX.X.XXX<text:s text:c="123"/></text:span></text:p>
      <text:p text:style-name="P1"><text:span text:style-name="T345"><text:s text:c="5"/>5-6<text:s text:c="2"/>291<text:s text:c="2"/>15<text:s text:c="2"/>X...XXX.... X.X.XXX.X.X X....XXX...<text:s text:c="123"/></text:span></text:p>
      <text:p text:style-name="P1"><text:span text:style-name="T345"><text:s text:c="5"/>5-6<text:s text:c="2"/>369<text:s text:c="2"/>15<text:s text:c="2"/>X.X..XX.... X.X.XXX.X.. X....XX.XX.<text:s text:c="123"/></text:span></text:p>
      <text:p text:style-name="P1"><text:span text:style-name="T345">------------------------------------------------------<text:s text:c="123"/></text:span></text:p>
      <text:p text:style-name="P1"><text:span text:style-name="T345"><text:s text:c="5"/>7-8<text:s text:c="3"/>78<text:s text:c="2"/>14<text:s text:c="2"/>...XX..X.XX ..XX...X.XX ...X...X.XX<text:s text:c="123"/></text:span></text:p>
      <text:p text:style-name="P1"><text:span text:style-name="T345"><text:s text:c="5"/>7-8<text:s text:c="2"/>218<text:s text:c="2"/>14<text:s text:c="2"/>.XX....XXXX ......X..X. ..X.X..XXXX<text:s text:c="123"/></text:span></text:p>
      <text:p text:style-name="P1"><text:span text:style-name="T345"><text:s text:c="7"/>9<text:s text:c="2"/>347<text:s text:c="2"/>13<text:s text:c="2"/>XX...X.X.X. XX...X.X... XX..XX.....<text:s text:c="123"/></text:span></text:p>
      <text:p text:style-name="P1"><text:span text:style-name="T345"><text:s text:c="6"/>10<text:s text:c="2"/>371<text:s text:c="2"/>11<text:s text:c="2"/>.X....XXX.. .X....XX... .XX...X.X..<text:s text:c="123"/></text:span></text:p>
      <text:p text:style-name="P1"><text:span text:style-name="T345"><text:s text:c="6"/>11<text:s text:c="3"/>60<text:s text:c="3"/>9<text:s text:c="2"/>...X...X..X ...X...X.XX ...X...X...<text:s text:c="123"/></text:span></text:p>
      <text:p text:style-name="P1"><text:span text:style-name="T345"><text:s text:c="6"/>12<text:s text:c="2"/>285<text:s text:c="3"/>7<text:s text:c="2"/>..X........ .XX.X..X... ..X.X......<text:s text:c="123"/></text:span></text:p>
      <text:p text:style-name="P1"><text:span text:style-name="T345">------------------------------------------------------<text:s text:c="123"/></text:span></text:p>
      <text:p text:style-name="P1"><text:span text:style-name="T345"><text:s text:c="45"/></text:span></text:p>
      <text:p text:style-name="P1"><text:span text:style-name="T345"/></text:p>
      <text:p text:style-name="P1"><text:span text:style-name="T346">ФИНАЛ.</text:span></text:p>
      <text:p text:style-name="P1"><text:span text:style-name="T346">Танец Пара A B C D E F G H I J K<text:s text:c="5"/>1<text:s text:c="6"/>2<text:s text:c="6"/>3<text:s text:c="6"/>4<text:s text:c="6"/>5<text:s text:c="6"/>6<text:s text:c="5"/>Место</text:span></text:p>
      <text:p text:style-name="P1"><text:span text:style-name="T347">-----------------------------------------------------------------------------------</text:span></text:p>
      <text:p text:style-name="P1"><text:span text:style-name="T347"><text:s/>W<text:s text:c="3"/>258<text:s text:c="3"/>6 2 2 3 2 6 6 2 1 1 3<text:s text:c="5"/>-<text:s text:c="5"/>6/10<text:s text:c="4"/>-<text:s text:c="6"/>-<text:s text:c="6"/>-<text:s text:c="6"/>-<text:s text:c="6"/>2.0</text:span></text:p>
      <text:p text:style-name="P1"><text:span text:style-name="T347"><text:s text:c="5"/>291<text:s text:c="3"/>3 6 6 4 5 3 2 4 6 6 4<text:s text:c="5"/>-<text:s text:c="6"/>-<text:s text:c="6"/>-<text:s text:c="5"/>6/20<text:s text:c="4"/>-<text:s text:c="6"/>-<text:s text:c="6"/>5.0</text:span></text:p>
      <text:p text:style-name="P1"><text:span text:style-name="T347"><text:s text:c="5"/>369<text:s text:c="3"/>5 5 3 5 6 5 1 6 3 4 6<text:s text:c="5"/>-<text:s text:c="6"/>-<text:s text:c="6"/>-<text:s text:c="6"/>-<text:s text:c="6"/>8<text:s text:c="6"/>-<text:s text:c="6"/>6.0</text:span></text:p>
      <text:p text:style-name="P1"><text:span text:style-name="T347"><text:s text:c="5"/>373<text:s text:c="3"/>2 1 4 2 4 4 3 1 5 5 1<text:s text:c="5"/>-<text:s text:c="6"/>-<text:s text:c="6"/>6<text:s text:c="6"/>-<text:s text:c="6"/>-<text:s text:c="6"/>-<text:s text:c="6"/>3.0</text:span></text:p>
      <text:p text:style-name="P1"><text:span text:style-name="T347"><text:s text:c="5"/>374<text:s text:c="3"/>1 3 5 1 1 2 5 3 2 2 2<text:s text:c="5"/>-<text:s text:c="5"/>7/11<text:s text:c="4"/>-<text:s text:c="6"/>-<text:s text:c="6"/>-<text:s text:c="6"/>-<text:s text:c="6"/>1.0</text:span></text:p>
      <text:p text:style-name="P1"><text:span text:style-name="T347"><text:s text:c="5"/>385<text:s text:c="3"/>4 4 1 6 3 1 4 5 4 3 5<text:s text:c="5"/>-<text:s text:c="6"/>-<text:s text:c="6"/>-<text:s text:c="5"/>8/24<text:s text:c="4"/>-<text:s text:c="6"/>-<text:s text:c="6"/>4.0</text:span></text:p>
      <text:p text:style-name="P1"><text:span text:style-name="T347">-----------------------------------------------------------------------------------</text:span></text:p>
      <text:p text:style-name="P1"><text:span text:style-name="T347"><text:s/>T<text:s text:c="3"/>258<text:s text:c="3"/>5 2 6 2 2 5 6 2 1 1 5<text:s text:c="5"/>-<text:s text:c="5"/>6/10<text:s text:c="4"/>-<text:s text:c="6"/>-<text:s text:c="6"/>-<text:s text:c="6"/>-<text:s text:c="6"/>2.0</text:span></text:p>
      <text:p text:style-name="P1"><text:span text:style-name="T347"><text:s text:c="5"/>291<text:s text:c="3"/>3 6 5 4 3 3 1 4 6 5 4<text:s text:c="5"/>-<text:s text:c="6"/>-<text:s text:c="6"/>-<text:s text:c="6"/>7<text:s text:c="6"/>-<text:s text:c="6"/>-<text:s text:c="6"/>5.0</text:span></text:p>
      <text:p text:style-name="P1"><text:span text:style-name="T347"><text:s text:c="5"/>369<text:s text:c="3"/>6 5 2 5 4 6 2 6 4 4 6<text:s text:c="5"/>-<text:s text:c="6"/>-<text:s text:c="6"/>-<text:s text:c="6"/>-<text:s text:c="6"/>7<text:s text:c="6"/>-<text:s text:c="6"/>6.0</text:span></text:p>
      <text:p text:style-name="P1"><text:span text:style-name="T347"><text:s text:c="5"/>373<text:s text:c="3"/>2 1 4 1 6 2 3 1 3 6 1<text:s text:c="5"/>-<text:s text:c="5"/>6/8<text:s text:c="5"/>-<text:s text:c="6"/>-<text:s text:c="6"/>-<text:s text:c="6"/>-<text:s text:c="6"/>1.0</text:span></text:p>
      <text:p text:style-name="P1"><text:span text:style-name="T347"><text:s text:c="5"/>374<text:s text:c="3"/>1 4 3 3 1 4 5 5 2 3 2<text:s text:c="5"/>-<text:s text:c="6"/>-<text:s text:c="5"/>7/15<text:s text:c="4"/>-<text:s text:c="6"/>-<text:s text:c="6"/>-<text:s text:c="6"/>3.0</text:span></text:p>
      <text:p text:style-name="P1"><text:span text:style-name="T347"><text:s text:c="5"/>385<text:s text:c="3"/>4 3 1 6 5 1 4 3 5 2 3<text:s text:c="5"/>-<text:s text:c="6"/>-<text:s text:c="5"/>6/13<text:s text:c="4"/>-<text:s text:c="6"/>-<text:s text:c="6"/>-<text:s text:c="6"/>4.0</text:span></text:p>
      <text:p text:style-name="P1"><text:span text:style-name="T347">-----------------------------------------------------------------------------------</text:span></text:p>
      <text:p text:style-name="P1"><text:span text:style-name="T347"><text:s/>Q<text:s text:c="3"/>258<text:s text:c="3"/>5 1 3 2 2 6 6 3 1 1 4<text:s text:c="5"/>-<text:s text:c="6"/>-<text:s text:c="5"/>7/13<text:s text:c="4"/>-<text:s text:c="6"/>-<text:s text:c="6"/>-<text:s text:c="6"/>2.0</text:span></text:p>
      <text:p text:style-name="P1"><text:span text:style-name="T347"><text:s text:c="5"/>291<text:s text:c="3"/>3 6 6 5 6 2 2 6 6 5 6<text:s text:c="5"/>-<text:s text:c="6"/>-<text:s text:c="6"/>-<text:s text:c="6"/>-<text:s text:c="6"/>-<text:s text:c="5"/>11<text:s text:c="6"/>6.0</text:span></text:p>
      <text:p text:style-name="P1"><text:span text:style-name="T347"><text:s text:c="5"/>369<text:s text:c="3"/>6 5 2 6 4 5 1 4 5 4 5<text:s text:c="5"/>-<text:s text:c="6"/>-<text:s text:c="6"/>-<text:s text:c="6"/>-<text:s text:c="6"/>9<text:s text:c="6"/>-<text:s text:c="6"/>5.0</text:span></text:p>
      <text:p text:style-name="P1"><text:span text:style-name="T347"><text:s text:c="5"/>373<text:s text:c="3"/>2 2 5 1 5 4 3 1 4 6 1<text:s text:c="5"/>-<text:s text:c="6"/>-<text:s text:c="5"/>6/10<text:s text:c="4"/>-<text:s text:c="6"/>-<text:s text:c="6"/>-<text:s text:c="6"/>4.0</text:span></text:p>
      <text:p text:style-name="P1"><text:span text:style-name="T347"><text:s text:c="5"/>374<text:s text:c="3"/>1 4 4 3 1 3 5 2 2 3 2<text:s text:c="5"/>-<text:s text:c="6"/>-<text:s text:c="5"/>8/17<text:s text:c="4"/>-<text:s text:c="6"/>-<text:s text:c="6"/>-<text:s text:c="6"/>1.0</text:span></text:p>
      <text:p text:style-name="P1"><text:span text:style-name="T347"><text:s text:c="5"/>385<text:s text:c="3"/>4 3 1 4 3 1 4 5 3 2 3<text:s text:c="5"/>-<text:s text:c="6"/>-<text:s text:c="5"/>7/16<text:s text:c="4"/>-<text:s text:c="6"/>-<text:s text:c="6"/>-<text:s text:c="6"/>3.0</text:span></text:p>
      <text:p text:style-name="P1"><text:span text:style-name="T347">-----------------------------------------------------------------------------------</text:span></text:p>
      <text:p text:style-name="P1"><text:span text:style-name="T347"/></text:p>
      <text:p text:style-name="P1"><text:span text:style-name="T348">ОБЩЕЕ МЕСТО В ФИНАЛЕ:<text:s text:c="2"/></text:span><text:span text:style-name="T349"><text:s text:c="17"/></text:span></text:p>
      <text:p text:style-name="P1"><text:span text:style-name="T350">Место Пара<text:s text:c="3"/>Фамилия партнера<text:s text:c="8"/>Фамилия партнерши<text:s text:c="3"/>Сумма мест</text:span></text:p>
      <text:p text:style-name="P1"><text:span text:style-name="T351">-------------------------------------------------------------------</text:span></text:p>
      <text:p text:style-name="P1"><text:span text:style-name="T352"><text:s/>1.0<text:s text:c="2"/>374<text:s text:c="2"/>Грибенюк Артем<text:s text:c="8"/>- Тимошенко Анна<text:s text:c="13"/>5.0</text:span></text:p>
      <text:p text:style-name="P1"><text:span text:style-name="T352"><text:s/>2.0<text:s text:c="2"/>258<text:s text:c="2"/>Сорока Никита<text:s text:c="9"/>- Лактионова Илона<text:s text:c="11"/>6.0</text:span></text:p>
      <text:p text:style-name="P1"><text:span text:style-name="T352"><text:s/>3.0<text:s text:c="2"/>373<text:s text:c="2"/>Остапенко Владимир<text:s text:c="4"/>- Ладур Алина<text:s text:c="16"/>8.0</text:span></text:p>
      <text:p text:style-name="P1"><text:span text:style-name="T352"><text:s/>4.0<text:s text:c="2"/>385<text:s text:c="2"/>Стовба Ростислав<text:s text:c="6"/>- Пудовкина Анна<text:s text:c="12"/>11.0</text:span></text:p>
      <text:p text:style-name="P1"><text:span text:style-name="T352"><text:s/>5.0<text:s text:c="2"/>291<text:s text:c="2"/>Титаренко Михаил<text:s text:c="6"/>- Булейко Полина<text:s text:c="12"/>16.0</text:span></text:p>
      <text:p text:style-name="P1"><text:span text:style-name="T352"><text:s/>6.0<text:s text:c="2"/>369<text:s text:c="2"/>Исенко Максим<text:s text:c="9"/>- Шевченко Юлия<text:s text:c="13"/>17.0</text:span></text:p>
      <text:p text:style-name="P1"><text:span text:style-name="T353">-------------------------------------------------------------------</text:span></text:p>
      <text:p text:style-name="P1"><text:span text:style-name="T353"/></text:p>
      <text:p text:style-name="P1"><text:span text:style-name="T353"/></text:p>
      <text:p text:style-name="P1"><text:span text:style-name="T353"/></text:p>
      <text:p text:style-name="P1"><text:span text:style-name="T353"/></text:p>
      <text:p text:style-name="P1"><text:span text:style-name="T354"><text:s/>Категория: Ювеналы 2E La<text:s text:c="9"/></text:span></text:p>
      <text:p text:style-name="P1"><text:span text:style-name="T355"/></text:p>
      <text:p text:style-name="P1"><text:span text:style-name="T356"><text:s text:c="3"/>СУДЬИ:<text:s text:c="2"/>A. Жиров Александр (Полтава)<text:s text:c="20"/></text:span></text:p>
      <text:p text:style-name="P1"><text:span text:style-name="T356"><text:s text:c="3"/>------<text:s text:c="2"/>B. Гряник Вадим (Харьков)<text:s text:c="14"/></text:span><text:span text:style-name="T357"><text:s text:c="9"/></text:span></text:p>
      <text:p text:style-name="P1"><text:span text:style-name="T358"><text:s text:c="11"/>C. Мелихов Вадим (Харьков)<text:s text:c="22"/></text:span></text:p>
      <text:p text:style-name="P1"><text:span text:style-name="T358"><text:s text:c="11"/>D. Широковская Александра (Харьков)<text:s text:c="13"/></text:span></text:p>
      <text:p text:style-name="P1"><text:span text:style-name="T358"><text:s text:c="11"/>E. Литовченко Елена (Харьков)<text:s text:c="19"/></text:span></text:p>
      <text:p text:style-name="P1"><text:span text:style-name="T358"><text:s text:c="11"/>F. Хоришко Денис (Полтава)<text:s text:c="22"/></text:span></text:p>
      <text:p text:style-name="P1"><text:span text:style-name="T359"><text:s text:c="6"/></text:span><text:span text:style-name="T360"><text:s text:c="5"/>G. Булейко Руслан (Полтава)<text:s text:c="21"/></text:span></text:p>
      <text:p text:style-name="P1"><text:span text:style-name="T360"><text:s text:c="11"/>H. Овсиенко Мария (Харьков)<text:s text:c="21"/></text:span></text:p>
      <text:p text:style-name="P1"><text:span text:style-name="T360"><text:s text:c="11"/>I. Орлова Анна (Харьков)<text:s text:c="24"/></text:span></text:p>
      <text:p text:style-name="P1"><text:span text:style-name="T360"><text:s text:c="11"/>J. Левита Дмитрий (Харьков)<text:s text:c="21"/></text:span></text:p>
      <text:p text:style-name="P1"><text:span text:style-name="T360"><text:s text:c="11"/>K. Шапран Игорь (Кременчуг)<text:s text:c="21"/></text:span></text:p>
      <text:p text:style-name="P1"><text:span text:style-name="T360">Всего пар: 15<text:s text:c="66"/>Городов:<text:s text:c="2"/>3<text:s text:c="3"/>Клубов:<text:s text:c="2"/>9</text:span></text:p>
      <text:p text:style-name="P1"><text:span text:style-name="T361"><text:s/>------------------------------------------------------------------------------------------------------</text:span></text:p>
      <text:p text:style-name="P1"><text:span text:style-name="T36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36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363"><text:s/>------------------------------------------------------------------------------------------------------</text:span></text:p>
      <text:p text:style-name="P1"><text:span text:style-name="T364"><text:s text:c="7"/>1<text:s text:c="2"/>228 Негребецкий Денис<text:s text:c="26"/>Дуэт<text:s text:c="17"/>Ноздрина Татьяна<text:s text:c="9"/></text:span></text:p>
      <text:p text:style-name="P1"><text:span text:style-name="T364"><text:s text:c="14"/>Британчук Екатерина<text:s text:c="24"/>Полтава<text:s text:c="14"/>Булейко Руслан<text:s text:c="11"/></text:span></text:p>
      <text:p text:style-name="P1"><text:span text:style-name="T364"><text:s text:c="7"/>2<text:s text:c="2"/>385 Стовба Ростислав<text:s text:c="27"/>Мастер-Данс<text:s text:c="10"/>Хоришко Денис<text:s text:c="12"/></text:span></text:p>
      <text:p text:style-name="P1"><text:span text:style-name="T364"><text:s text:c="14"/>Пудовкина Анна<text:s text:c="29"/>Полтава<text:s text:c="39"/></text:span></text:p>
      <text:p text:style-name="P1"><text:span text:style-name="T364"><text:s text:c="7"/>3<text:s text:c="2"/>373 Остапенко Владимир<text:s text:c="25"/>Альянс<text:s text:c="15"/>Жиров Александр<text:s text:c="10"/></text:span></text:p>
      <text:p text:style-name="P1"><text:span text:style-name="T364"><text:s text:c="14"/>Ладур Алина<text:s text:c="32"/>Полтава<text:s text:c="14"/>Малохлеб Наталия<text:s text:c="9"/></text:span></text:p>
      <text:p text:style-name="P1"><text:span text:style-name="T364"><text:s text:c="7"/>4<text:s text:c="2"/>374 Грибенюк Артем<text:s text:c="29"/>Альянс<text:s text:c="15"/>Жиров Александр<text:s text:c="3"/></text:span><text:span text:style-name="T365"><text:s text:c="7"/></text:span></text:p>
      <text:p text:style-name="P1"><text:span text:style-name="T366"><text:s text:c="14"/>Тимошенко Анна<text:s text:c="29"/>Полтава<text:s text:c="14"/>Малохлеб Наталия<text:s text:c="9"/></text:span></text:p>
      <text:p text:style-name="P1"><text:span text:style-name="T366"><text:s text:c="7"/>5<text:s text:c="2"/>403 Бобров Дмитрий<text:s text:c="29"/>Вдохновение<text:s text:c="10"/>Забелин Александр<text:s text:c="8"/></text:span></text:p>
      <text:p text:style-name="P1"><text:span text:style-name="T366"><text:s text:c="14"/>Куликова Наталья<text:s text:c="27"/>Харьков<text:s text:c="14"/>Гряник Вадим<text:s text:c="13"/></text:span></text:p>
      <text:p text:style-name="P1"><text:span text:style-name="T366"><text:s text:c="7"/>6<text:s text:c="2"/>361 Куропатенко Никита<text:s text:c="25"/>Максимум<text:s text:c="13"/>Глушенков<text:s text:c="16"/></text:span></text:p>
      <text:p text:style-name="P1"><text:span text:style-name="T366"><text:s text:c="14"/>Бабич Лиза<text:s text:c="33"/>Купянск<text:s text:c="24"/></text:span><text:span text:style-name="T367"><text:s text:c="15"/></text:span></text:p>
      <text:p text:style-name="P1"><text:span text:style-name="T368"><text:s text:c="7"/>7<text:s text:c="2"/>218 Краевский Константин<text:s text:c="23"/>Альянс<text:s text:c="15"/>Оксененко Андрей<text:s text:c="9"/></text:span></text:p>
      <text:p text:style-name="P1"><text:span text:style-name="T368"><text:s text:c="14"/>Колесник Анастасия<text:s text:c="25"/>Харьков<text:s text:c="39"/></text:span></text:p>
      <text:p text:style-name="P1"><text:span text:style-name="T368"><text:s text:c="7"/>8<text:s text:c="2"/>369 Исенко Максим<text:s text:c="30"/>Дуэт<text:s text:c="17"/>Ноздрина Татьяна<text:s text:c="9"/></text:span></text:p>
      <text:p text:style-name="P1"><text:span text:style-name="T368"><text:s text:c="14"/>Шевченко Юлия<text:s text:c="30"/>Полтава<text:s text:c="14"/>Булейко Руслан<text:s text:c="11"/></text:span></text:p>
      <text:p text:style-name="P1"><text:span text:style-name="T368"><text:s text:c="7"/>9<text:s text:c="3"/>77 Гавриш Даниил<text:s text:c="30"/>Горизонт<text:s text:c="13"/>Широковская Александра<text:s text:c="3"/></text:span></text:p>
      <text:p text:style-name="P1"><text:span text:style-name="T368"><text:s text:c="14"/>Белинская Лера<text:s text:c="29"/>Харьков<text:s text:c="39"/></text:span></text:p>
      <text:p text:style-name="P1"><text:span text:style-name="T368"><text:s text:c="6"/>10<text:s text:c="3"/>78 Иващенко Павел<text:s text:c="29"/>Горизонт<text:s text:c="13"/>Широковская Александра<text:s text:c="3"/></text:span></text:p>
      <text:p text:style-name="P1"><text:span text:style-name="T368"><text:s text:c="14"/>Самойлова Марина<text:s text:c="27"/>Харьков<text:s text:c="39"/></text:span></text:p>
      <text:p text:style-name="P1"><text:span text:style-name="T368"><text:s text:c="3"/>11-12<text:s text:c="2"/>285 Козовник Данил<text:s text:c="29"/>Вояж<text:s text:c="17"/>Мелихов Вадим<text:s text:c="12"/></text:span></text:p>
      <text:p text:style-name="P1"><text:span text:style-name="T368"><text:s text:c="14"/>Авцынова Ксения<text:s text:c="28"/>Харьков<text:s text:c="8"/></text:span><text:span text:style-name="T369"><text:s text:c="31"/></text:span></text:p>
      <text:p text:style-name="P1"><text:span text:style-name="T370"><text:s text:c="3"/>11-12<text:s text:c="2"/>326 Благодарный Егор<text:s text:c="27"/>Спутник<text:s text:c="14"/>Овсиенко Мария<text:s text:c="11"/></text:span></text:p>
      <text:p text:style-name="P1"><text:span text:style-name="T370"><text:s text:c="14"/>Николаенко Анастасия<text:s text:c="23"/>Харьков<text:s text:c="39"/></text:span></text:p>
      <text:p text:style-name="P1"><text:span text:style-name="T370"><text:s text:c="6"/>13<text:s text:c="2"/>400 Рычков Максим<text:s text:c="30"/>Мастер-Данс<text:s text:c="10"/>Хоришко Денис<text:s text:c="12"/></text:span></text:p>
      <text:p text:style-name="P1"><text:span text:style-name="T370"><text:s text:c="14"/>Лазоренко Анастасия<text:s text:c="24"/>Полтава<text:s text:c="39"/></text:span></text:p>
      <text:p text:style-name="P1"><text:span text:style-name="T370"><text:s text:c="6"/>14<text:s text:c="2"/>337 Харченко Вячеслав<text:s text:c="26"/>Спутник<text:s text:c="14"/>Овсиенко Мария<text:s text:c="11"/></text:span></text:p>
      <text:p text:style-name="P1"><text:span text:style-name="T370"><text:s text:c="14"/>Севрук Настя<text:s text:c="31"/>Харьков<text:s text:c="39"/></text:span></text:p>
      <text:p text:style-name="P1"><text:span text:style-name="T370"><text:s text:c="6"/>15<text:s text:c="3"/>60 Абрамович Даниил<text:s text:c="27"/>Горизонт<text:s text:c="13"/>Широковская Александра<text:s text:c="3"/></text:span></text:p>
      <text:p text:style-name="P1"><text:span text:style-name="T371"><text:s text:c="8"/></text:span><text:span text:style-name="T372"><text:s text:c="6"/>Хоменко Дарина<text:s text:c="29"/>Харьков<text:s text:c="39"/></text:span></text:p>
      <text:p text:style-name="P1"><text:span text:style-name="T373">--------------------------------------------------------------------------------------------------------</text:span></text:p>
      <text:p text:style-name="P1"><text:span text:style-name="T373"/></text:p>
      <text:p text:style-name="P1"><text:span text:style-name="T374">ТУР: 1/4<text:s text:c="4"/>Танец: Ch<text:s text:c="10"/>S<text:s text:c="11"/>J<text:s text:c="10"/></text:span><text:span text:style-name="T375"><text:s text:c="123"/></text:span></text:p>
      <text:p text:style-name="P1"><text:span text:style-name="T376"><text:s text:c="2"/>Место<text:s text:c="2"/>Пара Балл ABCDEFGHIJK ABCDEFGHIJK ABCDEFGHIJK<text:s text:c="78"/></text:span><text:span text:style-name="T377"><text:s text:c="45"/></text:span></text:p>
      <text:p text:style-name="P1"><text:span text:style-name="T377">------------------------------------------------------<text:s text:c="123"/></text:span></text:p>
      <text:p text:style-name="P1"><text:span text:style-name="T377"><text:s text:c="5"/>1-2<text:s text:c="2"/>228<text:s text:c="2"/>33<text:s text:c="2"/>XXXXXXXXXXX XXXXXXXXXXX XXXXXXXXXXX<text:s text:c="123"/></text:span></text:p>
      <text:p text:style-name="P1"><text:span text:style-name="T377"><text:s text:c="5"/>1-2<text:s text:c="2"/>385<text:s text:c="2"/>33<text:s text:c="2"/>XXXXXXXXXXX XXXXXXXXXXX XXXXXXXXXXX<text:s text:c="123"/></text:span></text:p>
      <text:p text:style-name="P1"><text:span text:style-name="T377"><text:s text:c="7"/>3<text:s text:c="2"/>374<text:s text:c="2"/>31<text:s text:c="2"/>XXX.XXX.XXX XXXXXXXXXXX XXXXXXXXXXX<text:s text:c="123"/></text:span></text:p>
      <text:p text:style-name="P1"><text:span text:style-name="T377"><text:s text:c="7"/>4<text:s text:c="2"/>403<text:s text:c="2"/>30<text:s text:c="2"/>XX.XXXXXXXX XXXXXXXXXXX XX.XXXX.XXX<text:s text:c="123"/></text:span></text:p>
      <text:p text:style-name="P1"><text:span text:style-name="T377"><text:s text:c="5"/>5-8<text:s text:c="2"/>218<text:s text:c="2"/>29<text:s text:c="2"/>XXXXXX.XXXX XXXXX.XXXXX XXXXXXX.XX.<text:s text:c="123"/></text:span></text:p>
      <text:p text:style-name="P1"><text:span text:style-name="T377"><text:s text:c="5"/>5-8<text:s text:c="2"/>285<text:s text:c="2"/>29<text:s text:c="2"/>XXXX.XXXXXX XXXXXXXXXXX XXX..XX.XXX<text:s text:c="123"/></text:span></text:p>
      <text:p text:style-name="P1"><text:span text:style-name="T377"><text:s text:c="5"/>5-8<text:s text:c="2"/>361<text:s text:c="2"/>29<text:s text:c="2"/>X.XXXXXXXXX X.X.XXXXXXX XXX.XXXXXXX<text:s text:c="123"/></text:span></text:p>
      <text:p text:style-name="P1"><text:span text:style-name="T377"><text:s text:c="5"/>5-8<text:s text:c="2"/>373<text:s text:c="2"/>29<text:s text:c="2"/>XX.XXXXXX.X XXXXXXXXX.X XXXXX.XXXXX<text:s text:c="123"/></text:span></text:p>
      <text:p text:style-name="P1"><text:span text:style-name="T377"><text:s text:c="4"/>9-11<text:s text:c="3"/>77<text:s text:c="2"/>27<text:s text:c="2"/>X..XX.XXXX. XXXXX.XXXXX X.XXXXXXXXX<text:s text:c="123"/></text:span></text:p>
      <text:p text:style-name="P1"><text:span text:style-name="T377"><text:s text:c="4"/>9-11<text:s text:c="3"/>78<text:s text:c="2"/>27<text:s text:c="2"/>.XXX.XXXXXX XX.XXX..XXX XXXXXX.XXXX<text:s text:c="123"/></text:span></text:p>
      <text:p text:style-name="P1"><text:span text:style-name="T377"><text:s text:c="4"/>9-11<text:s text:c="2"/>369<text:s text:c="2"/>27<text:s text:c="2"/>XXX.XXX.XX. XXX..XXXXXX XXX.XXXXXXX<text:s text:c="123"/></text:span></text:p>
      <text:p text:style-name="P1"><text:span text:style-name="T377"><text:s text:c="6"/>12<text:s text:c="2"/>326<text:s text:c="2"/>25<text:s text:c="2"/>XXXXXXXXXXX .XXXXXXXXX. ..XX..XXX..<text:s text:c="123"/></text:span></text:p>
      <text:p text:style-name="P1"><text:span text:style-name="T377">------------------------------------------------------<text:s text:c="123"/></text:span></text:p>
      <text:p text:style-name="P1"><text:span text:style-name="T377"><text:s text:c="6"/>13<text:s text:c="2"/>400<text:s text:c="2"/>22<text:s text:c="2"/>XXX.XXX...X X.X.XXXX... XXXXXXXX..X<text:s text:c="123"/></text:span></text:p>
      <text:p text:style-name="P1"><text:span text:style-name="T377"><text:s text:c="6"/>14<text:s text:c="2"/>337<text:s text:c="2"/>14<text:s text:c="2"/>.XXXX..X..X .X.X.X...X. ...X.X.X.X.<text:s text:c="123"/></text:span></text:p>
      <text:p text:style-name="P1"><text:span text:style-name="T377"><text:s text:c="6"/>15<text:s text:c="3"/>60<text:s text:c="2"/>11<text:s text:c="2"/>..XX...X.X. ...X......X .X.XX..X..X<text:s text:c="123"/></text:span></text:p>
      <text:p text:style-name="P1"><text:span text:style-name="T377">------------------------------------------------------<text:s text:c="123"/></text:span></text:p>
      <text:p text:style-name="P1"><text:span text:style-name="T377"><text:s text:c="45"/></text:span></text:p>
      <text:p text:style-name="P1"><text:span text:style-name="T377"/></text:p>
      <text:p text:style-name="P1"><text:span text:style-name="T378">ТУР: 1/2<text:s text:c="4"/>Танец: Ch<text:s text:c="10"/></text:span><text:span text:style-name="T379">S<text:s text:c="11"/>J<text:s text:c="133"/></text:span></text:p>
      <text:p text:style-name="P1"><text:span text:style-name="T380"><text:s text:c="2"/>Место<text:s text:c="2"/>Пара Балл ABCDEFGHIJK ABCDEFGHIJK ABCDEFGHIJK<text:s text:c="55"/></text:span><text:span text:style-name="T381"><text:s text:c="68"/></text:span></text:p>
      <text:p text:style-name="P1"><text:span text:style-name="T381">------------------------------------------------------<text:s text:c="123"/></text:span></text:p>
      <text:p text:style-name="P1"><text:span text:style-name="T381"><text:s text:c="7"/>1<text:s text:c="2"/>228<text:s text:c="2"/>30<text:s text:c="2"/>XXXXXXX.XXX XXXXX.XXXXX XXXXX.XXXXX<text:s text:c="123"/></text:span></text:p>
      <text:p text:style-name="P1"><text:span text:style-name="T381"><text:s text:c="7"/>2<text:s text:c="2"/>385<text:s text:c="2"/>27<text:s text:c="2"/>XXX.XXXXXXX XXX.XXX.XXX XX..XXX.XXX<text:s text:c="123"/></text:span></text:p>
      <text:p text:style-name="P1"><text:span text:style-name="T381"><text:s text:c="5"/>3-4<text:s text:c="2"/>361<text:s text:c="2"/>19<text:s text:c="2"/>..X..XX.XXX ..X.XXX.XXX ..X..X.XXXX<text:s text:c="123"/></text:span></text:p>
      <text:p text:style-name="P1"><text:span text:style-name="T381"><text:s text:c="5"/>3-4<text:s text:c="2"/>374<text:s text:c="2"/>19<text:s text:c="2"/>XX..XX...XX XXX.XX..XX. XX..XX...XX<text:s text:c="123"/></text:span></text:p>
      <text:p text:style-name="P1"><text:span text:style-name="T381"><text:s text:c="5"/>5-6<text:s text:c="2"/>373<text:s text:c="2"/>18<text:s text:c="2"/>X..X.XXXX.X X..X.XXX..X X....XXX..X<text:s text:c="123"/></text:span></text:p>
      <text:p text:style-name="P1"><text:span text:style-name="T381"><text:s text:c="5"/>5-6<text:s text:c="2"/>403<text:s text:c="2"/>18<text:s text:c="2"/>XX.XX....X. XX.XXX...XX XXXXX....X.<text:s text:c="123"/></text:span></text:p>
      <text:p text:style-name="P1"><text:span text:style-name="T381">------------------------------------------------------<text:s text:c="123"/></text:span></text:p>
      <text:p text:style-name="P1"><text:span text:style-name="T381"><text:s text:c="7"/>7<text:s text:c="2"/>218<text:s text:c="2"/>15<text:s text:c="2"/>.X.....XXX. .X.....X.X. .XXX..XXXXX<text:s text:c="123"/></text:span></text:p>
      <text:p text:style-name="P1"><text:span text:style-name="T381"><text:s text:c="7"/>8<text:s text:c="2"/>369<text:s text:c="2"/>14<text:s text:c="2"/>X...XXX...X XX...XX.... XX..XXX....<text:s text:c="123"/></text:span></text:p>
      <text:p text:style-name="P1"><text:span text:style-name="T381"><text:s text:c="7"/>9<text:s text:c="3"/>77<text:s text:c="2"/>12<text:s text:c="2"/>..XXX..X... ..XXX..X... ..XXX..X...<text:s text:c="123"/></text:span></text:p>
      <text:p text:style-name="P1"><text:span text:style-name="T381"><text:s text:c="6"/>10<text:s text:c="3"/>78<text:s text:c="2"/>10<text:s text:c="2"/>..XX...X... ...X...XX.. ...X.X.XX..<text:s text:c="123"/></text:span></text:p>
      <text:p text:style-name="P1"><text:span text:style-name="T381"><text:s text:c="3"/>11-12<text:s text:c="2"/>285<text:s text:c="3"/>8<text:s text:c="2"/>..X...X.... ..X...X.X.X ..X...X....<text:s text:c="123"/></text:span></text:p>
      <text:p text:style-name="P1"><text:span text:style-name="T381"><text:s text:c="3"/>11-12<text:s text:c="2"/>326<text:s text:c="3"/>8<text:s text:c="2"/>.X.X...XX.. ...X...X... ...X....X..<text:s text:c="123"/></text:span></text:p>
      <text:p text:style-name="P1"><text:span text:style-name="T381">------------------------------------------------------<text:s text:c="123"/></text:span></text:p>
      <text:p text:style-name="P1"><text:span text:style-name="T381"><text:s text:c="45"/></text:span></text:p>
      <text:p text:style-name="P1"><text:span text:style-name="T381"/></text:p>
      <text:p text:style-name="P1"><text:span text:style-name="T382">ФИНАЛ.</text:span></text:p>
      <text:p text:style-name="P1"><text:span text:style-name="T382">Танец Пара A B C D E F G H I J K<text:s text:c="5"/>1<text:s text:c="6"/>2<text:s text:c="6"/>3<text:s text:c="6"/>4<text:s text:c="6"/>5<text:s text:c="6"/>6<text:s text:c="5"/>Место</text:span></text:p>
      <text:p text:style-name="P1"><text:span text:style-name="T383">-----------------------------------------------------------------------------------</text:span></text:p>
      <text:p text:style-name="P1"><text:span text:style-name="T383"><text:s/>Ch<text:s text:c="2"/>228<text:s text:c="3"/>3 2 2 1 1 6 1 5 5 1 1<text:s text:c="5"/>-<text:s text:c="6"/>7<text:s text:c="6"/>-<text:s text:c="6"/>-<text:s text:c="6"/>-<text:s text:c="6"/>-<text:s text:c="6"/>1.0</text:span></text:p>
      <text:p text:style-name="P1"><text:span text:style-name="T383"><text:s text:c="5"/>361<text:s text:c="3"/>6 6 3 4 5 4 4 1 1 4 3<text:s text:c="5"/>-<text:s text:c="6"/>-<text:s text:c="6"/>-<text:s text:c="5"/>8/24<text:s text:c="4"/>-<text:s text:c="6"/>-<text:s text:c="6"/>4.0</text:span></text:p>
      <text:p text:style-name="P1"><text:span text:style-name="T383"><text:s text:c="5"/>373<text:s text:c="3"/>2 5 5 2 6 3 2 2 4 6 2<text:s text:c="5"/>-<text:s text:c="6"/>-<text:s text:c="5"/>6/13<text:s text:c="4"/>-<text:s text:c="6"/>-<text:s text:c="6"/>-<text:s text:c="6"/>3.0</text:span></text:p>
      <text:p text:style-name="P1"><text:span text:style-name="T383"><text:s text:c="5"/>374<text:s text:c="3"/>1 4 4 6 4 2 5 3 3 5 4<text:s text:c="5"/>-<text:s text:c="6"/>-<text:s text:c="6"/>-<text:s text:c="5"/>8/25<text:s text:c="4"/>-<text:s text:c="6"/>-<text:s text:c="6"/>5.0</text:span></text:p>
      <text:p text:style-name="P1"><text:span text:style-name="T383"><text:s text:c="5"/>385<text:s text:c="3"/>4 3 1 5 3 1 3 4 2 2 5<text:s text:c="5"/>-<text:s text:c="6"/>-<text:s text:c="5"/>7/15<text:s text:c="4"/>-<text:s text:c="6"/>-<text:s text:c="6"/>-<text:s text:c="6"/>2.0</text:span></text:p>
      <text:p text:style-name="P1"><text:span text:style-name="T383"><text:s text:c="5"/>403<text:s text:c="3"/>5 1 6 3 2 5 6 6 6 3 6<text:s text:c="5"/>-<text:s text:c="6"/>-<text:s text:c="6"/>-<text:s text:c="6"/>-<text:s text:c="6"/>6<text:s text:c="6"/>-<text:s text:c="6"/>6.0</text:span></text:p>
      <text:p text:style-name="P1"><text:span text:style-name="T383">-----------------------------------------------------------------------------------</text:span></text:p>
      <text:p text:style-name="P1"><text:span text:style-name="T383"><text:s/>S<text:s text:c="3"/>228<text:s text:c="3"/>3 1 4 1 1 5 1 2 5 1 3<text:s text:c="5"/>-<text:s text:c="6"/>6<text:s text:c="6"/>-<text:s text:c="6"/>-<text:s text:c="6"/>-<text:s text:c="6"/>-<text:s text:c="6"/>1.0</text:span></text:p>
      <text:p text:style-name="P1"><text:span text:style-name="T383"><text:s text:c="5"/>361<text:s text:c="3"/>6 6 5 5 5 6 4 1 1 4 5<text:s text:c="5"/>-<text:s text:c="6"/>-<text:s text:c="6"/>-<text:s text:c="6"/>-<text:s text:c="6"/>8<text:s text:c="6"/>-<text:s text:c="6"/>6.0</text:span></text:p>
      <text:p text:style-name="P1"><text:span text:style-name="T383"><text:s text:c="5"/>373<text:s text:c="3"/>2 5 3 4 6 4 2 3 3 6 1<text:s text:c="5"/>-<text:s text:c="6"/>-<text:s text:c="5"/>6/14<text:s text:c="4"/>-<text:s text:c="6"/>-<text:s text:c="6"/>-<text:s text:c="6"/>3.0</text:span></text:p>
      <text:p text:style-name="P1"><text:span text:style-name="T383"><text:s text:c="5"/>374<text:s text:c="3"/>1 4 2 3 4 2 5 6 4 5 2<text:s text:c="5"/>-<text:s text:c="6"/>-<text:s text:c="6"/>-<text:s text:c="5"/>8/22<text:s text:c="4"/>-<text:s text:c="6"/>-<text:s text:c="6"/>4.0</text:span></text:p>
      <text:p text:style-name="P1"><text:span text:style-name="T383"><text:s text:c="5"/>385<text:s text:c="3"/>5 3 1 6 3 1 3 5 2 3 6<text:s text:c="5"/>-<text:s text:c="6"/>-<text:s text:c="5"/>7/16<text:s text:c="4"/>-<text:s text:c="6"/>-<text:s text:c="6"/>-<text:s text:c="6"/>2.0</text:span></text:p>
      <text:p text:style-name="P1"><text:span text:style-name="T383"><text:s text:c="5"/>403<text:s text:c="3"/>4 2 6 2 2 3 6 4 6 2 4<text:s text:c="5"/>-<text:s text:c="6"/>-<text:s text:c="6"/>-<text:s text:c="5"/>8/23<text:s text:c="4"/>-<text:s text:c="6"/>-<text:s text:c="6"/>5.0</text:span></text:p>
      <text:p text:style-name="P1"><text:span text:style-name="T383">-----------------------------------------------------------------------------------</text:span></text:p>
      <text:p text:style-name="P1"><text:span text:style-name="T383"><text:s/>J<text:s text:c="3"/>228<text:s text:c="3"/>3 1 3 1 1 2 1 3 3 1 1<text:s text:c="5"/>6<text:s text:c="6"/>-<text:s text:c="6"/>-<text:s text:c="6"/>-<text:s text:c="6"/>-<text:s text:c="6"/>-<text:s text:c="6"/>1.0</text:span></text:p>
      <text:p text:style-name="P1"><text:span text:style-name="T383"><text:s text:c="5"/>361<text:s text:c="3"/>6 6 1 6 6 6 4 1 1 5 4<text:s text:c="5"/>-<text:s text:c="6"/>-<text:s text:c="6"/>-<text:s text:c="6"/>-<text:s text:c="6"/>6<text:s text:c="6"/>-<text:s text:c="6"/>6.0</text:span></text:p>
      <text:p text:style-name="P1"><text:span text:style-name="T383"><text:s text:c="5"/>373<text:s text:c="3"/>2 5 5 3 4 4 2 4 4 6 3<text:s text:c="5"/>-<text:s text:c="6"/>-<text:s text:c="6"/>-<text:s text:c="5"/>8/26<text:s text:c="4"/>-<text:s text:c="6"/>-<text:s text:c="6"/>3.0</text:span></text:p>
      <text:p text:style-name="P1"><text:span text:style-name="T383"><text:s text:c="5"/>374<text:s text:c="3"/>1 4 2 4 5 3 5 6 5 4 2<text:s text:c="5"/>-<text:s text:c="6"/>-<text:s text:c="6"/>-<text:s text:c="5"/>7/20<text:s text:c="4"/>-<text:s text:c="6"/>-<text:s text:c="6"/>4.0</text:span></text:p>
      <text:p text:style-name="P1"><text:span text:style-name="T383"><text:s text:c="5"/>385<text:s text:c="3"/>5 3 4 5 3 1 3 5 2 3 6<text:s text:c="5"/>-<text:s text:c="6"/>-<text:s text:c="6"/>6<text:s text:c="6"/>-<text:s text:c="6"/>-<text:s text:c="6"/>-<text:s text:c="6"/>2.0</text:span></text:p>
      <text:p text:style-name="P1"><text:span text:style-name="T383"><text:s text:c="5"/>403<text:s text:c="3"/>4 2 6 2 2 5 6 2 6 2 5<text:s text:c="5"/>-<text:s text:c="6"/>-<text:s text:c="6"/>-<text:s text:c="5"/>6/14<text:s text:c="4"/>-<text:s text:c="6"/>-<text:s text:c="6"/>5.0</text:span></text:p>
      <text:p text:style-name="P1"><text:span text:style-name="T383">-----------------------------------------------------------------------------------</text:span></text:p>
      <text:p text:style-name="P1"><text:span text:style-name="T383"/></text:p>
      <text:p text:style-name="P1"><text:span text:style-name="T384">Спорная ситуация.</text:span></text:p>
      <text:p text:style-name="P1"><text:span text:style-name="T384">Пара<text:s text:c="3"/>Ch<text:s text:c="3"/>S<text:s text:c="4"/>J<text:s text:c="6"/>1<text:s text:c="6"/>2<text:s text:c="6"/>3<text:s text:c="6"/>4<text:s text:c="6"/>5<text:s text:c="6"/>6<text:s text:c="4"/>Сумма Место</text:span></text:p>
      <text:p text:style-name="P1"><text:span text:style-name="T385">---------------------------------------------------------------------------</text:span></text:p>
      <text:p text:style-name="P1"><text:span text:style-name="T385">361<text:s text:c="3"/>4.0<text:s text:c="2"/>6.0<text:s text:c="2"/>6.0<text:s text:c="5"/>-<text:s text:c="6"/>-<text:s text:c="6"/>-<text:s text:c="6"/>-<text:s text:c="5"/>1/4<text:s text:c="5"/>-<text:s text:c="5"/>16.0<text:s text:c="2"/>6.0</text:span></text:p>
      <text:p text:style-name="P1"><text:span text:style-name="T385">403<text:s text:c="3"/>6.0<text:s text:c="2"/>5.0<text:s text:c="2"/>5.0<text:s text:c="5"/>-<text:s text:c="6"/>-<text:s text:c="6"/>-<text:s text:c="6"/>-<text:s text:c="5"/>2/10<text:s text:c="4"/>-<text:s text:c="5"/>16.0<text:s text:c="2"/>5.0</text:span></text:p>
      <text:p text:style-name="P1"><text:span text:style-name="T385">---------------------------------------------------------------------------</text:span></text:p>
      <text:p text:style-name="P1"><text:span text:style-name="T385"/></text:p>
      <text:p text:style-name="P1"><text:span text:style-name="T386">ОБЩЕЕ МЕСТО В ФИНАЛЕ:<text:s text:c="19"/></text:span></text:p>
      <text:p text:style-name="P1"><text:span text:style-name="T386">Место Пара<text:s text:c="3"/>Фамилия партнера<text:s text:c="8"/>Фамилия партнерши<text:s text:c="3"/>Сумма мест</text:span></text:p>
      <text:p text:style-name="P1"><text:span text:style-name="T387">-------------------------------------------------------------------</text:span></text:p>
      <text:p text:style-name="P1"><text:span text:style-name="T388"><text:s/>1.0<text:s text:c="2"/>228<text:s text:c="2"/>Негребецкий Денис<text:s text:c="5"/>- Британчук Екатерина<text:s text:c="8"/>3.0</text:span></text:p>
      <text:p text:style-name="P1"><text:span text:style-name="T388"><text:s/>2.0<text:s text:c="2"/>385<text:s text:c="2"/>Стовба Ростислав<text:s text:c="6"/>- Пудовкина Анна<text:s text:c="13"/>6.0</text:span></text:p>
      <text:p text:style-name="P1"><text:span text:style-name="T388"><text:s/>3.0<text:s text:c="2"/>373<text:s text:c="2"/>Остапенко Владимир<text:s text:c="4"/>- Ладур Алина<text:s text:c="16"/>9.0</text:span></text:p>
      <text:p text:style-name="P1"><text:span text:style-name="T388"><text:s/>4.0<text:s text:c="2"/>374<text:s text:c="2"/>Грибенюк Артем<text:s text:c="8"/>- Тимошенко Анна<text:s text:c="12"/>13.0</text:span></text:p>
      <text:p text:style-name="P1"><text:span text:style-name="T388"><text:s/>5.0<text:s text:c="2"/>403<text:s text:c="2"/>Бобров Дмитрий<text:s text:c="8"/>- Куликова Наталья<text:s text:c="10"/>16.0</text:span></text:p>
      <text:p text:style-name="P1"><text:span text:style-name="T388"><text:s/>6.0<text:s text:c="2"/>361<text:s text:c="2"/>Куропатенко Никита<text:s text:c="4"/>- Бабич Лиза<text:s text:c="16"/>16.0</text:span></text:p>
      <text:p text:style-name="P1"><text:span text:style-name="T389">-------------------------------------------------------------------</text:span></text:p>
      <text:p text:style-name="P1"><text:span text:style-name="T389"/></text:p>
      <text:p text:style-name="P1"><text:span text:style-name="T389"/></text:p>
      <text:p text:style-name="P1"><text:span text:style-name="T389"/></text:p>
      <text:p text:style-name="P1"><text:span text:style-name="T389"/></text:p>
      <text:p text:style-name="P1"><text:span text:style-name="T390"><text:s/>Категория: Юниоры 1E St<text:s text:c="10"/></text:span></text:p>
      <text:p text:style-name="P1"><text:span text:style-name="T391"/></text:p>
      <text:p text:style-name="P1"><text:span text:style-name="T392"><text:s text:c="3"/>СУДЬИ:<text:s text:c="2"/>A. Трофименко Наталья (Харьков)<text:s text:c="17"/></text:span></text:p>
      <text:p text:style-name="P1"><text:span text:style-name="T392"><text:s text:c="3"/>------<text:s text:c="2"/>B. Матвийчук Алексей (Харьков)<text:s/></text:span><text:span text:style-name="T393"><text:s text:c="17"/></text:span></text:p>
      <text:p text:style-name="P1"><text:span text:style-name="T394"><text:s text:c="11"/>C. Хоришко Денис (Полтава)<text:s text:c="22"/></text:span></text:p>
      <text:p text:style-name="P1"><text:span text:style-name="T394"><text:s text:c="11"/>D. Калачев Сергей (Харьков)<text:s text:c="21"/></text:span></text:p>
      <text:p text:style-name="P1"><text:span text:style-name="T394"><text:s text:c="11"/>E. Булейко Руслан (Полтава)<text:s text:c="21"/></text:span></text:p>
      <text:p text:style-name="P1"><text:span text:style-name="T394"><text:s text:c="11"/>F. Задарновский Сергей (Харьков)<text:s text:c="15"/></text:span><text:span text:style-name="T395"><text:s/></text:span></text:p>
      <text:p text:style-name="P1"><text:span text:style-name="T396"><text:s text:c="11"/>G. Гонтаренко Екатерина (Харьков)<text:s text:c="15"/></text:span></text:p>
      <text:p text:style-name="P1"><text:span text:style-name="T396"><text:s text:c="11"/>H. Орлова Анна (Харьков)<text:s text:c="24"/></text:span></text:p>
      <text:p text:style-name="P1"><text:span text:style-name="T396"><text:s text:c="11"/>I. Кравчук Виктор (Харьков)<text:s text:c="21"/></text:span></text:p>
      <text:p text:style-name="P1"><text:span text:style-name="T396"><text:s text:c="11"/>J. Беньяминова Ирина (Славянск)<text:s text:c="17"/></text:span></text:p>
      <text:p text:style-name="P1"><text:span text:style-name="T397"><text:s text:c="11"/>K.<text:s/></text:span><text:span text:style-name="T398">Фролова Светлана (Харьков)<text:s text:c="19"/></text:span></text:p>
      <text:p text:style-name="P1"><text:span text:style-name="T398">Всего пар: 7<text:s text:c="67"/>Городов:<text:s text:c="2"/>3<text:s text:c="3"/>Клубов:<text:s text:c="2"/>6</text:span></text:p>
      <text:p text:style-name="P1"><text:span text:style-name="T399"><text:s/>------------------------------------------------------------------------------------------------------</text:span></text:p>
      <text:p text:style-name="P1"><text:span text:style-name="T399">|<text:s/></text:span><text:span text:style-name="T400">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400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401"><text:s/>------------------------------------------------------------------------------------------------------</text:span></text:p>
      <text:p text:style-name="P1"><text:span text:style-name="T402"><text:s text:c="7"/>1<text:s text:c="2"/>379 Горюнов Богдан<text:s text:c="29"/>Дуэт<text:s text:c="17"/>Ноздрина Татьяна<text:s text:c="9"/></text:span></text:p>
      <text:p text:style-name="P1"><text:span text:style-name="T402"><text:s text:c="14"/>Васильева Анастасия<text:s text:c="24"/>Полтава<text:s text:c="14"/>Булейко Руслан<text:s text:c="4"/></text:span><text:span text:style-name="T403"><text:s text:c="7"/></text:span></text:p>
      <text:p text:style-name="P1"><text:span text:style-name="T404"><text:s text:c="7"/>2<text:s text:c="3"/>55 Передерий Денис<text:s text:c="28"/>Вояж<text:s text:c="17"/>Трофименко Наталья<text:s text:c="7"/></text:span></text:p>
      <text:p text:style-name="P1"><text:span text:style-name="T404"><text:s text:c="14"/>Полякова Марина<text:s text:c="28"/>Харьков<text:s text:c="39"/></text:span></text:p>
      <text:p text:style-name="P1"><text:span text:style-name="T404"><text:s text:c="7"/>3<text:s text:c="2"/>359 Передерий Ярослав<text:s text:c="26"/>Альянс<text:s text:c="15"/>Жиров Александр<text:s text:c="10"/></text:span></text:p>
      <text:p text:style-name="P1"><text:span text:style-name="T404"><text:s text:c="14"/>Бечкало Неля<text:s text:c="31"/>Полтава<text:s text:c="14"/>Малохлеб Наталия<text:s text:c="9"/></text:span></text:p>
      <text:p text:style-name="P1"><text:span text:style-name="T404"><text:s text:c="7"/>4<text:s text:c="2"/>342 Кирносенко Влад<text:s text:c="28"/>Мастер-Данс<text:s text:c="10"/>Хоришко Денис<text:s text:c="12"/></text:span></text:p>
      <text:p text:style-name="P1"><text:span text:style-name="T404"><text:s text:c="14"/>Кочиева Мадина<text:s text:c="29"/>Полтава<text:s text:c="39"/></text:span></text:p>
      <text:p text:style-name="P1"><text:span text:style-name="T404"><text:s text:c="7"/>5<text:s text:c="2"/>272 Евменов Егор<text:s text:c="31"/>Тодос<text:s text:c="16"/>Павленко Марина<text:s text:c="10"/></text:span></text:p>
      <text:p text:style-name="P1"><text:span text:style-name="T404"><text:s text:c="14"/>Сырова Карина<text:s text:c="30"/>Харьков<text:s text:c="39"/></text:span></text:p>
      <text:p text:style-name="P1"><text:span text:style-name="T404"><text:s text:c="7"/>6<text:s text:c="2"/>214 Потушинский Павел<text:s text:c="26"/>Дуэт<text:s text:c="17"/>Калюжный С<text:s text:c="15"/></text:span></text:p>
      <text:p text:style-name="P1"><text:span text:style-name="T404"><text:s text:c="14"/>Ходаченко Эльвира<text:s text:c="26"/>Купянск<text:s text:c="14"/>Калюжная Н<text:s text:c="15"/></text:span></text:p>
      <text:p text:style-name="P1"><text:span text:style-name="T404"><text:s text:c="7"/>7<text:s text:c="2"/>259 Макеенко Владислав<text:s text:c="25"/>Дуэт<text:s text:c="17"/>Калюжный С<text:s text:c="15"/></text:span></text:p>
      <text:p text:style-name="P1"><text:span text:style-name="T404"><text:s text:c="14"/>Буряковская Дарья<text:s text:c="26"/>Купянск<text:s text:c="14"/>Калюжная Н<text:s text:c="15"/></text:span></text:p>
      <text:p text:style-name="P1"><text:span text:style-name="T405">--------------------------------------------------------------------------------------------------------</text:span></text:p>
      <text:p text:style-name="P1"><text:span text:style-name="T405"/></text:p>
      <text:p text:style-name="P1"><text:span text:style-name="T406">ФИНАЛ.</text:span></text:p>
      <text:p text:style-name="P1"><text:span text:style-name="T406">Танец Пара A B C D E F G H I J K<text:s text:c="5"/>1<text:s text:c="6"/>2<text:s text:c="6"/>3<text:s text:c="6"/>4<text:s text:c="6"/>5<text:s text:c="6"/>6<text:s text:c="6"/>7<text:s text:c="5"/>Место</text:span></text:p>
      <text:p text:style-name="P1"><text:span text:style-name="T407">------------------------------------------------------------------------------------------</text:span></text:p>
      <text:p text:style-name="P1"><text:span text:style-name="T407"><text:s/>W<text:s text:c="4"/>55<text:s text:c="3"/>2 1 5 2 5 2 4 1 1 3 2<text:s text:c="5"/>-<text:s text:c="5"/>7/11<text:s text:c="4"/>-<text:s text:c="6"/>-<text:s text:c="6"/>-<text:s text:c="6"/>-<text:s text:c="6"/>-<text:s text:c="6"/>1.0</text:span></text:p>
      <text:p text:style-name="P1"><text:span text:style-name="T407"><text:s text:c="5"/>214<text:s text:c="3"/>6 5 7 6 7 7 5 6 5 7 6<text:s text:c="5"/>-<text:s text:c="6"/>-<text:s text:c="6"/>-<text:s text:c="6"/>-<text:s text:c="6"/>-<text:s text:c="5"/>7/39<text:s text:c="4"/>-<text:s text:c="6"/>6.0</text:span></text:p>
      <text:p text:style-name="P1"><text:span text:style-name="T407"><text:s text:c="5"/>259<text:s text:c="3"/>7 6 6 7 6 6 7 7 4 5 7<text:s text:c="5"/>-<text:s text:c="6"/>-<text:s text:c="6"/>-<text:s text:c="6"/>-<text:s text:c="6"/>-<text:s text:c="5"/>6/33<text:s text:c="4"/>-<text:s text:c="6"/>7.0</text:span></text:p>
      <text:p text:style-name="P1"><text:span text:style-name="T407"><text:s text:c="5"/>272<text:s text:c="3"/>4 7 4 5 3 4 6 2 3 2 1<text:s text:c="5"/>-<text:s text:c="6"/>-<text:s text:c="6"/>-<text:s text:c="5"/>8/23<text:s text:c="3"/>9/28<text:s text:c="4"/>-<text:s text:c="6"/>-<text:s text:c="6"/>4.0</text:span></text:p>
      <text:p text:style-name="P1"><text:span text:style-name="T407"><text:s text:c="5"/>342<text:s text:c="3"/>5 3 1 4 2 5 2 4 6 4 3<text:s text:c="5"/>-<text:s text:c="6"/>-<text:s text:c="6"/>-<text:s text:c="5"/>8/23<text:s text:c="2"/>10/33<text:s text:c="4"/>-<text:s text:c="6"/>-<text:s text:c="6"/>3.0</text:span></text:p>
      <text:p text:style-name="P1"><text:span text:style-name="T407"><text:s text:c="5"/>359<text:s text:c="3"/>1 4 2 3 4 3 1 5 7 6 5<text:s text:c="5"/>-<text:s text:c="6"/>-<text:s text:c="6"/>-<text:s text:c="5"/>7/18<text:s text:c="4"/>-<text:s text:c="6"/>-<text:s text:c="6"/>-<text:s text:c="6"/>5.0</text:span></text:p>
      <text:p text:style-name="P1"><text:span text:style-name="T407"><text:s text:c="5"/>379<text:s text:c="3"/>3 2 3 1 1 1 3 3 2 1 4<text:s text:c="5"/>-<text:s text:c="5"/>6/8<text:s text:c="5"/>-<text:s text:c="6"/>-<text:s text:c="6"/>-<text:s text:c="6"/>-<text:s text:c="6"/>-<text:s text:c="6"/>2.0</text:span></text:p>
      <text:p text:style-name="P1"><text:span text:style-name="T407">------------------------------------------------------------------------------------------</text:span></text:p>
      <text:p text:style-name="P1"><text:span text:style-name="T407"><text:s/>T<text:s text:c="4"/>55<text:s text:c="3"/>2 3 4 4 5 3 2 5 2 1 5<text:s text:c="5"/>-<text:s text:c="6"/>-<text:s text:c="5"/>6/13<text:s text:c="4"/>-<text:s text:c="6"/>-<text:s text:c="6"/>-<text:s text:c="6"/>-<text:s text:c="6"/>3.0</text:span></text:p>
      <text:p text:style-name="P1"><text:span text:style-name="T407"><text:s text:c="5"/>214<text:s text:c="3"/>6 6 7 5 6 6 5 6 6 6 6<text:s text:c="5"/>-<text:s text:c="6"/>-<text:s text:c="6"/>-<text:s text:c="6"/>-<text:s text:c="6"/>-<text:s text:c="5"/>10<text:s text:c="6"/>-<text:s text:c="6"/>6.0</text:span></text:p>
      <text:p text:style-name="P1"><text:span text:style-name="T407"><text:s text:c="5"/>259<text:s text:c="3"/>7 7 6 7 7 7 7 7 3 7 7<text:s text:c="5"/>-<text:s text:c="6"/>-<text:s text:c="6"/>-<text:s text:c="6"/>-<text:s text:c="6"/>-<text:s text:c="6"/>-<text:s text:c="5"/>11<text:s text:c="6"/>7.0</text:span></text:p>
      <text:p text:style-name="P1"><text:span text:style-name="T407"><text:s text:c="5"/>272<text:s text:c="3"/>4 4 5 6 4 5 6 2 4 2 2<text:s text:c="5"/>-<text:s text:c="6"/>-<text:s text:c="6"/>-<text:s text:c="5"/>7/22<text:s text:c="4"/>-<text:s text:c="6"/>-<text:s text:c="6"/>-<text:s text:c="6"/>5.0</text:span></text:p>
      <text:p text:style-name="P1"><text:span text:style-name="T407"><text:s text:c="5"/>342<text:s text:c="3"/>5 5 1 2 2 4 4 4 5 3 4<text:s text:c="5"/>-<text:s text:c="6"/>-<text:s text:c="6"/>-<text:s text:c="5"/>8/24<text:s text:c="4"/>-<text:s text:c="6"/>-<text:s text:c="6"/>-<text:s text:c="6"/>4.0</text:span></text:p>
      <text:p text:style-name="P1"><text:span text:style-name="T407"><text:s text:c="5"/>359<text:s text:c="3"/>1 1 3 3 3 2 1 1 7 5 3<text:s text:c="5"/>-<text:s text:c="6"/>-<text:s text:c="5"/>9/18<text:s text:c="4"/>-<text:s text:c="6"/>-<text:s text:c="6"/>-<text:s text:c="6"/>-<text:s text:c="6"/>2.0</text:span></text:p>
      <text:p text:style-name="P1"><text:span text:style-name="T407"><text:s text:c="5"/>379<text:s text:c="3"/>3 2 2 1 1 1 3 3 1 4 1<text:s text:c="5"/>-<text:s text:c="6"/>7<text:s text:c="6"/>-<text:s text:c="6"/>-<text:s text:c="6"/>-<text:s text:c="6"/>-<text:s text:c="6"/>-<text:s text:c="6"/>1.0</text:span></text:p>
      <text:p text:style-name="P1"><text:span text:style-name="T407">------------------------------------------------------------------------------------------</text:span></text:p>
      <text:p text:style-name="P1"><text:span text:style-name="T407"><text:s/>Q<text:s text:c="4"/>55<text:s text:c="3"/>1 4 4 4 3 2 5 1 3 1 5<text:s text:c="5"/>-<text:s text:c="6"/>-<text:s text:c="5"/>6/11<text:s text:c="4"/>-<text:s text:c="6"/>-<text:s text:c="6"/>-<text:s text:c="6"/>-<text:s text:c="6"/>4.0</text:span></text:p>
      <text:p text:style-name="P1"><text:span text:style-name="T407"><text:s text:c="5"/>214<text:s text:c="3"/>6 6 6 3 6 6 4 6 5 7 6<text:s text:c="5"/>-<text:s text:c="6"/>-<text:s text:c="6"/>-<text:s text:c="6"/>-<text:s text:c="6"/>-<text:s text:c="5"/>10<text:s text:c="6"/>-<text:s text:c="6"/>6.0</text:span></text:p>
      <text:p text:style-name="P1"><text:span text:style-name="T407"><text:s text:c="5"/>259<text:s text:c="3"/>7 7 7 7 7 7 7 7 7 6 7<text:s text:c="5"/>-<text:s text:c="6"/>-<text:s text:c="6"/>-<text:s text:c="6"/>-<text:s text:c="6"/>-<text:s text:c="6"/>-<text:s text:c="5"/>11<text:s text:c="6"/>7.0</text:span></text:p>
      <text:p text:style-name="P1"><text:span text:style-name="T407"><text:s text:c="5"/>272<text:s text:c="3"/>4 5 5 5 5 5 6 3 6 2 4<text:s text:c="5"/>-<text:s text:c="6"/>-<text:s text:c="6"/>-<text:s text:c="6"/>-<text:s text:c="6"/>9<text:s text:c="6"/>-<text:s text:c="6"/>-<text:s text:c="6"/>5.0</text:span></text:p>
      <text:p text:style-name="P1"><text:span text:style-name="T407"><text:s text:c="5"/>342<text:s text:c="3"/>5 3 1 1 2 4 1 5 2 4 3<text:s text:c="5"/>-<text:s text:c="6"/>-<text:s text:c="5"/>7/13<text:s text:c="4"/>-<text:s text:c="6"/>-<text:s text:c="6"/>-<text:s text:c="6"/>-<text:s text:c="6"/>3.0</text:span></text:p>
      <text:p text:style-name="P1"><text:span text:style-name="T407"><text:s text:c="5"/>359<text:s text:c="3"/>2 2 2 6 4 3 2 2 4 3 2<text:s text:c="5"/>-<text:s text:c="5"/>6/12<text:s text:c="4"/>-<text:s text:c="6"/>-<text:s text:c="6"/>-<text:s text:c="6"/>-<text:s text:c="6"/>-<text:s text:c="6"/>2.0</text:span></text:p>
      <text:p text:style-name="P1"><text:span text:style-name="T407"><text:s text:c="5"/>379<text:s text:c="3"/>3 1 3 2 1 1 3 4 1 5 1<text:s text:c="5"/>-<text:s text:c="5"/>6/7<text:s text:c="5"/>-<text:s text:c="6"/>-<text:s text:c="6"/>-<text:s text:c="6"/>-<text:s text:c="6"/>-<text:s text:c="6"/>1.0</text:span></text:p>
      <text:p text:style-name="P1"><text:span text:style-name="T407">------------------------------------------------------------------------------------------</text:span></text:p>
      <text:p text:style-name="P1"><text:span text:style-name="T407"/></text:p>
      <text:p text:style-name="P1"><text:span text:style-name="T408">ОБЩЕЕ МЕСТО В ФИНАЛЕ:<text:s text:c="19"/></text:span></text:p>
      <text:p text:style-name="P1"><text:span text:style-name="T408">Место Пара<text:s text:c="3"/>Фамилия партнера<text:s text:c="8"/>Фамилия партнерши<text:s text:c="3"/>Сумма мест</text:span></text:p>
      <text:p text:style-name="P1"><text:span text:style-name="T409">-------------------------------------------------------------------</text:span></text:p>
      <text:p text:style-name="P1"><text:span text:style-name="T410"><text:s/>1.0<text:s text:c="2"/>379<text:s text:c="2"/>Горюнов Богдан<text:s text:c="8"/>- Васильева Анастасия<text:s text:c="8"/>4.0</text:span></text:p>
      <text:p text:style-name="P1"><text:span text:style-name="T410"><text:s/>2.0<text:s text:c="3"/>55<text:s text:c="2"/>Передерий Денис<text:s text:c="7"/>- Полякова Марина<text:s text:c="12"/>8.0</text:span></text:p>
      <text:p text:style-name="P1"><text:span text:style-name="T410"><text:s/>3.0<text:s text:c="2"/>359<text:s text:c="2"/>Передерий Ярослав<text:s text:c="5"/>- Бечкало Неля<text:s text:c="15"/>9.0</text:span></text:p>
      <text:p text:style-name="P1"><text:span text:style-name="T411"><text:s/>4.0<text:s text:c="2"/></text:span><text:span text:style-name="T412">342<text:s text:c="2"/>Кирносенко Влад<text:s text:c="7"/>- Кочиева Мадина<text:s text:c="12"/>10.0</text:span></text:p>
      <text:p text:style-name="P1"><text:span text:style-name="T412"><text:s/>5.0<text:s text:c="2"/>272<text:s text:c="2"/>Евменов Егор<text:s text:c="10"/>- Сырова Карина<text:s text:c="13"/>14.0</text:span></text:p>
      <text:p text:style-name="P1"><text:span text:style-name="T412"><text:s/>6.0<text:s text:c="2"/>214<text:s text:c="2"/>Потушинский Павел<text:s text:c="5"/>- Ходаченко Эльвира<text:s text:c="9"/>18.0</text:span></text:p>
      <text:p text:style-name="P1"><text:span text:style-name="T412"><text:s/>7.0<text:s text:c="2"/>259<text:s text:c="2"/>Макеенко Владислав<text:s text:c="4"/>- Буряковская Дарья<text:s text:c="9"/>21.</text:span><text:span text:style-name="T413">0</text:span></text:p>
      <text:p text:style-name="P1"><text:span text:style-name="T413">-------------------------------------------------------------------</text:span></text:p>
      <text:p text:style-name="P1"><text:span text:style-name="T413"/></text:p>
      <text:p text:style-name="P1"><text:span text:style-name="T413"/></text:p>
      <text:p text:style-name="P1"><text:span text:style-name="T413"/></text:p>
      <text:p text:style-name="P1"><text:span text:style-name="T413"/></text:p>
      <text:p text:style-name="P1"><text:span text:style-name="T414"><text:s/>Категория: Юниоры 1E La<text:s text:c="10"/></text:span></text:p>
      <text:p text:style-name="P1"><text:span text:style-name="T415"/></text:p>
      <text:p text:style-name="P1"><text:span text:style-name="T416"><text:s text:c="3"/>СУДЬИ:<text:s text:c="2"/>A. Жиров Александр (Полтава)<text:s text:c="20"/></text:span></text:p>
      <text:p text:style-name="P1"><text:span text:style-name="T416"><text:s text:c="3"/>------<text:s text:c="2"/>B. Слабинская Виктория (Красноград)<text:s text:c="13"/></text:span></text:p>
      <text:p text:style-name="P1"><text:span text:style-name="T416"><text:s text:c="11"/>C. Трофименко Наталья (Харьков)<text:s text:c="17"/></text:span></text:p>
      <text:p text:style-name="P1"><text:span text:style-name="T416"><text:s text:c="11"/>D. Матвийчук Алексей (Харьков)<text:s text:c="18"/></text:span></text:p>
      <text:p text:style-name="P1"><text:span text:style-name="T416"><text:s text:c="11"/>E. Калачев Сергей (Харьков)<text:s text:c="21"/></text:span></text:p>
      <text:p text:style-name="P1"><text:span text:style-name="T416"><text:s text:c="11"/>F. Хавкин Геннадий (Харьков)<text:s text:c="20"/></text:span></text:p>
      <text:p text:style-name="P1"><text:span text:style-name="T416"><text:s text:c="11"/>G. Орлова Анна (Харьков)<text:s text:c="7"/></text:span><text:span text:style-name="T417"><text:s text:c="17"/></text:span></text:p>
      <text:p text:style-name="P1"><text:span text:style-name="T418"><text:s text:c="11"/>H. Кравчук Виктор (Харьков)<text:s text:c="21"/></text:span></text:p>
      <text:p text:style-name="P1"><text:span text:style-name="T418"><text:s text:c="11"/>I. Левита Дмитрий (Харьков)<text:s text:c="21"/></text:span></text:p>
      <text:p text:style-name="P1"><text:span text:style-name="T418"><text:s text:c="11"/>J. Фролова Светлана (Харьков)<text:s text:c="19"/></text:span></text:p>
      <text:p text:style-name="P1"><text:span text:style-name="T418"><text:s text:c="11"/>K. Шапран Игорь (Кременчуг)<text:s text:c="20"/></text:span><text:span text:style-name="T419"><text:s/></text:span></text:p>
      <text:p text:style-name="P1"><text:span text:style-name="T420">Всего пар: 6<text:s text:c="67"/>Городов:<text:s text:c="2"/>3<text:s text:c="3"/>Клубов:<text:s text:c="2"/>6</text:span></text:p>
      <text:p text:style-name="P1"><text:span text:style-name="T421"><text:s/>------------------------------------------------------------------------------------------------------</text:span></text:p>
      <text:p text:style-name="P1"><text:span text:style-name="T42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42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423"><text:s/>------------------------------------------------------------------------------------------------------</text:span></text:p>
      <text:p text:style-name="P1"><text:span text:style-name="T424"><text:s text:c="7"/>1<text:s text:c="3"/>55 Передерий Денис<text:s text:c="28"/>Вояж<text:s text:c="17"/>Трофименко Наталья<text:s text:c="7"/></text:span></text:p>
      <text:p text:style-name="P1"><text:span text:style-name="T424"><text:s text:c="14"/>Полякова Марина<text:s text:c="28"/>Харьков<text:s text:c="39"/></text:span></text:p>
      <text:p text:style-name="P1"><text:span text:style-name="T424"><text:s text:c="7"/>2<text:s text:c="2"/>224 Цимбал Денис<text:s text:c="31"/>Спутник<text:s text:c="14"/>Овсиенко Мария<text:s text:c="11"/></text:span></text:p>
      <text:p text:style-name="P1"><text:span text:style-name="T424"><text:s text:c="14"/>Белоус Лейла<text:s text:c="31"/>Харьков<text:s text:c="39"/></text:span></text:p>
      <text:p text:style-name="P1"><text:span text:style-name="T424"><text:s text:c="7"/>3<text:s text:c="2"/>217 Виноградов Дмитрий<text:s text:c="25"/>Виктория<text:s text:c="13"/>Слабинская Виктория<text:s text:c="6"/></text:span></text:p>
      <text:p text:style-name="P1"><text:span text:style-name="T424"><text:s text:c="14"/>Белик Анастасия<text:s text:c="28"/>Красноград<text:s text:c="36"/></text:span></text:p>
      <text:p text:style-name="P1"><text:span text:style-name="T424"><text:s text:c="7"/>4<text:s text:c="2"/>254 Делог Дмитрий<text:s text:c="30"/>Конфетти<text:s text:c="13"/>Матвийчук Алексей<text:s text:c="8"/></text:span></text:p>
      <text:p text:style-name="P1"><text:span text:style-name="T424"><text:s text:c="14"/>Глебова Алина<text:s text:c="30"/>Красноград<text:s text:c="36"/></text:span></text:p>
      <text:p text:style-name="P1"><text:span text:style-name="T424"><text:s text:c="7"/>5<text:s text:c="2"/>272 Евменов Егор<text:s text:c="31"/>Тодос<text:s text:c="16"/>Павленко Марина<text:s text:c="10"/></text:span></text:p>
      <text:p text:style-name="P1"><text:span text:style-name="T424"><text:s text:c="14"/>Сырова Карина<text:s text:c="30"/>Харьков<text:s text:c="12"/></text:span><text:span text:style-name="T425"><text:s text:c="27"/></text:span></text:p>
      <text:p text:style-name="P1"><text:span text:style-name="T426"><text:s text:c="7"/>6<text:s text:c="2"/>214 Потушинский Павел<text:s text:c="26"/>Дуэт<text:s text:c="17"/>Калюжный С<text:s text:c="15"/></text:span></text:p>
      <text:p text:style-name="P1"><text:span text:style-name="T426"><text:s text:c="14"/>Ходаченко Эльвира<text:s text:c="26"/>Купянск<text:s text:c="14"/>Калюжная Н<text:s text:c="15"/></text:span></text:p>
      <text:p text:style-name="P1"><text:span text:style-name="T427">--------------------------------------------------------------------------------------------------------</text:span></text:p>
      <text:p text:style-name="P1"><text:span text:style-name="T427"/></text:p>
      <text:p text:style-name="P1"><text:span text:style-name="T428">ФИНАЛ.</text:span></text:p>
      <text:p text:style-name="P1"><text:span text:style-name="T428">Танец Пара A B C D E F G H I J K<text:s text:c="5"/>1<text:s text:c="6"/>2<text:s text:c="6"/>3<text:s text:c="6"/>4<text:s text:c="6"/>5<text:s text:c="6"/>6<text:s text:c="5"/>Место</text:span></text:p>
      <text:p text:style-name="P1"><text:span text:style-name="T429">-----------------------------------------------------------------------------------</text:span></text:p>
      <text:p text:style-name="P1"><text:span text:style-name="T429"><text:s/>Ch<text:s text:c="3"/>55<text:s text:c="3"/>5 3 1 2 2 1 1 4 2 5 1<text:s text:c="5"/>-<text:s text:c="6"/>7<text:s text:c="6"/>-<text:s text:c="6"/>-<text:s text:c="6"/>-<text:s text:c="6"/>-<text:s text:c="6"/>1.0</text:span></text:p>
      <text:p text:style-name="P1"><text:span text:style-name="T429"><text:s text:c="5"/>214<text:s text:c="3"/>6 6 6 6 4 6 6 6 6 6 6<text:s text:c="5"/>-<text:s text:c="6"/>-<text:s text:c="6"/>-<text:s text:c="6"/>-<text:s text:c="6"/>-<text:s text:c="5"/>11<text:s text:c="6"/>6.0</text:span></text:p>
      <text:p text:style-name="P1"><text:span text:style-name="T429"><text:s text:c="5"/>217<text:s text:c="3"/>2 1 5 3 6 3 5 1 1 1 4<text:s text:c="5"/>-<text:s text:c="6"/>-<text:s text:c="5"/>7/12<text:s text:c="4"/>-<text:s text:c="6"/>-<text:s text:c="6"/>-<text:s text:c="6"/>3.0</text:span></text:p>
      <text:p text:style-name="P1"><text:span text:style-name="T429"><text:s text:c="5"/>224<text:s text:c="3"/>1 5 2 5 3 2 3 2 3 4 2<text:s text:c="5"/>-<text:s text:c="6"/>-<text:s text:c="5"/>8/18<text:s text:c="4"/>-<text:s text:c="6"/>-<text:s text:c="6"/>-<text:s text:c="6"/>2.0</text:span></text:p>
      <text:p text:style-name="P1"><text:span text:style-name="T429"><text:s text:c="5"/>254<text:s text:c="3"/>3 4 3 1 1 5 4 3 4 3 5<text:s text:c="5"/>-<text:s text:c="6"/>-<text:s text:c="5"/>6/14<text:s text:c="4"/>-<text:s text:c="6"/>-<text:s text:c="6"/>-<text:s text:c="6"/>4.0</text:span></text:p>
      <text:p text:style-name="P1"><text:span text:style-name="T429"><text:s text:c="5"/>272<text:s text:c="3"/>4 2 4 4 5 4 2 5 5 2 3<text:s text:c="5"/>-<text:s text:c="6"/>-<text:s text:c="6"/>-<text:s text:c="6"/>8<text:s text:c="6"/>-<text:s text:c="6"/>-<text:s text:c="6"/>5.0</text:span></text:p>
      <text:p text:style-name="P1"><text:span text:style-name="T429">-----------------------------------------------------------------------------------</text:span></text:p>
      <text:p text:style-name="P1"><text:span text:style-name="T429"><text:s/>S<text:s text:c="4"/>55<text:s text:c="3"/>5 2 1 1 2 1 1 4 2 5 1<text:s text:c="5"/>-<text:s text:c="5"/>8/11<text:s text:c="4"/>-<text:s text:c="6"/>-<text:s text:c="6"/>-<text:s text:c="6"/>-<text:s text:c="6"/>1.0</text:span></text:p>
      <text:p text:style-name="P1"><text:span text:style-name="T429"><text:s text:c="5"/>214<text:s text:c="3"/>6 5 6 6 6 6 6 5 6 6 6<text:s text:c="5"/>-<text:s text:c="6"/>-<text:s text:c="6"/>-<text:s text:c="6"/>-<text:s text:c="6"/>-<text:s text:c="5"/>11<text:s text:c="6"/>6.0</text:span></text:p>
      <text:p text:style-name="P1"><text:span text:style-name="T429"><text:s text:c="5"/>217<text:s text:c="3"/>2 1 3 3 5 3 4 1 3 2 3<text:s text:c="5"/>-<text:s text:c="6"/>-<text:s text:c="5"/>9/21<text:s text:c="4"/>-<text:s text:c="6"/>-<text:s text:c="6"/>-<text:s text:c="6"/>3.0</text:span></text:p>
      <text:p text:style-name="P1"><text:span text:style-name="T429"><text:s text:c="5"/>224<text:s text:c="3"/>1 4 2 4 1 2 5 2 1 3 2<text:s text:c="5"/>-<text:s text:c="5"/>7/11<text:s text:c="4"/>-<text:s text:c="6"/>-<text:s text:c="6"/>-<text:s text:c="6"/>-<text:s text:c="6"/>2.0</text:span></text:p>
      <text:p text:style-name="P1"><text:span text:style-name="T429"><text:s text:c="5"/>254<text:s text:c="3"/>3 3 5 2 3 4 3 3 5 4 5<text:s text:c="5"/>-<text:s text:c="6"/>-<text:s text:c="5"/>6/17<text:s text:c="4"/>-<text:s text:c="6"/>-<text:s text:c="6"/>-<text:s text:c="6"/>4.0</text:span></text:p>
      <text:p text:style-name="P1"><text:span text:style-name="T429"><text:s text:c="5"/>272<text:s text:c="3"/>4 6 4 5 4 5 2 6 4 1 4<text:s text:c="5"/>-<text:s text:c="6"/>-<text:s text:c="6"/>-<text:s text:c="6"/>7<text:s text:c="6"/>-<text:s text:c="6"/>-<text:s text:c="6"/>5.0</text:span></text:p>
      <text:p text:style-name="P1"><text:span text:style-name="T429">-----------------------------------------------------------------------------------</text:span></text:p>
      <text:p text:style-name="P1"><text:span text:style-name="T429"><text:s/>J<text:s text:c="4"/>55<text:s text:c="3"/>6 5 1 2 1 4 1 3 2 4 4<text:s text:c="5"/>-<text:s text:c="6"/>-<text:s text:c="6"/>6<text:s text:c="6"/>-<text:s text:c="6"/>-<text:s text:c="6"/>-<text:s text:c="6"/>3.0</text:span></text:p>
      <text:p text:style-name="P1"><text:span text:style-name="T429"><text:s text:c="5"/>214<text:s text:c="3"/>5 4 6 6 5 6 6 4 6 6 6<text:s text:c="5"/>-<text:s text:c="6"/>-<text:s text:c="6"/>-<text:s text:c="6"/>-<text:s text:c="6"/>-<text:s text:c="5"/>11<text:s text:c="6"/>6.0</text:span></text:p>
      <text:p text:style-name="P1"><text:span text:style-name="T429"><text:s text:c="5"/>217<text:s text:c="3"/>2 1 3 3 6 3 4 2 1 2 2<text:s text:c="5"/>-<text:s text:c="5"/>6/10<text:s text:c="4"/>-<text:s text:c="6"/>-<text:s text:c="6"/>-<text:s text:c="6"/>-<text:s text:c="6"/>2.0</text:span></text:p>
      <text:p text:style-name="P1"><text:span text:style-name="T429"><text:s text:c="5"/>224<text:s text:c="3"/>1 6 2 5 2 1 3 1 3 1 1<text:s text:c="5"/>-<text:s text:c="5"/>7/9<text:s text:c="5"/>-<text:s text:c="6"/>-<text:s text:c="6"/>-<text:s text:c="6"/>-<text:s text:c="6"/>1.0</text:span></text:p>
      <text:p text:style-name="P1"><text:span text:style-name="T429"><text:s text:c="5"/>254<text:s text:c="3"/>3 2 5 1 4 2 5 5 4 3 5<text:s text:c="5"/>-<text:s text:c="6"/>-<text:s text:c="6"/>-<text:s text:c="5"/>7/19<text:s text:c="4"/>-<text:s text:c="6"/>-<text:s text:c="6"/>4.0</text:span></text:p>
      <text:p text:style-name="P1"><text:span text:style-name="T429"><text:s text:c="5"/>272<text:s text:c="3"/>4 3 4 4 3 5 2 6 5 5 3<text:s text:c="5"/>-<text:s text:c="6"/>-<text:s text:c="6"/>-<text:s text:c="5"/>7/23<text:s text:c="4"/>-<text:s text:c="6"/>-<text:s text:c="6"/>5.0</text:span></text:p>
      <text:p text:style-name="P1"><text:span text:style-name="T429">-----------------------------------------------------------------------------------</text:span></text:p>
      <text:p text:style-name="P1"><text:span text:style-name="T429"/></text:p>
      <text:p text:style-name="P1"><text:span text:style-name="T430">Спорная ситуация.</text:span></text:p>
      <text:p text:style-name="P1"><text:span text:style-name="T430">Пара<text:s text:c="3"/>Ch<text:s text:c="3"/>S<text:s text:c="4"/>J<text:s text:c="6"/>1<text:s text:c="6"/>2<text:s text:c="6"/>3<text:s text:c="6"/>4<text:s text:c="6"/>5<text:s text:c="6"/>6<text:s text:c="4"/>Сумма Место</text:span></text:p>
      <text:p text:style-name="P1"><text:span text:style-name="T431">---------------------------------------------------------------------------</text:span></text:p>
      <text:p text:style-name="P1"><text:span text:style-name="T431"><text:s/>55<text:s text:c="3"/>1.0<text:s text:c="2"/>1.0<text:s text:c="2"/>3.0<text:s text:c="4"/>2/2<text:s text:c="5"/>-<text:s text:c="6"/>-<text:s text:c="6"/>-<text:s text:c="6"/>-<text:s text:c="6"/>-<text:s text:c="6"/>5.0<text:s text:c="2"/>1.0</text:span></text:p>
      <text:p text:style-name="P1"><text:span text:style-name="T431">224<text:s text:c="3"/>2.0<text:s text:c="2"/>2.0<text:s text:c="2"/>1.0<text:s text:c="4"/>1/1<text:s text:c="5"/>-<text:s text:c="6"/>-<text:s text:c="6"/>-<text:s text:c="6"/>-<text:s text:c="6"/>-<text:s text:c="6"/>5.0<text:s text:c="2"/>2.0</text:span></text:p>
      <text:p text:style-name="P1"><text:span text:style-name="T431">---------------------------------------------------------------------------</text:span></text:p>
      <text:p text:style-name="P1"><text:span text:style-name="T431"/></text:p>
      <text:p text:style-name="P1"><text:span text:style-name="T432">ОБЩЕЕ МЕСТО В ФИНАЛЕ:<text:s text:c="19"/></text:span></text:p>
      <text:p text:style-name="P1"><text:span text:style-name="T432">Место Пара<text:s text:c="3"/>Фамилия партнера<text:s text:c="8"/>Фамилия партнерши<text:s text:c="3"/>Сумма мест</text:span></text:p>
      <text:p text:style-name="P1"><text:span text:style-name="T433">-------------------------------------------------------------------</text:span></text:p>
      <text:p text:style-name="P1"><text:span text:style-name="T434"><text:s/>1.0<text:s text:c="3"/>55<text:s text:c="2"/>Передерий Денис<text:s text:c="7"/>- Полякова Марина<text:s text:c="12"/>5.0</text:span></text:p>
      <text:p text:style-name="P1"><text:span text:style-name="T434"><text:s/>2.0<text:s text:c="2"/>224<text:s text:c="2"/>Цимбал Денис<text:s text:c="10"/>- Белоус Лейла<text:s text:c="15"/>5.0</text:span></text:p>
      <text:p text:style-name="P1"><text:span text:style-name="T434"><text:s/>3.0<text:s text:c="2"/>217<text:s text:c="2"/>Виноградов Дмитрий<text:s text:c="4"/>- Белик Анастасия<text:s text:c="12"/>8.0</text:span></text:p>
      <text:p text:style-name="P1"><text:span text:style-name="T434"><text:s/>4.0<text:s text:c="2"/>254<text:s text:c="2"/>Делог Дмитрий<text:s text:c="9"/>- Глебова Алина<text:s text:c="13"/>12.0</text:span></text:p>
      <text:p text:style-name="P1"><text:span text:style-name="T434"><text:s/>5.0<text:s text:c="2"/>272<text:s text:c="2"/>Евменов Егор<text:s text:c="10"/>- Сырова Карина<text:s text:c="13"/>15.0</text:span></text:p>
      <text:p text:style-name="P1"><text:span text:style-name="T434"><text:s/>6.0<text:s text:c="2"/>214<text:s text:c="2"/>Потушинский Павел<text:s text:c="5"/>- Ходаченко Эльвира<text:s text:c="9"/>18.0</text:span></text:p>
      <text:p text:style-name="P1"><text:span text:style-name="T435">-------------------------------------------------------------------</text:span></text:p>
      <text:p text:style-name="P1"><text:span text:style-name="T435"/></text:p>
      <text:p text:style-name="P1"><text:span text:style-name="T435"/></text:p>
      <text:p text:style-name="P1"><text:span text:style-name="T435"/></text:p>
      <text:p text:style-name="P1"><text:span text:style-name="T435"/></text:p>
      <text:p text:style-name="P1"><text:span text:style-name="T436"><text:s/>Категория: Юниоры 2E<text:s/></text:span><text:span text:style-name="T437">St<text:s text:c="10"/></text:span></text:p>
      <text:p text:style-name="P1"><text:span text:style-name="T437"/></text:p>
      <text:p text:style-name="P1"><text:span text:style-name="T438"><text:s text:c="3"/>СУДЬИ:<text:s text:c="2"/>A. Трофименко Наталья (Харьков)<text:s text:c="17"/></text:span></text:p>
      <text:p text:style-name="P1"><text:span text:style-name="T438"><text:s text:c="3"/>------<text:s text:c="2"/>B. Широковская Александра (Харьков)<text:s text:c="13"/></text:span></text:p>
      <text:p text:style-name="P1"><text:span text:style-name="T438"><text:s text:c="11"/>C. Литовченко Елена (Харьков)<text:s text:c="19"/></text:span></text:p>
      <text:p text:style-name="P1"><text:span text:style-name="T438"><text:s text:c="11"/>D. Булейко Руслан (Полтава)<text:s text:c="21"/></text:span></text:p>
      <text:p text:style-name="P1"><text:span text:style-name="T439"><text:s text:c="2"/></text:span><text:span text:style-name="T440"><text:s text:c="9"/>E. Хавкин Геннадий (Харьков)<text:s text:c="20"/></text:span></text:p>
      <text:p text:style-name="P1"><text:span text:style-name="T440"><text:s text:c="11"/>F. Овсиенко Мария (Харьков)<text:s text:c="21"/></text:span></text:p>
      <text:p text:style-name="P1"><text:span text:style-name="T440"><text:s text:c="11"/>G. Орлова Анна (Харьков)<text:s text:c="24"/></text:span></text:p>
      <text:p text:style-name="P1"><text:span text:style-name="T440"><text:s text:c="11"/>H. Кравчук Виктор (Харьков)<text:s text:c="21"/></text:span></text:p>
      <text:p text:style-name="P1"><text:span text:style-name="T440"><text:s text:c="11"/>J. Фролова Светлана (Харьков)<text:s text:c="19"/></text:span></text:p>
      <text:p text:style-name="P1"><text:span text:style-name="T440"><text:s text:c="11"/>K. Шапран Игорь (Кременчуг)<text:s text:c="21"/></text:span></text:p>
      <text:p text:style-name="P1"><text:span text:style-name="T440"><text:s text:c="11"/>L. Хоменко Виктория (Луганск)<text:s text:c="19"/></text:span></text:p>
      <text:p text:style-name="P1"><text:span text:style-name="T440">Всего пар: 2<text:s text:c="67"/>Городов:<text:s text:c="2"/>2<text:s text:c="3"/>Клубов:<text:s text:c="2"/>2</text:span></text:p>
      <text:p text:style-name="P1"><text:span text:style-name="T441"><text:s/>------------------------------------------------------------------------------------------------------</text:span></text:p>
      <text:p text:style-name="P1"><text:span text:style-name="T44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44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443"><text:s/>------------------------------------------------------------------------------------------------------</text:span></text:p>
      <text:p text:style-name="P1"><text:span text:style-name="T444"><text:s text:c="7"/>1<text:s text:c="3"/>70 Скорик Артем<text:s text:c="31"/>Созвездие<text:s text:c="12"/>Кобзарь Сергей<text:s text:c="11"/></text:span></text:p>
      <text:p text:style-name="P1"><text:span text:style-name="T444"><text:s text:c="14"/>Бовжур Виктория<text:s text:c="28"/>Харьков<text:s text:c="39"/></text:span></text:p>
      <text:p text:style-name="P1"><text:span text:style-name="T444"><text:s text:c="7"/>2<text:s text:c="2"/>249 Михайлик Дмитро<text:s text:c="28"/>Дуэт<text:s text:c="17"/>Ноздрина Татьяна<text:s text:c="9"/></text:span></text:p>
      <text:p text:style-name="P1"><text:span text:style-name="T444"><text:s text:c="14"/>Задёр Тоня<text:s text:c="33"/>Полтава<text:s text:c="14"/>Булейко Руслан<text:s text:c="11"/></text:span></text:p>
      <text:p text:style-name="P1"><text:span text:style-name="T445">--------------------------------------------------------------------------------------------------------</text:span></text:p>
      <text:p text:style-name="P1"><text:span text:style-name="T445"/></text:p>
      <text:p text:style-name="P1"><text:span text:style-name="T446">ФИНАЛ.</text:span></text:p>
      <text:p text:style-name="P1"><text:span text:style-name="T446">Танец Пара A B C D E F G H J K L<text:s text:c="5"/>1<text:s text:c="6"/>2<text:s text:c="5"/>Место</text:span></text:p>
      <text:p text:style-name="P1"><text:span text:style-name="T447">-------------------------------------------------------</text:span></text:p>
      <text:p text:style-name="P1"><text:span text:style-name="T447"><text:s/>W<text:s text:c="4"/>70<text:s text:c="3"/>2 2 2 2 2 1 2 2 2 2 1<text:s text:c="5"/>-<text:s text:c="5"/>11<text:s text:c="6"/>2.0</text:span></text:p>
      <text:p text:style-name="P1"><text:span text:style-name="T447"><text:s text:c="5"/>249<text:s text:c="3"/>1 1 1 1 1 2 1 1 1 1 2<text:s text:c="5"/>9<text:s text:c="6"/>-<text:s text:c="6"/>1.0</text:span></text:p>
      <text:p text:style-name="P1"><text:span text:style-name="T447">-------------------------------------------------------</text:span></text:p>
      <text:p text:style-name="P1"><text:span text:style-name="T447"><text:s/>T<text:s text:c="4"/>70<text:s text:c="3"/>2 1 2 2 1 1 1 1 1 2 2<text:s text:c="5"/>6<text:s text:c="6"/>-<text:s text:c="6"/>1.0</text:span></text:p>
      <text:p text:style-name="P1"><text:span text:style-name="T447"><text:s text:c="5"/>249<text:s text:c="3"/>1 2 1 1 2 2 2 2 2 1 1<text:s text:c="5"/>-<text:s text:c="5"/>11<text:s text:c="6"/>2.0</text:span></text:p>
      <text:p text:style-name="P1"><text:span text:style-name="T447">-------------------------------------------------------</text:span></text:p>
      <text:p text:style-name="P1"><text:span text:style-name="T447"><text:s/>Q<text:s text:c="4"/>70<text:s text:c="3"/>2 2 1 2 1 2 1 1 1 1 1<text:s text:c="5"/>7<text:s text:c="6"/>-<text:s text:c="6"/>1.0</text:span></text:p>
      <text:p text:style-name="P1"><text:span text:style-name="T447"><text:s text:c="5"/>249<text:s text:c="3"/>1 1 2 1 2 1 2 2 2 2 2<text:s text:c="5"/>-<text:s text:c="5"/>11<text:s text:c="6"/>2.0</text:span></text:p>
      <text:p text:style-name="P1"><text:span text:style-name="T447">-------------------------------------------------------</text:span></text:p>
      <text:p text:style-name="P1"><text:span text:style-name="T447"/></text:p>
      <text:p text:style-name="P1"><text:span text:style-name="T448">ОБЩЕЕ МЕСТО В ФИНАЛЕ:<text:s text:c="19"/></text:span></text:p>
      <text:p text:style-name="P1"><text:span text:style-name="T448">Место Пара<text:s text:c="3"/>Фамилия партнера<text:s text:c="8"/>Фамилия партнерши<text:s text:c="3"/>Сумма мест</text:span></text:p>
      <text:p text:style-name="P1"><text:span text:style-name="T449">-------------------------------------------------------------------</text:span></text:p>
      <text:p text:style-name="P1"><text:span text:style-name="T450"><text:s/>1.0<text:s text:c="3"/>70<text:s text:c="2"/>Скорик Артем<text:s text:c="10"/>- Бовжур Виктория<text:s text:c="12"/>4.0</text:span></text:p>
      <text:p text:style-name="P1"><text:span text:style-name="T450"><text:s/>2.0<text:s text:c="2"/>249<text:s text:c="2"/>Михайлик Дмитро<text:s text:c="7"/>- Задёр Тоня<text:s text:c="17"/>5.0</text:span></text:p>
      <text:p text:style-name="P1"><text:span text:style-name="T451">-------------------------------------------------------------------</text:span></text:p>
      <text:p text:style-name="P1"><text:span text:style-name="T451"/></text:p>
      <text:p text:style-name="P1"><text:span text:style-name="T451"/></text:p>
      <text:p text:style-name="P1"><text:span text:style-name="T451"/></text:p>
      <text:p text:style-name="P1"><text:span text:style-name="T451"/></text:p>
      <text:p text:style-name="P1"><text:span text:style-name="T452"><text:s/>Категория: Юниоры 2E La<text:s text:c="10"/></text:span></text:p>
      <text:p text:style-name="P1"><text:span text:style-name="T453"/></text:p>
      <text:p text:style-name="P1"><text:span text:style-name="T454"><text:s text:c="3"/>СУДЬИ:<text:s text:c="2"/>A. Трофименко Наталья (Харьков)<text:s text:c="17"/></text:span></text:p>
      <text:p text:style-name="P1"><text:span text:style-name="T455"><text:s text:c="3"/></text:span><text:span text:style-name="T456">------<text:s text:c="2"/>B. Широковская Александра (Харьков)<text:s text:c="13"/></text:span></text:p>
      <text:p text:style-name="P1"><text:span text:style-name="T456"><text:s text:c="11"/>C. Литовченко Елена (Харьков)<text:s text:c="19"/></text:span></text:p>
      <text:p text:style-name="P1"><text:span text:style-name="T456"><text:s text:c="11"/>D. Булейко Руслан (Полтава)<text:s text:c="21"/></text:span></text:p>
      <text:p text:style-name="P1"><text:span text:style-name="T456"><text:s text:c="11"/>E. Хавкин Геннадий (Харьков)<text:s text:c="20"/></text:span></text:p>
      <text:p text:style-name="P1"><text:span text:style-name="T456"><text:s text:c="11"/>F. Овсиенко Мария (Харьков)<text:s text:c="21"/></text:span></text:p>
      <text:p text:style-name="P1"><text:span text:style-name="T456"><text:s text:c="11"/>G. Орлова Анна (Харьков)<text:s text:c="24"/></text:span></text:p>
      <text:p text:style-name="P1"><text:span text:style-name="T456"><text:s text:c="11"/>H. Кравчук Виктор (Харьков)<text:s text:c="21"/></text:span></text:p>
      <text:p text:style-name="P1"><text:span text:style-name="T456"><text:s text:c="11"/>J. Фролова Светлана (Харьков)<text:s text:c="19"/></text:span></text:p>
      <text:p text:style-name="P1"><text:span text:style-name="T456"><text:s text:c="11"/>K. Шапран Игорь (Кременчуг)<text:s text:c="21"/></text:span></text:p>
      <text:p text:style-name="P1"><text:span text:style-name="T456"><text:s text:c="11"/>L. Хоменко Виктория (Луганск)<text:s text:c="19"/></text:span></text:p>
      <text:p text:style-name="P1"><text:span text:style-name="T456">Всего пар: 6<text:s text:c="67"/>Городов:<text:s text:c="2"/>3<text:s text:c="3"/>Клубов:<text:s text:c="2"/>5</text:span></text:p>
      <text:p text:style-name="P1"><text:span text:style-name="T457"><text:s/>------------------------------------------------------------------------------------------------------</text:span></text:p>
      <text:p text:style-name="P1"><text:span text:style-name="T45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45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459"><text:s/>------------------------------------------------------------------------------------------------------</text:span></text:p>
      <text:p text:style-name="P1"><text:span text:style-name="T460"><text:s text:c="7"/>1<text:s text:c="2"/>368 Харченко Вячеслав<text:s text:c="26"/>Спутник<text:s text:c="14"/>Овсиенко Мария<text:s text:c="11"/></text:span></text:p>
      <text:p text:style-name="P1"><text:span text:style-name="T460"><text:s text:c="14"/>Житенева Валерия<text:s text:c="27"/>Харьков<text:s text:c="39"/></text:span></text:p>
      <text:p text:style-name="P1"><text:span text:style-name="T460"><text:s text:c="7"/>2<text:s text:c="2"/>222 Чернявский Дмитрий<text:s text:c="25"/>Максимум<text:s text:c="13"/>Глушенков<text:s text:c="16"/></text:span></text:p>
      <text:p text:style-name="P1"><text:span text:style-name="T460"><text:s text:c="14"/>Зачепа Яна<text:s text:c="33"/>Купянск<text:s text:c="39"/></text:span></text:p>
      <text:p text:style-name="P1"><text:span text:style-name="T461"><text:s/></text:span><text:span text:style-name="T462"><text:s text:c="6"/>3<text:s text:c="2"/>362 Безденежный Эдуард<text:s text:c="25"/>Максимум<text:s text:c="13"/>Глушенков<text:s text:c="16"/></text:span></text:p>
      <text:p text:style-name="P1"><text:span text:style-name="T462"><text:s text:c="14"/>Байдак Валерия<text:s text:c="29"/>Купянск<text:s text:c="39"/></text:span></text:p>
      <text:p text:style-name="P1"><text:span text:style-name="T462"><text:s text:c="7"/>4<text:s text:c="3"/>38 Мороз Сергей<text:s text:c="31"/>ХЦСХ<text:s text:c="17"/>Крамаренко И<text:s text:c="13"/></text:span></text:p>
      <text:p text:style-name="P1"><text:span text:style-name="T462"><text:s text:c="14"/>Сорока Диана<text:s text:c="31"/>Харьков<text:s text:c="39"/></text:span></text:p>
      <text:p text:style-name="P1"><text:span text:style-name="T462"><text:s text:c="7"/>5<text:s text:c="2"/>249 Михайлик Дмитро<text:s text:c="28"/>Дуэт<text:s text:c="17"/>Ноздрина Татьяна<text:s text:c="3"/></text:span><text:span text:style-name="T463"><text:s text:c="6"/></text:span></text:p>
      <text:p text:style-name="P1"><text:span text:style-name="T464"><text:s text:c="14"/>Задёр Тоня<text:s text:c="33"/>Полтава<text:s text:c="14"/>Булейко Руслан<text:s text:c="11"/></text:span></text:p>
      <text:p text:style-name="P1"><text:span text:style-name="T464"><text:s text:c="7"/>6<text:s text:c="3"/>70 Скорик Артем<text:s text:c="31"/>Созвездие<text:s text:c="12"/>Кобзарь Сергей<text:s text:c="11"/></text:span></text:p>
      <text:p text:style-name="P1"><text:span text:style-name="T464"><text:s text:c="14"/>Бовжур Виктория<text:s text:c="28"/>Харьков<text:s text:c="39"/></text:span></text:p>
      <text:p text:style-name="P1"><text:span text:style-name="T465">--------------------------------------------------------------------------------------------------------</text:span></text:p>
      <text:p text:style-name="P1"><text:span text:style-name="T465"/></text:p>
      <text:p text:style-name="P1"><text:span text:style-name="T466">ФИНАЛ.</text:span></text:p>
      <text:p text:style-name="P1"><text:span text:style-name="T466">Танец Пара A B C D E F G H J K L<text:s text:c="5"/>1<text:s text:c="6"/>2<text:s text:c="6"/>3<text:s text:c="6"/>4<text:s text:c="6"/>5<text:s text:c="6"/>6<text:s text:c="5"/>Место</text:span></text:p>
      <text:p text:style-name="P1"><text:span text:style-name="T467">-----------------------------------------------------------------------------------</text:span></text:p>
      <text:p text:style-name="P1"><text:span text:style-name="T467"><text:s/>Ch<text:s text:c="3"/>38<text:s text:c="3"/>2 5 6 4 4 6 3 2 5 1 3<text:s text:c="5"/>-<text:s text:c="6"/>-<text:s text:c="6"/>-<text:s text:c="5"/>7/19<text:s text:c="4"/>-<text:s text:c="6"/>-<text:s text:c="6"/>4.0</text:span></text:p>
      <text:p text:style-name="P1"><text:span text:style-name="T467"><text:s text:c="6"/>70<text:s text:c="3"/>1 6 2 6 6 4 5 5 6 3 5<text:s text:c="5"/>-<text:s text:c="6"/>-<text:s text:c="6"/>-<text:s text:c="6"/>-<text:s text:c="6"/>7<text:s text:c="6"/>-<text:s text:c="6"/>6.0</text:span></text:p>
      <text:p text:style-name="P1"><text:span text:style-name="T467"><text:s text:c="5"/>222<text:s text:c="3"/>3 4 3 3 3 2 2 3 2 5 1<text:s text:c="5"/>-<text:s text:c="6"/>-<text:s text:c="5"/>9/22<text:s text:c="4"/>-<text:s text:c="6"/>-<text:s text:c="6"/>-<text:s text:c="6"/>2.0</text:span></text:p>
      <text:p text:style-name="P1"><text:span text:style-name="T467"><text:s text:c="5"/>249<text:s text:c="3"/>4 2 5 1 5 3 6 6 4 4 4<text:s text:c="5"/>-<text:s text:c="6"/>-<text:s text:c="6"/>-<text:s text:c="5"/>7/22<text:s text:c="4"/>-<text:s text:c="6"/>-<text:s text:c="6"/>5.0</text:span></text:p>
      <text:p text:style-name="P1"><text:span text:style-name="T467"><text:s text:c="5"/>362<text:s text:c="3"/>6 3 4 2 1 5 1 1 1 2 6<text:s text:c="5"/>-<text:s text:c="6"/>6<text:s text:c="6"/>-<text:s text:c="6"/>-<text:s text:c="6"/>-<text:s text:c="6"/>-<text:s text:c="6"/>1.0</text:span></text:p>
      <text:p text:style-name="P1"><text:span text:style-name="T467"><text:s text:c="5"/>368<text:s text:c="3"/>5 1 1 5 2 1 4 4 3 6 2<text:s text:c="5"/>-<text:s text:c="6"/>-<text:s text:c="5"/>6/10<text:s text:c="4"/>-<text:s text:c="6"/>-<text:s text:c="6"/>-<text:s text:c="6"/>3.0</text:span></text:p>
      <text:p text:style-name="P1"><text:span text:style-name="T467">-----------------------------------------------------------------------------------</text:span></text:p>
      <text:p text:style-name="P1"><text:span text:style-name="T467"><text:s/>S<text:s text:c="4"/>38<text:s text:c="3"/>2 5 6 3 4 2 3 2 5 6 3<text:s text:c="5"/>-<text:s text:c="6"/>-<text:s text:c="5"/>6/15<text:s text:c="4"/>-<text:s text:c="6"/>-<text:s text:c="6"/>-<text:s text:c="6"/>3.0</text:span></text:p>
      <text:p text:style-name="P1"><text:span text:style-name="T467"><text:s text:c="6"/>70<text:s text:c="3"/>1 6 3 6 6 4 5 5 6 2 6<text:s text:c="5"/>-<text:s text:c="6"/>-<text:s text:c="6"/>-<text:s text:c="6"/>-<text:s text:c="5"/>6/20<text:s text:c="4"/>-<text:s text:c="6"/>6.0</text:span></text:p>
      <text:p text:style-name="P1"><text:span text:style-name="T467"><text:s text:c="5"/>222<text:s text:c="3"/>5 4 1 4 3 3 2 4 4 5 4<text:s text:c="5"/>-<text:s text:c="6"/>-<text:s text:c="6"/>-<text:s text:c="6"/>9<text:s text:c="6"/>-<text:s text:c="6"/>-<text:s text:c="6"/>4.0</text:span></text:p>
      <text:p text:style-name="P1"><text:span text:style-name="T467"><text:s text:c="5"/>249<text:s text:c="3"/>3 1 5 1 5 5 6 6 1 1 5<text:s text:c="5"/>-<text:s text:c="6"/>-<text:s text:c="6"/>-<text:s text:c="6"/>-<text:s text:c="5"/>9/27<text:s text:c="4"/>-<text:s text:c="6"/>5.0</text:span></text:p>
      <text:p text:style-name="P1"><text:span text:style-name="T467"><text:s text:c="5"/>362<text:s text:c="3"/>6 3 4 2 1 6 1 3 3 3 1<text:s text:c="5"/>-<text:s text:c="6"/>-<text:s text:c="5"/>8/17<text:s text:c="4"/>-<text:s text:c="6"/>-<text:s text:c="6"/>-<text:s text:c="6"/>2.0</text:span></text:p>
      <text:p text:style-name="P1"><text:span text:style-name="T467"><text:s text:c="5"/>368<text:s text:c="3"/>4 2 2 5 2 1 4 1 2 4 2<text:s text:c="5"/>-<text:s text:c="6"/>7<text:s text:c="6"/>-<text:s text:c="6"/>-<text:s text:c="6"/>-<text:s text:c="6"/>-<text:s text:c="6"/>1.0</text:span></text:p>
      <text:p text:style-name="P1"><text:span text:style-name="T467">-----------------------------------------------------------------------------------</text:span></text:p>
      <text:p text:style-name="P1"><text:span text:style-name="T467"><text:s/>J<text:s text:c="4"/>38<text:s text:c="3"/>4 3 5 2 5 2 3 4 5 5 1<text:s text:c="5"/>-<text:s text:c="6"/>-<text:s text:c="6"/>-<text:s text:c="5"/>7/19<text:s text:c="4"/>-<text:s text:c="6"/>-<text:s text:c="6"/>4.0</text:span></text:p>
      <text:p text:style-name="P1"><text:span text:style-name="T467"><text:s text:c="6"/>70<text:s text:c="3"/>1 5 2 4 4 5 6 3 4 4 4<text:s text:c="5"/>-<text:s text:c="6"/>-<text:s text:c="6"/>-<text:s text:c="5"/>8/26<text:s text:c="4"/>-<text:s text:c="6"/>-<text:s text:c="6"/>3.0</text:span></text:p>
      <text:p text:style-name="P1"><text:span text:style-name="T467"><text:s text:c="5"/>222<text:s text:c="3"/>5 4 3 5 3 3 2 2 3 6 3<text:s text:c="5"/>-<text:s text:c="6"/>-<text:s text:c="6"/>7<text:s text:c="6"/>-<text:s text:c="6"/>-<text:s text:c="6"/>-<text:s text:c="6"/>2.0</text:span></text:p>
      <text:p text:style-name="P1"><text:span text:style-name="T467"><text:s text:c="5"/>249<text:s text:c="3"/>2 2 6 1 6 4 5 5 1 2 5<text:s text:c="5"/>-<text:s text:c="6"/>-<text:s text:c="6"/>-<text:s text:c="5"/>6/12<text:s text:c="4"/>-<text:s text:c="6"/>-<text:s text:c="6"/>5.0</text:span></text:p>
      <text:p text:style-name="P1"><text:span text:style-name="T467"><text:s text:c="5"/>362<text:s text:c="3"/>6 6 4 6 1 6 1 6 6 1 6<text:s text:c="5"/>-<text:s text:c="6"/>-<text:s text:c="6"/>-<text:s text:c="6"/>-<text:s text:c="6"/>-<text:s text:c="5"/>11<text:s text:c="6"/>6.0</text:span></text:p>
      <text:p text:style-name="P1"><text:span text:style-name="T467"><text:s text:c="5"/>368<text:s text:c="3"/>3 1 1 3 2 1 4 1 2 3 2<text:s text:c="5"/>-<text:s text:c="6"/>7<text:s text:c="6"/>-<text:s text:c="6"/>-<text:s text:c="6"/>-<text:s text:c="6"/>-<text:s text:c="6"/>1.0</text:span></text:p>
      <text:p text:style-name="P1"><text:span text:style-name="T467">-----------------------------------------------------------------------------------</text:span></text:p>
      <text:p text:style-name="P1"><text:span text:style-name="T467"/></text:p>
      <text:p text:style-name="P1"><text:span text:style-name="T468">Спорная ситуация.</text:span></text:p>
      <text:p text:style-name="P1"><text:span text:style-name="T468">Пара<text:s text:c="3"/>Ch<text:s text:c="3"/>S<text:s text:c="4"/>J<text:s text:c="6"/>1<text:s text:c="6"/>2<text:s text:c="6"/>3<text:s text:c="6"/>4<text:s text:c="6"/>5<text:s text:c="6"/>6<text:s text:c="4"/>Сумма Место</text:span></text:p>
      <text:p text:style-name="P1"><text:span text:style-name="T469">---------------------------------------------------------------------------</text:span></text:p>
      <text:p text:style-name="P1"><text:span text:style-name="T469"><text:s/>70<text:s text:c="3"/>6.0<text:s text:c="2"/>6.0<text:s text:c="2"/>3.0<text:s text:c="5"/>-<text:s text:c="6"/>-<text:s text:c="6"/>-<text:s text:c="6"/>-<text:s text:c="5"/>1/3<text:s text:c="5"/>-<text:s text:c="5"/>15.0<text:s text:c="2"/>6.0</text:span></text:p>
      <text:p text:style-name="P1"><text:span text:style-name="T469">249<text:s text:c="3"/>5.0<text:s text:c="2"/>5.0<text:s text:c="2"/>5.0<text:s text:c="5"/>-<text:s text:c="6"/>-<text:s text:c="6"/>-<text:s text:c="6"/>-<text:s text:c="5"/>3/15<text:s text:c="4"/>-<text:s text:c="5"/>15.0<text:s text:c="2"/>5.0</text:span></text:p>
      <text:p text:style-name="P1"><text:span text:style-name="T469">---------------------------------------------------------------------------</text:span></text:p>
      <text:p text:style-name="P1"><text:span text:style-name="T469"/></text:p>
      <text:p text:style-name="P1"><text:span text:style-name="T470">ОБЩЕЕ МЕСТО В ФИНАЛЕ:<text:s text:c="19"/></text:span></text:p>
      <text:p text:style-name="P1"><text:span text:style-name="T470">Место Пара<text:s text:c="3"/>Фамилия партнера<text:s text:c="8"/>Фамилия партнерши<text:s text:c="3"/>Сумма мест</text:span></text:p>
      <text:p text:style-name="P1"><text:span text:style-name="T471">-------------------------------------------------------------------</text:span></text:p>
      <text:p text:style-name="P1"><text:span text:style-name="T472"><text:s/>1.0<text:s text:c="2"/>368<text:s text:c="2"/>Харченко Вячеслав<text:s text:c="5"/>- Житенева Валерия<text:s text:c="11"/>5.0</text:span></text:p>
      <text:p text:style-name="P1"><text:span text:style-name="T472"><text:s/>2.0<text:s text:c="2"/>222<text:s text:c="2"/>Чернявский Дмитрий<text:s text:c="4"/>- Зачепа Яна<text:s text:c="17"/>8.0</text:span></text:p>
      <text:p text:style-name="P1"><text:span text:style-name="T472"><text:s/>3.0<text:s text:c="2"/>362<text:s text:c="2"/>Безденежный Эдуард<text:s text:c="4"/>- Байдак Валерия<text:s text:c="13"/>9.0</text:span></text:p>
      <text:p text:style-name="P1"><text:span text:style-name="T472"><text:s/>4.0<text:s text:c="3"/>38<text:s text:c="2"/>Мороз Сергей<text:s text:c="10"/>- Сорока Диана<text:s text:c="14"/>11.0</text:span></text:p>
      <text:p text:style-name="P1"><text:span text:style-name="T472"><text:s/>5.0<text:s text:c="2"/>249<text:s text:c="2"/>Михайлик Дмитро<text:s text:c="7"/>- Задёр Тоня<text:s text:c="16"/>15.0</text:span></text:p>
      <text:p text:style-name="P1"><text:span text:style-name="T472"><text:s/>6.0<text:s text:c="3"/>70<text:s text:c="2"/>Скорик Артем<text:s text:c="10"/>- Бовжур Виктория<text:s text:c="11"/>15.0</text:span></text:p>
      <text:p text:style-name="P1"><text:span text:style-name="T473">-------------------------------------------------------------------</text:span></text:p>
      <text:p text:style-name="P1"><text:span text:style-name="T473"/></text:p>
      <text:p text:style-name="P1"><text:span text:style-name="T473"/></text:p>
      <text:p text:style-name="P1"><text:span text:style-name="T473"/></text:p>
      <text:p text:style-name="P1"><text:span text:style-name="T473"/></text:p>
      <text:p text:style-name="P1"><text:span text:style-name="T474"><text:s/>Категория: Ювеналы 1D La<text:s text:c="9"/></text:span></text:p>
      <text:p text:style-name="P1"><text:span text:style-name="T475"/></text:p>
      <text:p text:style-name="P1"><text:span text:style-name="T476"><text:s text:c="3"/>СУДЬИ:<text:s text:c="2"/>A. Забелин Александр (Харьков)<text:s text:c="18"/></text:span></text:p>
      <text:p text:style-name="P1"><text:span text:style-name="T476"><text:s text:c="3"/>------<text:s text:c="2"/>B. Трофименко Наталья (Харьков)<text:s text:c="17"/></text:span></text:p>
      <text:p text:style-name="P1"><text:span text:style-name="T476"><text:s text:c="11"/>C. Матвийчук Алексей (Харьков)<text:s text:c="18"/></text:span></text:p>
      <text:p text:style-name="P1"><text:span text:style-name="T476"><text:s text:c="11"/>D. Хавкин Геннадий (Харьков)<text:s text:c="20"/></text:span></text:p>
      <text:p text:style-name="P1"><text:span text:style-name="T476"><text:s text:c="11"/>E. Гонтаренко Екатерина (Харьков)<text:s text:c="15"/></text:span></text:p>
      <text:p text:style-name="P1"><text:span text:style-name="T476"><text:s text:c="11"/>F. Кравчук Виктор (Харьков)<text:s text:c="21"/></text:span></text:p>
      <text:p text:style-name="P1"><text:span text:style-name="T476"><text:s text:c="11"/>G. Беньяминова Ирина (Славянск)<text:s text:c="13"/></text:span><text:span text:style-name="T477"><text:s text:c="4"/></text:span></text:p>
      <text:p text:style-name="P1"><text:span text:style-name="T478">Всего пар: 3<text:s text:c="67"/>Городов:<text:s text:c="2"/>2<text:s text:c="3"/>Клубов:<text:s text:c="2"/>3</text:span></text:p>
      <text:p text:style-name="P1"><text:span text:style-name="T479"><text:s/>------------------------------------------------------------------------------------------------------</text:span></text:p>
      <text:p text:style-name="P1"><text:span text:style-name="T480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480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481"><text:s/>------------------------------------------------------------------------------------------------------</text:span></text:p>
      <text:p text:style-name="P1"><text:span text:style-name="T482"><text:s text:c="7"/>1<text:s text:c="3"/>51 Соляник Кирилл<text:s text:c="29"/>Топ-Денс<text:s text:c="13"/>Волков Игорь<text:s text:c="13"/></text:span></text:p>
      <text:p text:style-name="P1"><text:span text:style-name="T482"><text:s text:c="14"/>Мадий Диана<text:s text:c="32"/>Харьков<text:s text:c="14"/>Иванова Элла<text:s text:c="13"/></text:span></text:p>
      <text:p text:style-name="P1"><text:span text:style-name="T482"><text:s text:c="7"/>2<text:s text:c="3"/>76 Безкровный Александр<text:s text:c="23"/>Спутник<text:s text:c="14"/>Францен Сергей<text:s text:c="11"/></text:span></text:p>
      <text:p text:style-name="P1"><text:span text:style-name="T482"><text:s text:c="14"/>Маслова Мария<text:s text:c="30"/>Харьков<text:s text:c="39"/></text:span></text:p>
      <text:p text:style-name="P1"><text:span text:style-name="T482"><text:s text:c="7"/>3<text:s text:c="2"/>306 Макаров Кирилл<text:s text:c="29"/>Каскад<text:s text:c="15"/>Мирошниченко Дмитрий<text:s text:c="5"/></text:span></text:p>
      <text:p text:style-name="P1"><text:span text:style-name="T482"><text:s text:c="14"/>Берко Карина<text:s text:c="31"/>Лозовая<text:s text:c="39"/></text:span></text:p>
      <text:p text:style-name="P1"><text:span text:style-name="T483">--------------------------------------------------------------------------------------------------------</text:span></text:p>
      <text:p text:style-name="P1"><text:span text:style-name="T483"/></text:p>
      <text:p text:style-name="P1"><text:span text:style-name="T484">ФИНАЛ.</text:span></text:p>
      <text:p text:style-name="P1"><text:span text:style-name="T484">Танец Пара A B C D E F G<text:s text:c="4"/>1<text:s text:c="4"/>2<text:s text:c="4"/>3<text:s text:c="4"/>Место</text:span></text:p>
      <text:p text:style-name="P1"><text:span text:style-name="T485">------------------------------------------------</text:span></text:p>
      <text:p text:style-name="P1"><text:span text:style-name="T485"><text:s/>Ch<text:s text:c="3"/>51<text:s text:c="3"/>1 1 1 1 3 1 1<text:s text:c="4"/>6<text:s text:c="4"/>-<text:s text:c="4"/>-<text:s text:c="5"/>1.0</text:span></text:p>
      <text:p text:style-name="P1"><text:span text:style-name="T485"><text:s text:c="6"/>76<text:s text:c="3"/>2 2 2 2 1 2 3<text:s text:c="4"/>-<text:s text:c="4"/>6<text:s text:c="4"/>-<text:s text:c="5"/>2.0</text:span></text:p>
      <text:p text:style-name="P1"><text:span text:style-name="T485"><text:s text:c="5"/>306<text:s text:c="3"/>3 3 3 3 2 3 2<text:s text:c="4"/>-<text:s text:c="4"/>-<text:s text:c="4"/>7<text:s text:c="5"/>3.0</text:span></text:p>
      <text:p text:style-name="P1"><text:span text:style-name="T485">------------------------------------------------</text:span></text:p>
      <text:p text:style-name="P1"><text:span text:style-name="T485"><text:s/>S<text:s text:c="4"/>51<text:s text:c="3"/>1 1 2 3 3 1 1<text:s text:c="4"/>4<text:s text:c="4"/>-<text:s text:c="4"/>-<text:s text:c="5"/>1.0</text:span></text:p>
      <text:p text:style-name="P1"><text:span text:style-name="T485"><text:s text:c="6"/>76<text:s text:c="3"/>2 3 1 2 1 2 3<text:s text:c="4"/>-<text:s text:c="3"/>5/8<text:s text:c="3"/>-<text:s text:c="5"/>2.0</text:span></text:p>
      <text:p text:style-name="P1"><text:span text:style-name="T485"><text:s text:c="5"/>306<text:s text:c="3"/>3 2 3 1 2 3 2<text:s text:c="4"/>-<text:s text:c="3"/>4/7<text:s text:c="3"/>-<text:s text:c="5"/>3.0</text:span></text:p>
      <text:p text:style-name="P1"><text:span text:style-name="T485">------------------------------------------------</text:span></text:p>
      <text:p text:style-name="P1"><text:span text:style-name="T485"><text:s/>R<text:s text:c="4"/>51<text:s text:c="3"/>1 1 2 2 3 1 1<text:s text:c="4"/>4<text:s text:c="4"/>-<text:s text:c="4"/>-<text:s text:c="5"/>1.0</text:span></text:p>
      <text:p text:style-name="P1"><text:span text:style-name="T485"><text:s text:c="6"/>76<text:s text:c="3"/>2 3 1 1 1 3 2<text:s text:c="4"/>-<text:s text:c="4"/>5<text:s text:c="4"/>-<text:s text:c="5"/>2.0</text:span></text:p>
      <text:p text:style-name="P1"><text:span text:style-name="T485"><text:s text:c="5"/>306<text:s text:c="3"/>3 2 3 3 2 2 3<text:s text:c="4"/>-<text:s text:c="4"/>-<text:s text:c="4"/>7<text:s text:c="5"/>3.0</text:span></text:p>
      <text:p text:style-name="P1"><text:span text:style-name="T485">------------------------------------------------</text:span></text:p>
      <text:p text:style-name="P1"><text:span text:style-name="T485"><text:s/>J<text:s text:c="4"/>51<text:s text:c="3"/>1 1 3 2 3 1 1<text:s text:c="4"/>4<text:s text:c="4"/>-<text:s text:c="4"/>-<text:s text:c="5"/>1.0</text:span></text:p>
      <text:p text:style-name="P1"><text:span text:style-name="T485"><text:s text:c="6"/>76<text:s text:c="3"/>2 2 2 1 1 2 3<text:s text:c="4"/>-<text:s text:c="4"/>6<text:s text:c="4"/>-<text:s text:c="5"/>2.0</text:span></text:p>
      <text:p text:style-name="P1"><text:span text:style-name="T485"><text:s text:c="5"/>306<text:s text:c="3"/>3 3 1 3 2 3 2<text:s text:c="4"/>-<text:s text:c="4"/>-<text:s text:c="4"/>7<text:s text:c="5"/>3.0</text:span></text:p>
      <text:p text:style-name="P1"><text:span text:style-name="T485">------------------------------------------------</text:span></text:p>
      <text:p text:style-name="P1"><text:span text:style-name="T485"/></text:p>
      <text:p text:style-name="P1"><text:span text:style-name="T486">ОБЩЕЕ МЕСТО В ФИНАЛЕ:<text:s text:c="19"/></text:span></text:p>
      <text:p text:style-name="P1"><text:span text:style-name="T486">Место Пара<text:s text:c="3"/>Фамилия партнера<text:s text:c="8"/>Фамилия партнерши<text:s text:c="3"/>Сумма мест</text:span></text:p>
      <text:p text:style-name="P1"><text:span text:style-name="T487">-------------------------------------------------------------------</text:span></text:p>
      <text:p text:style-name="P1"><text:span text:style-name="T488"><text:s/>1.0<text:s text:c="3"/>51<text:s text:c="2"/>Соляник Кирилл<text:s text:c="8"/>- Мадий Диана<text:s text:c="16"/>4.0</text:span></text:p>
      <text:p text:style-name="P1"><text:span text:style-name="T488"><text:s/>2.0<text:s text:c="3"/>76<text:s text:c="2"/>Безкровный Александр<text:s text:c="2"/>- Маслова Мария<text:s text:c="14"/>8.0</text:span></text:p>
      <text:p text:style-name="P1"><text:span text:style-name="T488"><text:s/>3.0<text:s text:c="2"/>306<text:s text:c="2"/>Макаров Кирилл<text:s text:c="8"/>- Берко Карина<text:s text:c="14"/>12.0</text:span></text:p>
      <text:p text:style-name="P1"><text:span text:style-name="T489">-------------------------------------------------------------------</text:span></text:p>
      <text:p text:style-name="P1"><text:span text:style-name="T489"/></text:p>
      <text:p text:style-name="P1"><text:span text:style-name="T489"/></text:p>
      <text:p text:style-name="P1"><text:span text:style-name="T489"/></text:p>
      <text:p text:style-name="P1"><text:span text:style-name="T489"/></text:p>
      <text:p text:style-name="P1"><text:span text:style-name="T490"><text:s/>Категория: Ювеналы 2D St<text:s text:c="9"/></text:span></text:p>
      <text:p text:style-name="P1"><text:span text:style-name="T491"/></text:p>
      <text:p text:style-name="P1"><text:span text:style-name="T492"><text:s text:c="3"/>СУДЬИ:<text:s text:c="2"/>A. Забелин Александр (Харьков)<text:s text:c="18"/></text:span></text:p>
      <text:p text:style-name="P1"><text:span text:style-name="T492"><text:s text:c="3"/>------<text:s text:c="2"/>B. Широковская Александра (Харьков)<text:s text:c="13"/></text:span></text:p>
      <text:p text:style-name="P1"><text:span text:style-name="T492"><text:s text:c="11"/>C. Хоришко Денис (Полтава)<text:s text:c="22"/></text:span></text:p>
      <text:p text:style-name="P1"><text:span text:style-name="T492"><text:s text:c="11"/>D. Калачев Сергей (Харьков)<text:s text:c="21"/></text:span></text:p>
      <text:p text:style-name="P1"><text:span text:style-name="T492"><text:s text:c="11"/>E. Булейко Руслан (Полтава)<text:s text:c="21"/></text:span></text:p>
      <text:p text:style-name="P1"><text:span text:style-name="T492"><text:s text:c="11"/>F. Задарновский Сергей (Харьков)<text:s text:c="16"/></text:span></text:p>
      <text:p text:style-name="P1"><text:span text:style-name="T492"><text:s text:c="11"/>G. Гонтаренко Екатерина (Харьков)<text:s text:c="15"/></text:span></text:p>
      <text:p text:style-name="P1"><text:span text:style-name="T492"><text:s text:c="11"/>H. Орлова Анна (Харьков</text:span><text:span text:style-name="T493">)<text:s text:c="24"/></text:span></text:p>
      <text:p text:style-name="P1"><text:span text:style-name="T494"><text:s text:c="11"/>I. Кравчук Виктор (Харьков)<text:s text:c="21"/></text:span></text:p>
      <text:p text:style-name="P1"><text:span text:style-name="T494"><text:s text:c="11"/>J. Левита Дмитрий (Харьков)<text:s text:c="21"/></text:span></text:p>
      <text:p text:style-name="P1"><text:span text:style-name="T494"><text:s text:c="11"/>K. Шапран Игорь (Кременчуг)<text:s text:c="21"/></text:span></text:p>
      <text:p text:style-name="P1"><text:span text:style-name="T494">Всего пар: 9<text:s text:c="67"/>Городов:<text:s text:c="2"/>2<text:s text:c="3"/>Клубов:<text:s text:c="2"/>7</text:span></text:p>
      <text:p text:style-name="P1"><text:span text:style-name="T495"><text:s/>------------------------------------------------------------------------------------------------------</text:span></text:p>
      <text:p text:style-name="P1"><text:span text:style-name="T496">| Место | №<text:s text:c="2"/>|<text:s text:c="2"/>Партнер<text:s text:c="13"/>|<text:s text:c="3"/>№ книжки<text:s text:c="2"/>|Класс|<text:s text:c="3"/>Клуб<text:s text:c="13"/>|<text:s text:c="2"/>Тренеры клуба<text:s text:c="5"/></text:span><text:span text:style-name="T497"><text:s text:c="5"/>|</text:span></text:p>
      <text:p text:style-name="P1"><text:span text:style-name="T49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499"><text:s/>------------------------------------------------------------------------------------------------------</text:span></text:p>
      <text:p text:style-name="P1"><text:span text:style-name="T500"><text:s text:c="7"/>1<text:s text:c="2"/>255 Саттаров Артем<text:s text:c="29"/>Премьер<text:s text:c="14"/>Калачев Сергей<text:s text:c="11"/></text:span></text:p>
      <text:p text:style-name="P1"><text:span text:style-name="T500"><text:s text:c="14"/>Шилова Мария<text:s text:c="31"/>Харьков<text:s text:c="39"/></text:span></text:p>
      <text:p text:style-name="P1"><text:span text:style-name="T500"><text:s text:c="7"/>2<text:s text:c="3"/>19 Должко Владислав<text:s text:c="27"/>Топ-Дэнс<text:s text:c="13"/>Кравчук Виктор<text:s text:c="11"/></text:span></text:p>
      <text:p text:style-name="P1"><text:span text:style-name="T500"><text:s text:c="14"/>Щербина Полина<text:s text:c="29"/>Харьков<text:s text:c="14"/>Иванова Элла<text:s text:c="13"/></text:span></text:p>
      <text:p text:style-name="P1"><text:span text:style-name="T500"><text:s text:c="7"/>3<text:s text:c="2"/>370 Мороз Дмитрий<text:s text:c="30"/>Фестиваль<text:s text:c="12"/>Бондарь Юрий<text:s text:c="13"/></text:span></text:p>
      <text:p text:style-name="P1"><text:span text:style-name="T500"><text:s text:c="14"/>Бондарь Даяна<text:s text:c="30"/>Полтава<text:s text:c="14"/>Пащенко Анжела<text:s text:c="11"/></text:span></text:p>
      <text:p text:style-name="P1"><text:span text:style-name="T500"><text:s text:c="7"/>4<text:s text:c="2"/>238 Дениско Иван<text:s text:c="31"/>Дуэт<text:s text:c="17"/>Ноздрина Татьяна<text:s text:c="9"/></text:span></text:p>
      <text:p text:style-name="P1"><text:span text:style-name="T500"><text:s text:c="14"/>Дидко Влада<text:s text:c="32"/>Полтава<text:s text:c="14"/>Булейко Руслан<text:s text:c="11"/></text:span></text:p>
      <text:p text:style-name="P1"><text:span text:style-name="T500"><text:s text:c="7"/>5<text:s text:c="3"/>76 Безкровный Александр<text:s text:c="23"/>Спутник<text:s text:c="14"/>Францен Сергей<text:s text:c="11"/></text:span></text:p>
      <text:p text:style-name="P1"><text:span text:style-name="T500"><text:s text:c="14"/>Маслова Мария<text:s text:c="30"/>Харьков<text:s text:c="39"/></text:span></text:p>
      <text:p text:style-name="P1"><text:span text:style-name="T500"><text:s text:c="7"/>6<text:s text:c="2"/>378 Гринь Артем<text:s text:c="32"/>Дуэт<text:s text:c="17"/>Ноздрина Татьяна<text:s text:c="9"/></text:span></text:p>
      <text:p text:style-name="P1"><text:span text:style-name="T500"><text:s text:c="14"/>Чуб Анна<text:s text:c="35"/>Полтава<text:s text:c="14"/>Булейко Руслан<text:s text:c="11"/></text:span></text:p>
      <text:p text:style-name="P1"><text:span text:style-name="T500"><text:s text:c="7"/>7<text:s text:c="2"/>403 Бобров Дмитрий<text:s text:c="29"/>Вдохновение<text:s text:c="10"/>Забелин Александр<text:s text:c="8"/></text:span></text:p>
      <text:p text:style-name="P1"><text:span text:style-name="T500"><text:s text:c="14"/>Куликова Наталья<text:s text:c="27"/>Харьков<text:s text:c="14"/>Гряник Вадим<text:s text:c="13"/></text:span></text:p>
      <text:p text:style-name="P1"><text:span text:style-name="T500"><text:s text:c="7"/>8<text:s text:c="3"/>74 Кочетов Денис<text:s text:c="30"/>Спутник<text:s text:c="14"/>Францен Сергей<text:s text:c="11"/></text:span></text:p>
      <text:p text:style-name="P1"><text:span text:style-name="T500"><text:s text:c="14"/>Кондратенко София<text:s text:c="26"/>Харьков<text:s text:c="39"/></text:span></text:p>
      <text:p text:style-name="P1"><text:span text:style-name="T500"><text:s text:c="7"/>9<text:s text:c="4"/>3 Цехмистро Дмитрий<text:s text:c="26"/>Горизонт<text:s text:c="13"/>Широковская Александра<text:s text:c="3"/></text:span></text:p>
      <text:p text:style-name="P1"><text:span text:style-name="T500"><text:s text:c="14"/>Карпалюк Анна<text:s text:c="30"/>Харьков</text:span><text:span text:style-name="T501"><text:s text:c="39"/></text:span></text:p>
      <text:p text:style-name="P1"><text:span text:style-name="T501">--------------------------------------------------------------------------------------------------------</text:span></text:p>
      <text:p text:style-name="P1"><text:span text:style-name="T501"/></text:p>
      <text:p text:style-name="P1"><text:span text:style-name="T502">ТУР: 1/2<text:s text:c="4"/>Танец: W<text:s text:c="11"/>T<text:s text:c="11"/>Q<text:s text:c="11"/>Vv<text:s text:c="53"/></text:span><text:span text:style-name="T503"><text:s text:c="67"/></text:span></text:p>
      <text:p text:style-name="P1"><text:span text:style-name="T504"><text:s text:c="2"/>Место<text:s text:c="2"/>Пара Балл ABCDEFGHIJK ABCDEFGHIJK ABCDEFGHIJK ABCDEFGHIJK<text:s text:c="111"/></text:span></text:p>
      <text:p text:style-name="P1"><text:span text:style-name="T505">------------------------------------------------------------------<text:s text:c="111"/></text:span></text:p>
      <text:p text:style-name="P1"><text:span text:style-name="T505"><text:s text:c="7"/>1<text:s text:c="2"/>255<text:s text:c="2"/>44<text:s text:c="2"/>XXXXXXXXXXX XXXXXXXXXXX XXXXXXXXXXX XXXXXXXXXXX<text:s text:c="111"/></text:span></text:p>
      <text:p text:style-name="P1"><text:span text:style-name="T505"><text:s text:c="7"/>2<text:s text:c="3"/>19<text:s text:c="2"/>41<text:s text:c="2"/>XXXXXXXXXXX XXXXXXXXXXX XX.X.XXXXX. XXXXXXXXXXX<text:s text:c="111"/></text:span></text:p>
      <text:p text:style-name="P1"><text:span text:style-name="T505"><text:s text:c="5"/>3-4<text:s text:c="2"/>238<text:s text:c="2"/>38<text:s text:c="2"/>X.X.XXXXX.X XX.XXXXXX.X XXXXXXXXXXX XXXXXXXXXX.<text:s text:c="111"/></text:span></text:p>
      <text:p text:style-name="P1"><text:span text:style-name="T505"><text:s text:c="5"/>3-4<text:s text:c="2"/>370<text:s text:c="2"/>38<text:s text:c="2"/>XX.XX.X.XXX XXXXXX.XXXX XXX.XX.XXXX XXXXXXXXXXX<text:s text:c="111"/></text:span></text:p>
      <text:p text:style-name="P1"><text:span text:style-name="T505"><text:s text:c="7"/>5<text:s text:c="3"/>76<text:s text:c="2"/>31<text:s text:c="2"/>X..XXXXX.XX ..XXXXX.XXX X..XXXXX.XX X..XXXX..XX<text:s text:c="111"/></text:span></text:p>
      <text:p text:style-name="P1"><text:span text:style-name="T505"><text:s text:c="7"/>6<text:s text:c="2"/>378<text:s text:c="2"/>23<text:s text:c="2"/>.XX.X..X... XXX.X..X..X .XXXXX.X..X .XX.XX.X..X<text:s text:c="111"/></text:span></text:p>
      <text:p text:style-name="P1"><text:span text:style-name="T505"><text:s text:c="7"/>7<text:s text:c="2"/>403<text:s text:c="2"/>22<text:s text:c="2"/>XXXX....XXX XX.X....XX. ...XX...XXX X..X....XXX<text:s text:c="111"/></text:span></text:p>
      <text:p text:style-name="P1"><text:span text:style-name="T505">------------------------------------------------------------------<text:s text:c="111"/></text:span></text:p>
      <text:p text:style-name="P1"><text:span text:style-name="T505"><text:s text:c="7"/>8<text:s text:c="3"/>74<text:s text:c="2"/>17<text:s text:c="2"/>..XX.XXXX.. ..X..XXX... X.X...X.X.. ..X...X.X..<text:s text:c="111"/></text:span></text:p>
      <text:p text:style-name="P1"><text:span text:style-name="T505"><text:s text:c="7"/>9<text:s text:c="4"/>3<text:s text:c="2"/>11<text:s text:c="2"/>.X...X...X. .X....X..X. .XX...X.... .X.....X...<text:s text:c="111"/></text:span></text:p>
      <text:p text:style-name="P1"><text:span text:style-name="T505">------------------------------------------------------------------<text:s text:c="111"/></text:span></text:p>
      <text:p text:style-name="P1"><text:span text:style-name="T505"><text:s text:c="45"/></text:span></text:p>
      <text:p text:style-name="P1"><text:span text:style-name="T505"/></text:p>
      <text:p text:style-name="P1"><text:span text:style-name="T506">ФИНАЛ.</text:span></text:p>
      <text:p text:style-name="P1"><text:span text:style-name="T506">Танец Пара A B C D E F G H I J K<text:s text:c="5"/>1<text:s text:c="6"/>2<text:s text:c="6"/>3<text:s text:c="6"/>4<text:s text:c="6"/>5<text:s text:c="6"/>6<text:s text:c="6"/>7<text:s text:c="5"/>Место</text:span></text:p>
      <text:p text:style-name="P1"><text:span text:style-name="T507">------------------------------------------------------------------------------------------</text:span></text:p>
      <text:p text:style-name="P1"><text:span text:style-name="T507"><text:s/>W<text:s text:c="4"/>19<text:s text:c="3"/>2 2 1 2 5 2 2 1 1 2 3<text:s text:c="5"/>-<text:s text:c="5"/>9/15<text:s text:c="4"/>-<text:s text:c="6"/>-<text:s text:c="6"/>-<text:s text:c="6"/>-<text:s text:c="6"/>-<text:s text:c="6"/>1.0</text:span></text:p>
      <text:p text:style-name="P1"><text:span text:style-name="T507"><text:s text:c="6"/>76<text:s text:c="3"/>5 7 7 6 6 6 3 5 6 4 7<text:s text:c="5"/>-<text:s text:c="6"/>-<text:s text:c="6"/>-<text:s text:c="6"/>-<text:s text:c="6"/>-<text:s text:c="5"/>8/41<text:s text:c="4"/>-<text:s text:c="6"/>5.0</text:span></text:p>
      <text:p text:style-name="P1"><text:span text:style-name="T507"><text:s text:c="5"/>238<text:s text:c="3"/>6 4 4 5 2 4 5 4 5 6 4<text:s text:c="5"/>-<text:s text:c="6"/>-<text:s text:c="6"/>-<text:s text:c="6"/>6<text:s text:c="6"/>-<text:s text:c="6"/>-<text:s text:c="6"/>-<text:s text:c="6"/>4.0</text:span></text:p>
      <text:p text:style-name="P1"><text:span text:style-name="T507"><text:s text:c="5"/>255<text:s text:c="3"/>1 3 5 1 4 3 1 3 2 1 2<text:s text:c="5"/>-<text:s text:c="5"/>6/8<text:s text:c="5"/>-<text:s text:c="6"/>-<text:s text:c="6"/>-<text:s text:c="6"/>-<text:s text:c="6"/>-<text:s text:c="6"/>2.0</text:span></text:p>
      <text:p text:style-name="P1"><text:span text:style-name="T507"><text:s text:c="5"/>370<text:s text:c="3"/>3 1 2 3 3 1 4 2 3 5 1<text:s text:c="5"/>-<text:s text:c="6"/>-<text:s text:c="6"/>9<text:s text:c="6"/>-<text:s text:c="6"/>-<text:s text:c="6"/>-<text:s text:c="6"/>-<text:s text:c="6"/>3.0</text:span></text:p>
      <text:p text:style-name="P1"><text:span text:style-name="T507"><text:s text:c="5"/>378<text:s text:c="3"/>7 6 3 7 1 5 6 6 7 7 5<text:s text:c="5"/>-<text:s text:c="6"/>-<text:s text:c="6"/>-<text:s text:c="6"/>-<text:s text:c="6"/>-<text:s text:c="5"/>7/32<text:s text:c="2"/>11/60<text:s text:c="4"/>6.5</text:span></text:p>
      <text:p text:style-name="P1"><text:span text:style-name="T507"><text:s text:c="5"/>403<text:s text:c="3"/>4 5 6 4 7 7 7 7 4 3 6<text:s text:c="5"/>-<text:s text:c="6"/>-<text:s text:c="6"/>-<text:s text:c="6"/>-<text:s text:c="6"/>-<text:s text:c="5"/>7/32<text:s text:c="2"/>11/60<text:s text:c="4"/>6.5</text:span></text:p>
      <text:p text:style-name="P1"><text:span text:style-name="T507">------------------------------------------------------------------------------------------</text:span></text:p>
      <text:p text:style-name="P1"><text:span text:style-name="T507"><text:s/>T<text:s text:c="4"/>19<text:s text:c="3"/>2 3 1 3 6 2 1 1 1 2 3<text:s text:c="5"/>-<text:s text:c="5"/>7/10<text:s text:c="4"/>-<text:s text:c="6"/>-<text:s text:c="6"/>-<text:s text:c="6"/>-<text:s text:c="6"/>-<text:s text:c="6"/>2.0</text:span></text:p>
      <text:p text:style-name="P1"><text:span text:style-name="T507"><text:s text:c="6"/>76<text:s text:c="3"/>5 7 5 4 5 4 3 6 7 4 4<text:s text:c="5"/>-<text:s text:c="6"/>-<text:s text:c="6"/>-<text:s text:c="6"/>-<text:s text:c="5"/>8/34<text:s text:c="4"/>-<text:s text:c="6"/>-<text:s text:c="6"/>5.0</text:span></text:p>
      <text:p text:style-name="P1"><text:span text:style-name="T507"><text:s text:c="5"/>238<text:s text:c="3"/>6 5 3 2 2 5 5 4 5 6 5<text:s text:c="5"/>-<text:s text:c="6"/>-<text:s text:c="6"/>-<text:s text:c="6"/>-<text:s text:c="5"/>9/36<text:s text:c="4"/>-<text:s text:c="6"/>-<text:s text:c="6"/>4.0</text:span></text:p>
      <text:p text:style-name="P1"><text:span text:style-name="T507"><text:s text:c="5"/>255<text:s text:c="3"/>1 2 6 1 4 1 2 3 2 1 2<text:s text:c="5"/>-<text:s text:c="5"/>8/12<text:s text:c="4"/>-<text:s text:c="6"/>-<text:s text:c="6"/>-<text:s text:c="6"/>-<text:s text:c="6"/>-<text:s text:c="6"/>1.0</text:span></text:p>
      <text:p text:style-name="P1"><text:span text:style-name="T507"><text:s text:c="5"/>370<text:s text:c="3"/>4 1 2 6 1 3 4 2 3 3 1<text:s text:c="5"/>-<text:s text:c="6"/>-<text:s text:c="6"/>8<text:s text:c="6"/>-<text:s text:c="6"/>-<text:s text:c="6"/>-<text:s text:c="6"/>-<text:s text:c="6"/>3.0</text:span></text:p>
      <text:p text:style-name="P1"><text:span text:style-name="T507"><text:s text:c="5"/>378<text:s text:c="3"/>7 6 4 7 3 7 6 5 6 7 6<text:s text:c="5"/>-<text:s text:c="6"/>-<text:s text:c="6"/>-<text:s text:c="6"/>-<text:s text:c="6"/>-<text:s text:c="5"/>7/36<text:s text:c="4"/>-<text:s text:c="6"/>6.0</text:span></text:p>
      <text:p text:style-name="P1"><text:span text:style-name="T507"><text:s text:c="5"/>403<text:s text:c="3"/>3 4 7 5 7 6 7 7 4 5 7<text:s text:c="5"/>-<text:s text:c="6"/>-<text:s text:c="6"/>-<text:s text:c="6"/>-<text:s text:c="6"/>-<text:s text:c="5"/>6/27<text:s text:c="4"/>-<text:s text:c="6"/>7.0</text:span></text:p>
      <text:p text:style-name="P1"><text:span text:style-name="T507">------------------------------------------------------------------------------------------</text:span></text:p>
      <text:p text:style-name="P1"><text:span text:style-name="T507"><text:s/>Q<text:s text:c="4"/>19<text:s text:c="3"/>2 3 1 4 6 4 2 5 1 2 4<text:s text:c="5"/>-<text:s text:c="6"/>-<text:s text:c="6"/>6<text:s text:c="6"/>-<text:s text:c="6"/>-<text:s text:c="6"/>-<text:s text:c="6"/>-<text:s text:c="6"/>3.0</text:span></text:p>
      <text:p text:style-name="P1"><text:span text:style-name="T507"><text:s text:c="6"/>76<text:s text:c="3"/>6 7 6 3 5 5 4 6 7 4 5<text:s text:c="5"/>-<text:s text:c="6"/>-<text:s text:c="6"/>-<text:s text:c="6"/>-<text:s text:c="6"/>6<text:s text:c="6"/>-<text:s text:c="6"/>-<text:s text:c="6"/>5.0</text:span></text:p>
      <text:p text:style-name="P1"><text:span text:style-name="T507"><text:s text:c="5"/>238<text:s text:c="3"/>5 4 2 5 2 7 3 2 5 5 2<text:s text:c="5"/>-<text:s text:c="6"/>-<text:s text:c="6"/>-<text:s text:c="6"/>6<text:s text:c="6"/>-<text:s text:c="6"/>-<text:s text:c="6"/>-<text:s text:c="6"/>4.0</text:span></text:p>
      <text:p text:style-name="P1"><text:span text:style-name="T507"><text:s text:c="5"/>255<text:s text:c="3"/>1 1 5 1 4 2 1 3 2 1 3<text:s text:c="5"/>-<text:s text:c="5"/>7/9<text:s text:c="5"/>-<text:s text:c="6"/>-<text:s text:c="6"/>-<text:s text:c="6"/>-<text:s text:c="6"/>-<text:s text:c="6"/>1.0</text:span></text:p>
      <text:p text:style-name="P1"><text:span text:style-name="T507"><text:s text:c="5"/>370<text:s text:c="3"/>4 2 7 2 1 1 7 1 3 3 1<text:s text:c="5"/>-<text:s text:c="5"/>6/8<text:s text:c="5"/>-<text:s text:c="6"/>-<text:s text:c="6"/>-<text:s text:c="6"/>-<text:s text:c="6"/>-<text:s text:c="6"/>2.0</text:span></text:p>
      <text:p text:style-name="P1"><text:span text:style-name="T507"><text:s text:c="5"/>378<text:s text:c="3"/>7 6 3 7 3 3 6 4 6 7 6<text:s text:c="5"/>-<text:s text:c="6"/>-<text:s text:c="6"/>-<text:s text:c="6"/>-<text:s text:c="6"/>-<text:s text:c="5"/>8/37<text:s text:c="4"/>-<text:s text:c="6"/>6.0</text:span></text:p>
      <text:p text:style-name="P1"><text:span text:style-name="T507"><text:s text:c="5"/>403<text:s text:c="3"/>3 5 4 6 7 6 5 7 4 6 7<text:s text:c="5"/>-<text:s text:c="6"/>-<text:s text:c="6"/>-<text:s text:c="6"/>-<text:s text:c="6"/>-<text:s text:c="5"/>8/39<text:s text:c="4"/>-<text:s text:c="6"/>7.0</text:span></text:p>
      <text:p text:style-name="P1"><text:span text:style-name="T507">------------------------------------------------------------------------------------------</text:span></text:p>
      <text:p text:style-name="P1"><text:span text:style-name="T507"><text:s/>Vv<text:s text:c="3"/>19<text:s text:c="3"/>2 1 2 2 6 5 1 3 1 1 3<text:s text:c="5"/>-<text:s text:c="5"/>7/10<text:s text:c="4"/>-<text:s text:c="6"/>-<text:s text:c="6"/>-<text:s text:c="6"/>-<text:s text:c="6"/>-<text:s text:c="6"/>2.0</text:span></text:p>
      <text:p text:style-name="P1"><text:span text:style-name="T507"><text:s text:c="6"/>76<text:s text:c="3"/>6 6 7 3 5 6 3 6 7 5 4<text:s text:c="5"/>-<text:s text:c="6"/>-<text:s text:c="6"/>-<text:s text:c="6"/>-<text:s text:c="6"/>-<text:s text:c="5"/>9/44<text:s text:c="4"/>-<text:s text:c="6"/>5.0</text:span></text:p>
      <text:p text:style-name="P1"><text:span text:style-name="T507"><text:s text:c="5"/>238<text:s text:c="3"/>5 4 4 5 2 3 4 4 5 6 5<text:s text:c="5"/>-<text:s text:c="6"/>-<text:s text:c="6"/>-<text:s text:c="6"/>6<text:s text:c="6"/>-<text:s text:c="6"/>-<text:s text:c="6"/>-<text:s text:c="6"/>4.0</text:span></text:p>
      <text:p text:style-name="P1"><text:span text:style-name="T507"><text:s text:c="5"/>255<text:s text:c="3"/>1 3 1 1 4 2 2 2 2 2 2<text:s text:c="5"/>-<text:s text:c="5"/>9/15<text:s text:c="4"/>-<text:s text:c="6"/>-<text:s text:c="6"/>-<text:s text:c="6"/>-<text:s text:c="6"/>-<text:s text:c="6"/>1.0</text:span></text:p>
      <text:p text:style-name="P1"><text:span text:style-name="T507"><text:s text:c="5"/>370<text:s text:c="3"/>4 2 6 4 1 1 6 1 3 3 1<text:s text:c="5"/>-<text:s text:c="6"/>-<text:s text:c="6"/>7<text:s text:c="6"/>-<text:s text:c="6"/>-<text:s text:c="6"/>-<text:s text:c="6"/>-<text:s text:c="6"/>3.0</text:span></text:p>
      <text:p text:style-name="P1"><text:span text:style-name="T507"><text:s text:c="5"/>378<text:s text:c="3"/>7 5 3 7 3 4 7 5 6 7 7<text:s text:c="5"/>-<text:s text:c="6"/>-<text:s text:c="6"/>-<text:s text:c="6"/>-<text:s text:c="6"/>-<text:s text:c="5"/>6/26<text:s text:c="4"/>-<text:s text:c="6"/>7.0</text:span></text:p>
      <text:p text:style-name="P1"><text:span text:style-name="T507"><text:s text:c="5"/>403<text:s text:c="3"/>3 7 5 6 7 7 5 7 4 4 6<text:s text:c="5"/>-<text:s text:c="6"/>-<text:s text:c="6"/>-<text:s text:c="6"/>-<text:s text:c="6"/>-<text:s text:c="5"/>7/33<text:s text:c="4"/>-<text:s text:c="6"/>6.0</text:span></text:p>
      <text:p text:style-name="P1"><text:span text:style-name="T507">------------------------------------------------------------------------------------------</text:span></text:p>
      <text:p text:style-name="P1"><text:span text:style-name="T507"/></text:p>
      <text:p text:style-name="P1"><text:span text:style-name="T508">ОБЩЕЕ МЕСТО В ФИНАЛЕ:<text:s text:c="19"/></text:span></text:p>
      <text:p text:style-name="P1"><text:span text:style-name="T508">Место Пара<text:s text:c="3"/>Фамилия партнера<text:s text:c="8"/>Фамилия партнерши<text:s text:c="3"/>Сумма мест</text:span></text:p>
      <text:p text:style-name="P1"><text:span text:style-name="T509">-------------------------------------------------------------------</text:span></text:p>
      <text:p text:style-name="P1"><text:span text:style-name="T510"><text:s/>1.0<text:s text:c="2"/>255<text:s text:c="2"/>Саттаров Артем<text:s text:c="8"/>- Шилова Мария<text:s text:c="15"/>5.0</text:span></text:p>
      <text:p text:style-name="P1"><text:span text:style-name="T510"><text:s/>2.0<text:s text:c="3"/>19<text:s text:c="2"/>Должко Владислав<text:s text:c="6"/>- Щербина Полина<text:s text:c="13"/>8.0</text:span></text:p>
      <text:p text:style-name="P1"><text:span text:style-name="T510"><text:s/>3.0<text:s text:c="2"/>370<text:s text:c="2"/>Мороз Дмитрий<text:s text:c="9"/>- Бондарь Даяна<text:s text:c="13"/>11.0</text:span></text:p>
      <text:p text:style-name="P1"><text:span text:style-name="T510"><text:s/>4.0<text:s text:c="2"/>238<text:s text:c="2"/>Дениско Иван<text:s text:c="10"/>- Дидко Влада<text:s text:c="15"/>16.0</text:span></text:p>
      <text:p text:style-name="P1"><text:span text:style-name="T510"><text:s/>5.0<text:s text:c="3"/>76<text:s text:c="2"/>Безкровный Александр<text:s text:c="2"/>- Маслова Мария<text:s text:c="13"/>20.0</text:span></text:p>
      <text:p text:style-name="P1"><text:span text:style-name="T511"><text:s/>6.0<text:s/></text:span><text:span text:style-name="T512"><text:s/>378<text:s text:c="2"/>Гринь Артем<text:s text:c="11"/>- Чуб Анна<text:s text:c="18"/>25.5</text:span></text:p>
      <text:p text:style-name="P1"><text:span text:style-name="T512"><text:s/>7.0<text:s text:c="2"/>403<text:s text:c="2"/>Бобров Дмитрий<text:s text:c="8"/>- Куликова Наталья<text:s text:c="10"/>26.5</text:span></text:p>
      <text:p text:style-name="P1"><text:span text:style-name="T513">-------------------------------------------------------------------</text:span></text:p>
      <text:p text:style-name="P1"><text:span text:style-name="T513"/></text:p>
      <text:p text:style-name="P1"><text:span text:style-name="T513"/></text:p>
      <text:p text:style-name="P1"><text:span text:style-name="T513"/></text:p>
      <text:p text:style-name="P1"><text:span text:style-name="T513"/></text:p>
      <text:p text:style-name="P1"><text:span text:style-name="T514"><text:s/>Категория: Ювеналы 2D La<text:s text:c="9"/></text:span></text:p>
      <text:p text:style-name="P1"><text:span text:style-name="T515"/></text:p>
      <text:p text:style-name="P1"><text:span text:style-name="T516"><text:s text:c="3"/>СУДЬИ:<text:s text:c="2"/>A. Жиров Александр (Полтава)<text:s text:c="20"/></text:span></text:p>
      <text:p text:style-name="P1"><text:span text:style-name="T516"><text:s text:c="3"/>------<text:s text:c="2"/>B. Мелихов Вадим (Харьков)<text:s text:c="22"/></text:span></text:p>
      <text:p text:style-name="P1"><text:span text:style-name="T516"><text:s text:c="11"/>C. Широковская Александра (Харьков)<text:s text:c="13"/></text:span></text:p>
      <text:p text:style-name="P1"><text:span text:style-name="T516"><text:s text:c="11"/>D. Литовченко Елена (Харьков)<text:s text:c="19"/></text:span></text:p>
      <text:p text:style-name="P1"><text:span text:style-name="T516"><text:s text:c="11"/>E. Калачев Сергей (Харьков</text:span><text:span text:style-name="T517">)<text:s text:c="21"/></text:span></text:p>
      <text:p text:style-name="P1"><text:span text:style-name="T518"><text:s text:c="11"/>F. Булейко Руслан (Полтава)<text:s text:c="21"/></text:span></text:p>
      <text:p text:style-name="P1"><text:span text:style-name="T518"><text:s text:c="11"/>G. Задарновский Сергей (Харьков)<text:s text:c="16"/></text:span></text:p>
      <text:p text:style-name="P1"><text:span text:style-name="T518"><text:s text:c="11"/>H. Хавкин Геннадий (Харьков)<text:s text:c="20"/></text:span></text:p>
      <text:p text:style-name="P1"><text:span text:style-name="T518"><text:s text:c="11"/>I. Гонтаренко Екатерина (Харьков)<text:s text:c="9"/></text:span><text:span text:style-name="T519"><text:s text:c="6"/></text:span></text:p>
      <text:p text:style-name="P1"><text:span text:style-name="T520"><text:s text:c="11"/>J. Беньяминова Ирина (Славянск)<text:s text:c="17"/></text:span></text:p>
      <text:p text:style-name="P1"><text:span text:style-name="T520"><text:s text:c="11"/>K. Фролова Светлана (Харьков)<text:s text:c="19"/></text:span></text:p>
      <text:p text:style-name="P1"><text:span text:style-name="T520">Всего пар: 12<text:s text:c="66"/>Городов:<text:s text:c="2"/>3<text:s text:c="3"/>Клубов: 10</text:span></text:p>
      <text:p text:style-name="P1"><text:span text:style-name="T521"><text:s/>------------------------------------------------------------------------------------------------------</text:span></text:p>
      <text:p text:style-name="P1"><text:span text:style-name="T52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522">|<text:s text:c="7"/>|пары|<text:s text:c="2"/>Партнерша<text:s text:c="11"/>|<text:s text:c="3"/>танцоров<text:s text:c="2"/>|танц.|<text:s text:c="3"/>Город<text:s text:c="7"/></text:span><text:span text:style-name="T523"><text:s text:c="5"/>|<text:s text:c="25"/>|</text:span></text:p>
      <text:p text:style-name="P1"><text:span text:style-name="T523"><text:s/>------------------------------------------------------------------------------------------------------</text:span></text:p>
      <text:p text:style-name="P1"><text:span text:style-name="T524"><text:s text:c="7"/>1<text:s text:c="2"/>255 Саттаров Артем<text:s text:c="29"/>Премьер<text:s text:c="14"/>Калачев Сергей<text:s text:c="11"/></text:span></text:p>
      <text:p text:style-name="P1"><text:span text:style-name="T524"><text:s text:c="14"/>Шилова Мария<text:s text:c="31"/>Харьков<text:s text:c="39"/></text:span></text:p>
      <text:p text:style-name="P1"><text:span text:style-name="T524"><text:s text:c="7"/>2<text:s text:c="3"/>19 Должко Владислав<text:s text:c="27"/>Топ-Дэнс<text:s text:c="13"/>Кравчук Виктор<text:s text:c="11"/></text:span></text:p>
      <text:p text:style-name="P1"><text:span text:style-name="T524"><text:s text:c="14"/>Щербина Полина<text:s text:c="29"/>Харьков<text:s text:c="14"/>Иванова Элла<text:s text:c="13"/></text:span></text:p>
      <text:p text:style-name="P1"><text:span text:style-name="T524"><text:s text:c="7"/>3<text:s text:c="2"/>378 Гринь Артем<text:s text:c="32"/>Дуэт<text:s text:c="17"/>Ноздрина Татьяна<text:s text:c="9"/></text:span></text:p>
      <text:p text:style-name="P1"><text:span text:style-name="T524"><text:s text:c="14"/>Чуб Анна<text:s text:c="35"/>Полтава<text:s text:c="14"/>Булейко Руслан<text:s text:c="11"/></text:span></text:p>
      <text:p text:style-name="P1"><text:span text:style-name="T525"><text:s text:c="7"/></text:span><text:span text:style-name="T526">4<text:s text:c="2"/>286 Харьковский Михаил<text:s text:c="25"/>Лотос<text:s text:c="16"/>Дмитренко Людмила<text:s text:c="8"/></text:span></text:p>
      <text:p text:style-name="P1"><text:span text:style-name="T526"><text:s text:c="14"/>Шемет Елизавета<text:s text:c="28"/>Харьков<text:s text:c="39"/></text:span></text:p>
      <text:p text:style-name="P1"><text:span text:style-name="T526"><text:s text:c="7"/>5<text:s text:c="2"/>295 Стрельченко Андрей<text:s text:c="25"/>Силуэт<text:s text:c="15"/>Хавкин Геннадий<text:s text:c="10"/></text:span></text:p>
      <text:p text:style-name="P1"><text:span text:style-name="T526"><text:s text:c="14"/>Приймак Елизовета<text:s text:c="26"/>Харьков<text:s text:c="39"/></text:span></text:p>
      <text:p text:style-name="P1"><text:span text:style-name="T526"><text:s text:c="7"/>6<text:s text:c="2"/>370 Мороз Дмитрий<text:s text:c="30"/>Фестиваль<text:s text:c="12"/>Бондарь Юрий<text:s text:c="13"/></text:span><text:span text:style-name="T527"/></text:p>
      <text:p text:style-name="P1"><text:span text:style-name="T528"><text:s text:c="14"/>Бондарь Даяна<text:s text:c="30"/>Полтава<text:s text:c="14"/>Пащенко Анжела<text:s text:c="11"/></text:span></text:p>
      <text:p text:style-name="P1"><text:span text:style-name="T528"><text:s text:c="7"/>7<text:s text:c="3"/>74 Кочетов Денис<text:s text:c="30"/>Спутник<text:s text:c="14"/>Францен Сергей<text:s text:c="11"/></text:span></text:p>
      <text:p text:style-name="P1"><text:span text:style-name="T528"><text:s text:c="14"/>Кондратенко София<text:s text:c="26"/>Харьков<text:s text:c="39"/></text:span></text:p>
      <text:p text:style-name="P1"><text:span text:style-name="T528"><text:s text:c="7"/>8<text:s text:c="3"/>77 Гавриш Даниил<text:s text:c="30"/>Горизонт<text:s text:c="13"/>Широковская Александра<text:s text:c="3"/></text:span></text:p>
      <text:p text:style-name="P1"><text:span text:style-name="T528"><text:s text:c="14"/>Белинская Лера<text:s text:c="29"/>Харьков<text:s text:c="31"/></text:span><text:span text:style-name="T529"><text:s text:c="8"/></text:span></text:p>
      <text:p text:style-name="P1"><text:span text:style-name="T530"><text:s text:c="7"/>9<text:s text:c="2"/>377 Зинченко Дмитрий<text:s text:c="27"/>Виктория<text:s text:c="13"/>Слабинская Виктория<text:s text:c="6"/></text:span></text:p>
      <text:p text:style-name="P1"><text:span text:style-name="T530"><text:s text:c="14"/>Супрун Анна<text:s text:c="32"/>Красноград<text:s text:c="36"/></text:span></text:p>
      <text:p text:style-name="P1"><text:span text:style-name="T530"><text:s text:c="6"/>10<text:s text:c="2"/>238 Дениско Иван<text:s text:c="31"/>Дуэт<text:s text:c="17"/>Ноздрина Татьяна<text:s text:c="9"/></text:span></text:p>
      <text:p text:style-name="P1"><text:span text:style-name="T530"><text:s text:c="14"/>Дидко Влада<text:s text:c="32"/>Полтава<text:s text:c="14"/>Булейко Руслан<text:s text:c="11"/></text:span></text:p>
      <text:p text:style-name="P1"><text:span text:style-name="T530"><text:s text:c="6"/>11<text:s text:c="4"/>3 Цехмистро Дмитрий<text:s text:c="26"/>Горизонт<text:s text:c="13"/>Широковская Александра<text:s text:c="3"/></text:span></text:p>
      <text:p text:style-name="P1"><text:span text:style-name="T530"><text:s text:c="14"/>Карпалюк Анна<text:s text:c="30"/>Харьков<text:s text:c="39"/></text:span></text:p>
      <text:p text:style-name="P1"><text:span text:style-name="T530"><text:s text:c="6"/>12<text:s text:c="3"/>39 Алиев Эльдар<text:s text:c="31"/>Новый дар<text:s text:c="12"/>Задарновский Сергей<text:s text:c="6"/></text:span></text:p>
      <text:p text:style-name="P1"><text:span text:style-name="T530"><text:s text:c="14"/>Вайнер Мария<text:s text:c="31"/>Харьков<text:s text:c="39"/></text:span></text:p>
      <text:p text:style-name="P1"><text:span text:style-name="T531">--------------------------------------------------------------------------------------------------------</text:span></text:p>
      <text:p text:style-name="P1"><text:span text:style-name="T531"/></text:p>
      <text:p text:style-name="P1"><text:span text:style-name="T532">ТУР: 1/2<text:s text:c="4"/>Танец: Ch<text:s text:c="10"/>S<text:s text:c="11"/>R<text:s text:c="11"/>J<text:s text:c="21"/></text:span><text:span text:style-name="T533"><text:s text:c="100"/></text:span></text:p>
      <text:p text:style-name="P1"><text:span text:style-name="T534"><text:s text:c="2"/>Место<text:s text:c="2"/>Пара Балл ABCDEFGHIJK ABCDEFGHIJK ABCDEFGHIJK ABCDEFGHIJK<text:s text:c="89"/></text:span><text:span text:style-name="T535"><text:s text:c="22"/></text:span></text:p>
      <text:p text:style-name="P1"><text:span text:style-name="T535">------------------------------------------------------------------<text:s text:c="111"/></text:span></text:p>
      <text:p text:style-name="P1"><text:span text:style-name="T535"><text:s text:c="7"/>1<text:s text:c="2"/>255<text:s text:c="2"/>38<text:s text:c="2"/>XXXXX..XXXX XXXXXX.XXXX XXX.XX.XXXX XXXXXXXXX.X<text:s text:c="111"/></text:span></text:p>
      <text:p text:style-name="P1"><text:span text:style-name="T535"><text:s text:c="7"/>2<text:s text:c="2"/>378<text:s text:c="2"/>32<text:s text:c="2"/>XXXX.XX..X. XX.X.XXXXXX XXX..XXXXX. XXX..XX.XXX<text:s text:c="111"/></text:span></text:p>
      <text:p text:style-name="P1"><text:span text:style-name="T535"><text:s text:c="7"/>3<text:s text:c="3"/>74<text:s text:c="2"/>28<text:s text:c="2"/>XX..XXX.X.X .X..XXX.XXX X.XXX..XXXX ...XX..XXXX<text:s text:c="111"/></text:span></text:p>
      <text:p text:style-name="P1"><text:span text:style-name="T535"><text:s text:c="7"/>4<text:s text:c="2"/>295<text:s text:c="2"/>27<text:s text:c="2"/>..XXXXXXX.X .XXXXXXXX.X ....X.XXXX. .X.XX..XX..<text:s text:c="111"/></text:span></text:p>
      <text:p text:style-name="P1"><text:span text:style-name="T535"><text:s text:c="7"/>5<text:s text:c="3"/>19<text:s text:c="2"/>26<text:s text:c="2"/>..XXX.XXX.X ....X.X.X.. .X.XX.XXXXX ..XXXX.XXXX<text:s text:c="111"/></text:span></text:p>
      <text:p text:style-name="P1"><text:span text:style-name="T535"><text:s text:c="5"/>6-7<text:s text:c="2"/>286<text:s text:c="2"/>21<text:s text:c="2"/>XX.X...X.X. X.XX...X.X. .X.XX..X... XX.XX.XX.X.<text:s text:c="111"/></text:span></text:p>
      <text:p text:style-name="P1"><text:span text:style-name="T535"><text:s text:c="5"/>6-7<text:s text:c="2"/>370<text:s text:c="2"/>21<text:s text:c="2"/>X...XX...XX X.X.XX....X X.X.XX....X X.XXXX....X<text:s text:c="111"/></text:span></text:p>
      <text:p text:style-name="P1"><text:span text:style-name="T535">------------------------------------------------------------------<text:s text:c="111"/></text:span></text:p>
      <text:p text:style-name="P1"><text:span text:style-name="T535"><text:s text:c="7"/>8<text:s text:c="3"/>77<text:s text:c="2"/>20<text:s text:c="2"/>.XX.X..XX.X .XXXX....XX .XX...X...X .XX....X..X<text:s text:c="111"/></text:span></text:p>
      <text:p text:style-name="P1"><text:span text:style-name="T535"><text:s text:c="7"/>9<text:s text:c="2"/>377<text:s text:c="2"/>19<text:s text:c="2"/>.X...XXX.X. .X...XXX... .X.X.XX.XX. .X...XX..X.<text:s text:c="111"/></text:span></text:p>
      <text:p text:style-name="P1"><text:span text:style-name="T535"><text:s text:c="6"/>10<text:s text:c="2"/>238<text:s text:c="2"/>15<text:s text:c="2"/>X....X..XX. X....X..X.. X..X.X..... X....XX.XX.<text:s text:c="111"/></text:span></text:p>
      <text:p text:style-name="P1"><text:span text:style-name="T535"><text:s text:c="6"/>11<text:s text:c="4"/>3<text:s text:c="2"/>12<text:s text:c="2"/>..XX....... X.X....X.X. X.XX.X..... X.X........<text:s text:c="111"/></text:span></text:p>
      <text:p text:style-name="P1"><text:span text:style-name="T535"><text:s text:c="6"/>12<text:s text:c="3"/>39<text:s text:c="3"/>6<text:s text:c="2"/>......X.... ...X..X.... ......X...X ......X....<text:s text:c="111"/></text:span></text:p>
      <text:p text:style-name="P1"><text:span text:style-name="T535">------------------------------------------------------------------<text:s text:c="111"/></text:span></text:p>
      <text:p text:style-name="P1"><text:span text:style-name="T535"><text:s text:c="45"/></text:span></text:p>
      <text:p text:style-name="P1"><text:span text:style-name="T535"/></text:p>
      <text:p text:style-name="P1"><text:span text:style-name="T536">ФИНАЛ.</text:span></text:p>
      <text:p text:style-name="P1"><text:span text:style-name="T536">Танец Пара A B C D E F G H I J K<text:s text:c="5"/>1<text:s text:c="6"/>2<text:s text:c="6"/>3<text:s text:c="6"/>4<text:s text:c="6"/>5<text:s text:c="6"/>6<text:s text:c="6"/>7<text:s text:c="5"/>Место</text:span></text:p>
      <text:p text:style-name="P1"><text:span text:style-name="T537">------------------------------------------------------------------------------------------</text:span></text:p>
      <text:p text:style-name="P1"><text:span text:style-name="T537"><text:s/>Ch<text:s text:c="3"/>19<text:s text:c="3"/>3 5 2 1 2 6 2 4 3 3 1<text:s text:c="5"/>-<text:s text:c="6"/>-<text:s text:c="6"/>8<text:s text:c="6"/>-<text:s text:c="6"/>-<text:s text:c="6"/>-<text:s text:c="6"/>-<text:s text:c="6"/>2.0</text:span></text:p>
      <text:p text:style-name="P1"><text:span text:style-name="T537"><text:s text:c="6"/>74<text:s text:c="3"/>6 7 7 2 4 5 7 5 1 1 3<text:s text:c="5"/>-<text:s text:c="6"/>-<text:s text:c="6"/>-<text:s text:c="6"/>-<text:s text:c="5"/>7/21<text:s text:c="4"/>-<text:s text:c="6"/>-<text:s text:c="6"/>5.0</text:span></text:p>
      <text:p text:style-name="P1"><text:span text:style-name="T537"><text:s text:c="5"/>255<text:s text:c="3"/>5 1 1 4 1 3 4 1 2 2 2<text:s text:c="5"/>-<text:s text:c="6"/>7<text:s text:c="6"/>-<text:s text:c="6"/>-<text:s text:c="6"/>-<text:s text:c="6"/>-<text:s text:c="6"/>-<text:s text:c="6"/>1.0</text:span></text:p>
      <text:p text:style-name="P1"><text:span text:style-name="T537"><text:s text:c="5"/>286<text:s text:c="3"/>4 3 6 3 7 7 3 3 5 6 5<text:s text:c="5"/>-<text:s text:c="6"/>-<text:s text:c="6"/>-<text:s text:c="6"/>-<text:s text:c="5"/>7/26<text:s text:c="4"/>-<text:s text:c="6"/>-<text:s text:c="6"/>6.0</text:span></text:p>
      <text:p text:style-name="P1"><text:span text:style-name="T537"><text:s text:c="5"/>295<text:s text:c="3"/>7 4 4 5 6 4 5 2 4 5 7<text:s text:c="5"/>-<text:s text:c="6"/>-<text:s text:c="6"/>-<text:s text:c="6"/>-<text:s text:c="5"/>8/33<text:s text:c="4"/>-<text:s text:c="6"/>-<text:s text:c="6"/>3.0</text:span></text:p>
      <text:p text:style-name="P1"><text:span text:style-name="T537"><text:s text:c="5"/>370<text:s text:c="3"/>1 6 3 7 3 2 6 7 7 4 6<text:s text:c="5"/>-<text:s text:c="6"/>-<text:s text:c="6"/>-<text:s text:c="6"/>-<text:s text:c="6"/>-<text:s text:c="6"/>8<text:s text:c="6"/>-<text:s text:c="6"/>7.0</text:span></text:p>
      <text:p text:style-name="P1"><text:span text:style-name="T537"><text:s text:c="5"/>378<text:s text:c="3"/>2 2 5 6 5 1 1 6 6 7 4<text:s text:c="5"/>-<text:s text:c="6"/>-<text:s text:c="6"/>-<text:s text:c="6"/>-<text:s text:c="5"/>7/20<text:s text:c="4"/>-<text:s text:c="6"/>-<text:s text:c="6"/>4.0</text:span></text:p>
      <text:p text:style-name="P1"><text:span text:style-name="T537">------------------------------------------------------------------------------------------</text:span></text:p>
      <text:p text:style-name="P1"><text:span text:style-name="T537"><text:s/>S<text:s text:c="4"/>19<text:s text:c="3"/>3 3 1 1 2 5 2 4 3 3 1<text:s text:c="5"/>-<text:s text:c="6"/>-<text:s text:c="5"/>9/19<text:s text:c="4"/>-<text:s text:c="6"/>-<text:s text:c="6"/>-<text:s text:c="6"/>-<text:s text:c="6"/>1.0</text:span></text:p>
      <text:p text:style-name="P1"><text:span text:style-name="T537"><text:s text:c="6"/>74<text:s text:c="3"/>7 7 7 4 5 6 7 6 1 1 2<text:s text:c="5"/>-<text:s text:c="6"/>-<text:s text:c="6"/>-<text:s text:c="6"/>-<text:s text:c="6"/>-<text:s text:c="5"/>7/25<text:s text:c="4"/>-<text:s text:c="6"/>7.0</text:span></text:p>
      <text:p text:style-name="P1"><text:span text:style-name="T537"><text:s text:c="5"/>255<text:s text:c="3"/>5 2 2 3 1 3 3 1 2 5 3<text:s text:c="5"/>-<text:s text:c="6"/>-<text:s text:c="5"/>9/20<text:s text:c="4"/>-<text:s text:c="6"/>-<text:s text:c="6"/>-<text:s text:c="6"/>-<text:s text:c="6"/>2.0</text:span></text:p>
      <text:p text:style-name="P1"><text:span text:style-name="T537"><text:s text:c="5"/>286<text:s text:c="3"/>4 5 6 2 6 7 5 3 6 2 5<text:s text:c="5"/>-<text:s text:c="6"/>-<text:s text:c="6"/>-<text:s text:c="6"/>-<text:s text:c="6"/>7<text:s text:c="6"/>-<text:s text:c="6"/>-<text:s text:c="6"/>5.0</text:span></text:p>
      <text:p text:style-name="P1"><text:span text:style-name="T537"><text:s text:c="5"/>295<text:s text:c="3"/>6 4 4 5 3 4 4 2 4 7 6<text:s text:c="5"/>-<text:s text:c="6"/>-<text:s text:c="6"/>-<text:s text:c="5"/>7/25<text:s text:c="4"/>-<text:s text:c="6"/>-<text:s text:c="6"/>-<text:s text:c="6"/>3.0</text:span></text:p>
      <text:p text:style-name="P1"><text:span text:style-name="T537"><text:s text:c="5"/>370<text:s text:c="3"/>1 6 5 6 4 2 6 7 7 4 7<text:s text:c="5"/>-<text:s text:c="6"/>-<text:s text:c="6"/>-<text:s text:c="6"/>-<text:s text:c="6"/>-<text:s text:c="5"/>8/34<text:s text:c="4"/>-<text:s text:c="6"/>6.0</text:span></text:p>
      <text:p text:style-name="P1"><text:span text:style-name="T537"><text:s text:c="5"/>378<text:s text:c="3"/>2 1 3 7 7 1 1 5 5 6 4<text:s text:c="5"/>-<text:s text:c="6"/>-<text:s text:c="6"/>-<text:s text:c="5"/>6/12<text:s text:c="4"/>-<text:s text:c="6"/>-<text:s text:c="6"/>-<text:s text:c="6"/>4.0</text:span></text:p>
      <text:p text:style-name="P1"><text:span text:style-name="T537">------------------------------------------------------------------------------------------</text:span></text:p>
      <text:p text:style-name="P1"><text:span text:style-name="T537"><text:s/>R<text:s text:c="4"/>19<text:s text:c="3"/>5 2 1 1 2 3 1 3 3 4 1<text:s text:c="5"/>-<text:s text:c="5"/>6/8<text:s text:c="5"/>-<text:s text:c="6"/>-<text:s text:c="6"/>-<text:s text:c="6"/>-<text:s text:c="6"/>-<text:s text:c="6"/>2.0</text:span></text:p>
      <text:p text:style-name="P1"><text:span text:style-name="T537"><text:s text:c="6"/>74<text:s text:c="3"/>7 7 7 3 6 6 7 5 1 1 4<text:s text:c="5"/>-<text:s text:c="6"/>-<text:s text:c="6"/>-<text:s text:c="6"/>-<text:s text:c="6"/>-<text:s text:c="6"/>7<text:s text:c="6"/>-<text:s text:c="6"/>7.0</text:span></text:p>
      <text:p text:style-name="P1"><text:span text:style-name="T537"><text:s text:c="5"/>255<text:s text:c="3"/>4 1 2 5 1 4 2 2 2 6 2<text:s text:c="5"/>-<text:s text:c="5"/>7/12<text:s text:c="4"/>-<text:s text:c="6"/>-<text:s text:c="6"/>-<text:s text:c="6"/>-<text:s text:c="6"/>-<text:s text:c="6"/>1.0</text:span></text:p>
      <text:p text:style-name="P1"><text:span text:style-name="T537"><text:s text:c="5"/>286<text:s text:c="3"/>3 4 6 2 5 7 3 4 7 5 3<text:s text:c="5"/>-<text:s text:c="6"/>-<text:s text:c="6"/>-<text:s text:c="5"/>6/19<text:s text:c="4"/>-<text:s text:c="6"/>-<text:s text:c="6"/>-<text:s text:c="6"/>4.0</text:span></text:p>
      <text:p text:style-name="P1"><text:span text:style-name="T537"><text:s text:c="5"/>295<text:s text:c="3"/>6 6 3 4 3 5 5 1 5 7 7<text:s text:c="5"/>-<text:s text:c="6"/>-<text:s text:c="6"/>-<text:s text:c="6"/>-<text:s text:c="5"/>7/26<text:s text:c="4"/>-<text:s text:c="6"/>-<text:s text:c="6"/>6.0</text:span></text:p>
      <text:p text:style-name="P1"><text:span text:style-name="T537"><text:s text:c="5"/>370<text:s text:c="3"/>1 5 5 7 4 2 6 7 4 2 6<text:s text:c="5"/>-<text:s text:c="6"/>-<text:s text:c="6"/>-<text:s text:c="6"/>-<text:s text:c="5"/>7/23<text:s text:c="4"/>-<text:s text:c="6"/>-<text:s text:c="6"/>5.0</text:span></text:p>
      <text:p text:style-name="P1"><text:span text:style-name="T537"><text:s text:c="5"/>378<text:s text:c="3"/>2 3 4 6 7 1 4 6 6 3 5<text:s text:c="5"/>-<text:s text:c="6"/>-<text:s text:c="6"/>-<text:s text:c="5"/>6/17<text:s text:c="4"/>-<text:s text:c="6"/>-<text:s text:c="6"/>-<text:s text:c="6"/>3.0</text:span></text:p>
      <text:p text:style-name="P1"><text:span text:style-name="T537">------------------------------------------------------------------------------------------</text:span></text:p>
      <text:p text:style-name="P1"><text:span text:style-name="T537"><text:s/>J<text:s text:c="4"/>19<text:s text:c="3"/>7 1 1 2 3 3 7 3 4 7 1<text:s text:c="5"/>-<text:s text:c="6"/>-<text:s text:c="5"/>7/14<text:s text:c="4"/>-<text:s text:c="6"/>-<text:s text:c="6"/>-<text:s text:c="6"/>-<text:s text:c="6"/>1.0</text:span></text:p>
      <text:p text:style-name="P1"><text:span text:style-name="T537"><text:s text:c="6"/>74<text:s text:c="3"/>5 3 7 5 1 7 6 7 1 1 4<text:s text:c="5"/>-<text:s text:c="6"/>-<text:s text:c="6"/>-<text:s text:c="6"/>-<text:s text:c="5"/>7/20<text:s text:c="4"/>-<text:s text:c="6"/>-<text:s text:c="6"/>6.0</text:span></text:p>
      <text:p text:style-name="P1"><text:span text:style-name="T537"><text:s text:c="5"/>255<text:s text:c="3"/>4 2 2 4 7 5 2 2 3 6 2<text:s text:c="5"/>-<text:s text:c="6"/>-<text:s text:c="5"/>6/13<text:s text:c="4"/>-<text:s text:c="6"/>-<text:s text:c="6"/>-<text:s text:c="6"/>-<text:s text:c="6"/>2.0</text:span></text:p>
      <text:p text:style-name="P1"><text:span text:style-name="T537"><text:s text:c="5"/>286<text:s text:c="3"/>3 4 5 1 6 4 4 4 5 4 5<text:s text:c="5"/>-<text:s text:c="6"/>-<text:s text:c="6"/>-<text:s text:c="5"/>7/24<text:s text:c="4"/>-<text:s text:c="6"/>-<text:s text:c="6"/>-<text:s text:c="6"/>3.0</text:span></text:p>
      <text:p text:style-name="P1"><text:span text:style-name="T537"><text:s text:c="5"/>295<text:s text:c="3"/>6 6 6 3 4 6 1 1 2 5 6<text:s text:c="5"/>-<text:s text:c="6"/>-<text:s text:c="6"/>-<text:s text:c="6"/>-<text:s text:c="5"/>6/16<text:s text:c="4"/>-<text:s text:c="6"/>-<text:s text:c="6"/>7.0</text:span></text:p>
      <text:p text:style-name="P1"><text:span text:style-name="T537"><text:s text:c="5"/>370<text:s text:c="3"/>2 5 4 6 2 2 3 6 7 3 7<text:s text:c="5"/>-<text:s text:c="6"/>-<text:s text:c="6"/>-<text:s text:c="5"/>6/16<text:s text:c="4"/>-<text:s text:c="6"/>-<text:s text:c="6"/>-<text:s text:c="6"/>4.0</text:span></text:p>
      <text:p text:style-name="P1"><text:span text:style-name="T537"><text:s text:c="5"/>378<text:s text:c="3"/>1 7 3 7 5 1 5 5 6 2 3<text:s text:c="5"/>-<text:s text:c="6"/>-<text:s text:c="6"/>-<text:s text:c="6"/>-<text:s text:c="5"/>8/25<text:s text:c="4"/>-<text:s text:c="6"/>-<text:s text:c="6"/>5.0</text:span></text:p>
      <text:p text:style-name="P1"><text:span text:style-name="T537">------------------------------------------------------------------------------------------</text:span></text:p>
      <text:p text:style-name="P1"><text:span text:style-name="T537"/></text:p>
      <text:p text:style-name="P1"><text:span text:style-name="T538">Спорная ситуация.</text:span></text:p>
      <text:p text:style-name="P1"><text:span text:style-name="T538">Пара<text:s text:c="3"/>Ch<text:s text:c="3"/>S<text:s text:c="4"/>R<text:s text:c="4"/>J<text:s text:c="6"/>1<text:s text:c="6"/>2<text:s text:c="6"/>3<text:s text:c="6"/>4<text:s text:c="6"/>5<text:s text:c="6"/>6<text:s text:c="6"/>7<text:s text:c="4"/>Сумма Место</text:span></text:p>
      <text:p text:style-name="P1"><text:span text:style-name="T539">---------------------------------------------------------------------------------------</text:span></text:p>
      <text:p text:style-name="P1"><text:span text:style-name="T539"><text:s/>19<text:s text:c="3"/>2.0<text:s text:c="2"/>1.0<text:s text:c="2"/>2.0<text:s text:c="2"/>1.0<text:s text:c="4"/>2/2<text:s text:c="5"/>-<text:s text:c="6"/>-<text:s text:c="6"/>-<text:s text:c="6"/>-<text:s text:c="6"/>-<text:s text:c="6"/>-<text:s text:c="6"/>6.0<text:s text:c="2"/>2.0</text:span></text:p>
      <text:p text:style-name="P1"><text:span text:style-name="T539">255<text:s text:c="3"/>1.0<text:s text:c="2"/>2.0<text:s text:c="2"/>1.0<text:s text:c="2"/>2.0<text:s text:c="4"/>2/2<text:s text:c="5"/>-<text:s text:c="6"/>-<text:s text:c="6"/>-<text:s text:c="6"/>-<text:s text:c="6"/>-<text:s text:c="6"/>-<text:s text:c="6"/>6.0<text:s text:c="2"/>1.0</text:span></text:p>
      <text:p text:style-name="P1"><text:span text:style-name="T539">---------------------------------------------------------------------------------------</text:span></text:p>
      <text:p text:style-name="P1"><text:span text:style-name="T539"/></text:p>
      <text:p text:style-name="P1"><text:span text:style-name="T540">Большой разворот (большинство - 23).</text:span></text:p>
      <text:p text:style-name="P1"><text:span text:style-name="T540">Пара<text:s text:c="3"/>1<text:s text:c="5"/>1-2<text:s text:c="4"/>1-3<text:s text:c="4"/>1-4<text:s text:c="4"/>1-5<text:s text:c="4"/>1-6<text:s text:c="4"/>1-7<text:s text:c="4"/>Место</text:span></text:p>
      <text:p text:style-name="P1"><text:span text:style-name="T541">------------------------------------------------------------</text:span></text:p>
      <text:p text:style-name="P1"><text:span text:style-name="T541"><text:s/>19<text:s text:c="2"/>12/12<text:s text:c="2"/>20/28<text:s text:c="4"/>-<text:s text:c="6"/>-<text:s text:c="6"/>-<text:s text:c="6"/>-<text:s text:c="6"/>-<text:s text:c="6"/>2.0</text:span></text:p>
      <text:p text:style-name="P1"><text:span text:style-name="T541">255<text:s text:c="3"/>8/8<text:s text:c="3"/>24/40<text:s text:c="4"/>-<text:s text:c="6"/>-<text:s text:c="6"/>-<text:s text:c="6"/>-<text:s text:c="6"/>-<text:s text:c="6"/>1.0</text:span></text:p>
      <text:p text:style-name="P1"><text:span text:style-name="T541">------------------------------------------------------------</text:span></text:p>
      <text:p text:style-name="P1"><text:span text:style-name="T541"/></text:p>
      <text:p text:style-name="P1"><text:span text:style-name="T542">ОБЩЕЕ МЕСТО В ФИНАЛЕ:<text:s text:c="19"/></text:span></text:p>
      <text:p text:style-name="P1"><text:span text:style-name="T542">Место Пара<text:s text:c="3"/>Фамилия партнера<text:s text:c="8"/>Фамилия партнерши<text:s text:c="3"/>Сумма мест</text:span></text:p>
      <text:p text:style-name="P1"><text:span text:style-name="T543">-------------------------------------------------------------------</text:span></text:p>
      <text:p text:style-name="P1"><text:span text:style-name="T544"><text:s/>1.0<text:s text:c="2"/>255<text:s text:c="2"/>Саттаров Артем<text:s text:c="8"/>- Шилова Мария<text:s text:c="15"/>6.0</text:span></text:p>
      <text:p text:style-name="P1"><text:span text:style-name="T544"><text:s/>2.0<text:s text:c="3"/>19<text:s text:c="2"/>Должко Владислав<text:s text:c="6"/>- Щербина Полина<text:s text:c="8"/></text:span><text:span text:style-name="T545"><text:s text:c="5"/>6.0</text:span></text:p>
      <text:p text:style-name="P1"><text:span text:style-name="T546"><text:s/>3.0<text:s text:c="2"/>378<text:s text:c="2"/>Гринь Артем<text:s text:c="11"/>- Чуб Анна<text:s text:c="18"/>16.0</text:span></text:p>
      <text:p text:style-name="P1"><text:span text:style-name="T546"><text:s/>4.0<text:s text:c="2"/>286<text:s text:c="2"/>Харьковский Михаил<text:s text:c="4"/>- Шемет Елизавета<text:s text:c="11"/>18.0</text:span></text:p>
      <text:p text:style-name="P1"><text:span text:style-name="T546"><text:s/>5.0<text:s text:c="2"/>295<text:s text:c="2"/>Стрельченко Андрей<text:s text:c="4"/>- Приймак Елизовета<text:s text:c="9"/>19.0</text:span></text:p>
      <text:p text:style-name="P1"><text:span text:style-name="T546"><text:s/>6.0<text:s text:c="2"/>370<text:s text:c="2"/>Мороз Дмитрий<text:s text:c="9"/>- Бондарь Даяна<text:s/></text:span><text:span text:style-name="T547"><text:s text:c="12"/>22.0</text:span></text:p>
      <text:p text:style-name="P1"><text:span text:style-name="T548"><text:s/>7.0<text:s text:c="3"/>74<text:s text:c="2"/>Кочетов Денис<text:s text:c="9"/>- Кондратенко София<text:s text:c="9"/>25.0</text:span></text:p>
      <text:p text:style-name="P1"><text:span text:style-name="T549">-------------------------------------------------------------------</text:span></text:p>
      <text:p text:style-name="P1"><text:span text:style-name="T549"/></text:p>
      <text:p text:style-name="P1"><text:span text:style-name="T549"/></text:p>
      <text:p text:style-name="P1"><text:span text:style-name="T549"/></text:p>
      <text:p text:style-name="P1"><text:span text:style-name="T549"/></text:p>
      <text:p text:style-name="P1"><text:span text:style-name="T550"><text:s/>Категория: Юниоры 1D St<text:s text:c="10"/></text:span></text:p>
      <text:p text:style-name="P1"><text:span text:style-name="T551"/></text:p>
      <text:p text:style-name="P1"><text:span text:style-name="T552"><text:s text:c="3"/>СУДЬИ:<text:s text:c="2"/>A. Забелин Александр (Харьков)<text:s text:c="18"/></text:span></text:p>
      <text:p text:style-name="P1"><text:span text:style-name="T553"><text:s text:c="3"/>--</text:span><text:span text:style-name="T554">----<text:s text:c="2"/>B. Трофименко Наталья (Харьков)<text:s text:c="17"/></text:span></text:p>
      <text:p text:style-name="P1"><text:span text:style-name="T554"><text:s text:c="11"/>C. Литовченко Елена (Харьков)<text:s text:c="19"/></text:span></text:p>
      <text:p text:style-name="P1"><text:span text:style-name="T554"><text:s text:c="11"/>D. Хоришко Денис (Полтава)<text:s text:c="22"/></text:span></text:p>
      <text:p text:style-name="P1"><text:span text:style-name="T554"><text:s text:c="11"/>E. Калачев Сергей (Харьков)<text:s text:c="21"/></text:span></text:p>
      <text:p text:style-name="P1"><text:span text:style-name="T554"><text:s text:c="11"/>F. Булейко Руслан (Полтава)<text:s text:c="21"/></text:span></text:p>
      <text:p text:style-name="P1"><text:span text:style-name="T554"><text:s text:c="11"/>G. Гонтаренко Екатерина (Харьков)<text:s text:c="15"/></text:span></text:p>
      <text:p text:style-name="P1"><text:span text:style-name="T554"><text:s text:c="11"/>H. Кравчук Виктор (Харьков)<text:s text:c="21"/></text:span></text:p>
      <text:p text:style-name="P1"><text:span text:style-name="T554"><text:s text:c="11"/>I. Левита Дмитрий (Харьков)<text:s text:c="21"/></text:span></text:p>
      <text:p text:style-name="P1"><text:span text:style-name="T554"><text:s text:c="11"/>J. Фролова Светлана (Харьков)<text:s text:c="19"/></text:span></text:p>
      <text:p text:style-name="P1"><text:span text:style-name="T554"><text:s text:c="11"/>K. Шапран Игорь (Кременчуг)<text:s text:c="21"/></text:span></text:p>
      <text:p text:style-name="P1"><text:span text:style-name="T554">Всего пар: 5<text:s text:c="67"/>Городов:<text:s text:c="2"/>2<text:s text:c="3"/>Клубов:<text:s text:c="2"/>3</text:span></text:p>
      <text:p text:style-name="P1"><text:span text:style-name="T555"><text:s/>------------------------------------------------------------------------------------------------------</text:span></text:p>
      <text:p text:style-name="P1"><text:span text:style-name="T55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55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557"><text:s/>------------------------------------------------------------------------------------------------------</text:span></text:p>
      <text:p text:style-name="P1"><text:span text:style-name="T558"><text:s text:c="7"/>1<text:s text:c="2"/>375 Пуговкин Михаил<text:s text:c="28"/>Вдохновение<text:s text:c="10"/>Забелин Александр<text:s text:c="8"/></text:span></text:p>
      <text:p text:style-name="P1"><text:span text:style-name="T558"><text:s text:c="14"/>Пащенко Анастасия<text:s text:c="26"/>Харьков<text:s text:c="14"/>Гряник Вадим<text:s text:c="13"/></text:span></text:p>
      <text:p text:style-name="P1"><text:span text:style-name="T558"><text:s text:c="7"/>2<text:s text:c="2"/>216 Домнич Владимир<text:s text:c="28"/>Вдохновение<text:s text:c="10"/>Забелин Александр<text:s text:c="8"/></text:span></text:p>
      <text:p text:style-name="P1"><text:span text:style-name="T558"><text:s text:c="14"/>Нужная Татьяна<text:s text:c="29"/>Харьков<text:s text:c="14"/>Гряник Вадим<text:s text:c="13"/></text:span></text:p>
      <text:p text:style-name="P1"><text:span text:style-name="T559"><text:s text:c="3"/></text:span><text:span text:style-name="T560"><text:s text:c="4"/>3<text:s text:c="2"/>251 Никитин Александр<text:s text:c="26"/>Дуэт<text:s text:c="17"/>Ноздрина Татьяна<text:s text:c="9"/></text:span></text:p>
      <text:p text:style-name="P1"><text:span text:style-name="T560"><text:s text:c="14"/>Субочева Наталия<text:s text:c="27"/>Полтава<text:s text:c="14"/>Булейко Руслан<text:s text:c="11"/></text:span></text:p>
      <text:p text:style-name="P1"><text:span text:style-name="T560"><text:s text:c="7"/>4<text:s text:c="2"/>212 Сылкин Денис<text:s text:c="31"/>Альянс<text:s text:c="15"/>Оксененко Андрей<text:s text:c="9"/></text:span></text:p>
      <text:p text:style-name="P1"><text:span text:style-name="T560"><text:s text:c="14"/>Меркилова Елена<text:s text:c="28"/>Харьков<text:s text:c="39"/></text:span></text:p>
      <text:p text:style-name="P1"><text:span text:style-name="T560"><text:s text:c="7"/>5<text:s text:c="2"/>367 Паранько Андрей<text:s text:c="28"/>Дуэт<text:s text:c="17"/>Ноздрина Татьяна<text:s text:c="5"/></text:span><text:span text:style-name="T561"><text:s text:c="4"/></text:span></text:p>
      <text:p text:style-name="P1"><text:span text:style-name="T562"><text:s text:c="14"/>Януш Алина<text:s text:c="33"/>Полтава<text:s text:c="14"/>Булейко Руслан<text:s text:c="11"/></text:span></text:p>
      <text:p text:style-name="P1"><text:span text:style-name="T563">--------------------------------------------------------------------------------------------------------</text:span></text:p>
      <text:p text:style-name="P1"><text:span text:style-name="T563"/></text:p>
      <text:p text:style-name="P1"><text:span text:style-name="T564">ФИНАЛ.</text:span></text:p>
      <text:p text:style-name="P1"><text:span text:style-name="T564">Танец Пара A B C D E F G H I J K<text:s text:c="5"/>1<text:s text:c="6"/>2<text:s text:c="6"/>3<text:s text:c="6"/>4<text:s text:c="6"/>5<text:s text:c="5"/>Место</text:span></text:p>
      <text:p text:style-name="P1"><text:span text:style-name="T565">----------------------------------------------------------------------------</text:span></text:p>
      <text:p text:style-name="P1"><text:span text:style-name="T565"><text:s/>W<text:s text:c="3"/>212<text:s text:c="3"/>4 3 3 5 4 5 4 4 3 5 4<text:s text:c="5"/>-<text:s text:c="6"/>-<text:s text:c="6"/>-<text:s text:c="6"/>8<text:s text:c="6"/>-<text:s text:c="6"/>4.0</text:span></text:p>
      <text:p text:style-name="P1"><text:span text:style-name="T565"><text:s text:c="5"/>216<text:s text:c="3"/>1 1 1 2 2 3 2 2 2 4 1<text:s text:c="5"/>-<text:s text:c="6"/>9<text:s text:c="6"/>-<text:s text:c="6"/>-<text:s text:c="6"/>-<text:s text:c="6"/>2.0</text:span></text:p>
      <text:p text:style-name="P1"><text:span text:style-name="T565"><text:s text:c="5"/>251<text:s text:c="3"/>5 4 4 3 3 1 5 3 4 2 3<text:s text:c="5"/>-<text:s text:c="6"/>-<text:s text:c="6"/>6<text:s text:c="6"/>-<text:s text:c="6"/>-<text:s text:c="6"/>3.0</text:span></text:p>
      <text:p text:style-name="P1"><text:span text:style-name="T565"><text:s text:c="5"/>367<text:s text:c="3"/>3 5 5 4 5 2 3 5 5 3 5<text:s text:c="5"/>-<text:s text:c="6"/>-<text:s text:c="6"/>-<text:s text:c="6"/>-<text:s text:c="5"/>11<text:s text:c="6"/>5.0</text:span></text:p>
      <text:p text:style-name="P1"><text:span text:style-name="T565"><text:s text:c="5"/>375<text:s text:c="3"/>2 2 2 1 1 4 1 1 1 1 2<text:s text:c="5"/>6<text:s text:c="6"/>-<text:s text:c="6"/>-<text:s text:c="6"/>-<text:s text:c="6"/>-<text:s text:c="6"/>1.0</text:span></text:p>
      <text:p text:style-name="P1"><text:span text:style-name="T565">----------------------------------------------------------------------------</text:span></text:p>
      <text:p text:style-name="P1"><text:span text:style-name="T565"><text:s/>T<text:s text:c="3"/>212<text:s text:c="3"/>4 4 4 5 3 5 4 4 4 5 4<text:s text:c="5"/>-<text:s text:c="6"/>-<text:s text:c="6"/>-<text:s text:c="6"/>8<text:s text:c="6"/>-<text:s text:c="6"/>4.0</text:span></text:p>
      <text:p text:style-name="P1"><text:span text:style-name="T565"><text:s text:c="5"/>216<text:s text:c="3"/>2 1 2 4 1 4 1 1 2 4 3<text:s text:c="5"/>-<text:s text:c="5"/>7/10<text:s text:c="4"/>-<text:s text:c="6"/>-<text:s text:c="6"/>-<text:s text:c="6"/>2.0</text:span></text:p>
      <text:p text:style-name="P1"><text:span text:style-name="T565"><text:s text:c="5"/>251<text:s text:c="3"/>3 2 1 2 4 1 3 3 3 2 1<text:s text:c="5"/>-<text:s text:c="5"/>6/9<text:s text:c="5"/>-<text:s text:c="6"/>-<text:s text:c="6"/>-<text:s text:c="6"/>3.0</text:span></text:p>
      <text:p text:style-name="P1"><text:span text:style-name="T565"><text:s text:c="5"/>367<text:s text:c="3"/>5 5 5 3 5 2 5 5 5 3 5<text:s text:c="5"/>-<text:s text:c="6"/>-<text:s text:c="6"/>-<text:s text:c="6"/>-<text:s text:c="5"/>11<text:s text:c="6"/>5.0</text:span></text:p>
      <text:p text:style-name="P1"><text:span text:style-name="T565"><text:s text:c="5"/>375<text:s text:c="3"/>1 3 3 1 2 3 2 2 1 1 2<text:s text:c="5"/>-<text:s text:c="5"/>8/12<text:s text:c="4"/>-<text:s text:c="6"/>-<text:s text:c="6"/>-<text:s text:c="6"/>1.0</text:span></text:p>
      <text:p text:style-name="P1"><text:span text:style-name="T565">----------------------------------------------------------------------------</text:span></text:p>
      <text:p text:style-name="P1"><text:span text:style-name="T565"><text:s/>Q<text:s text:c="3"/>212<text:s text:c="3"/>4 5 4 4 4 5 3 4 3 5 4<text:s text:c="5"/>-<text:s text:c="6"/>-<text:s text:c="6"/>-<text:s text:c="6"/>8<text:s text:c="6"/>-<text:s text:c="6"/>4.0</text:span></text:p>
      <text:p text:style-name="P1"><text:span text:style-name="T565"><text:s text:c="5"/>216<text:s text:c="3"/>1 2 3 3 2 4 1 2 2 4 3<text:s text:c="5"/>-<text:s text:c="5"/>6/10<text:s text:c="4"/>-<text:s text:c="6"/>-<text:s text:c="6"/>-<text:s text:c="6"/>3.0</text:span></text:p>
      <text:p text:style-name="P1"><text:span text:style-name="T565"><text:s text:c="5"/>251<text:s text:c="3"/>3 1 2 1 3 1 4 3 4 1 1<text:s text:c="5"/>-<text:s text:c="5"/>6/7<text:s text:c="5"/>-<text:s text:c="6"/>-<text:s text:c="6"/>-<text:s text:c="6"/>2.0</text:span></text:p>
      <text:p text:style-name="P1"><text:span text:style-name="T565"><text:s text:c="5"/>367<text:s text:c="3"/>5 4 5 5 5 2 5 5 5 3 5<text:s text:c="5"/>-<text:s text:c="6"/>-<text:s text:c="6"/>-<text:s text:c="6"/>-<text:s text:c="5"/>11<text:s text:c="6"/>5.0</text:span></text:p>
      <text:p text:style-name="P1"><text:span text:style-name="T565"><text:s text:c="5"/>375<text:s text:c="3"/>2 3 1 2 1 3 2 1 1 2 2<text:s text:c="5"/>-<text:s text:c="5"/>9/14<text:s text:c="4"/>-<text:s text:c="6"/>-<text:s text:c="6"/>-<text:s text:c="6"/>1.0</text:span></text:p>
      <text:p text:style-name="P1"><text:span text:style-name="T565">----------------------------------------------------------------------------</text:span></text:p>
      <text:p text:style-name="P1"><text:span text:style-name="T565"><text:s/>Vv<text:s text:c="2"/>212<text:s text:c="3"/>4 4 3 2 4 5 3 4 3 5 4<text:s text:c="5"/>-<text:s text:c="6"/>-<text:s text:c="6"/>-<text:s text:c="6"/>9<text:s text:c="6"/>-<text:s text:c="6"/>4.0</text:span></text:p>
      <text:p text:style-name="P1"><text:span text:style-name="T565"><text:s text:c="5"/>216<text:s text:c="3"/>2 3 2 3 2 4 1 3 2 4 2<text:s text:c="5"/>-<text:s text:c="6"/>6<text:s text:c="6"/>-<text:s text:c="6"/>-<text:s text:c="6"/>-<text:s text:c="6"/>2.0</text:span></text:p>
      <text:p text:style-name="P1"><text:span text:style-name="T565"><text:s text:c="5"/>251<text:s text:c="3"/>3 1 4 5 3 1 4 2 4 2 3<text:s text:c="5"/>-<text:s text:c="6"/>-<text:s text:c="6"/>7<text:s text:c="6"/>-<text:s text:c="6"/>-<text:s text:c="6"/>3.0</text:span></text:p>
      <text:p text:style-name="P1"><text:span text:style-name="T565"><text:s text:c="5"/>367<text:s text:c="3"/>5 5 5 4 5 2 5 5 5 3 5<text:s text:c="5"/>-<text:s text:c="6"/>-<text:s text:c="6"/>-<text:s text:c="6"/>-<text:s text:c="5"/>11<text:s text:c="6"/>5.0</text:span></text:p>
      <text:p text:style-name="P1"><text:span text:style-name="T565"><text:s text:c="5"/>375<text:s text:c="3"/>1 2 1 1 1 3 2 1 1 1 1<text:s text:c="5"/>8<text:s text:c="6"/>-<text:s text:c="6"/>-<text:s text:c="6"/>-<text:s text:c="6"/>-<text:s text:c="6"/>1.0</text:span></text:p>
      <text:p text:style-name="P1"><text:span text:style-name="T565">----------------------------------------------------------------------------</text:span></text:p>
      <text:p text:style-name="P1"><text:span text:style-name="T565"/></text:p>
      <text:p text:style-name="P1"><text:span text:style-name="T566">ОБЩЕЕ МЕСТО В ФИНАЛЕ:<text:s text:c="19"/></text:span></text:p>
      <text:p text:style-name="P1"><text:span text:style-name="T566">Место Пара<text:s text:c="3"/>Фамилия партнера<text:s text:c="8"/>Фамилия партнерши<text:s text:c="3"/>Сумма мест</text:span></text:p>
      <text:p text:style-name="P1"><text:span text:style-name="T567">-------------------------------------------------------------------</text:span></text:p>
      <text:p text:style-name="P1"><text:span text:style-name="T568"><text:s/>1.0<text:s text:c="2"/>375<text:s text:c="2"/>Пуговкин Михаил<text:s text:c="7"/>- Пащенко Анастасия<text:s text:c="10"/>4.0</text:span></text:p>
      <text:p text:style-name="P1"><text:span text:style-name="T568"><text:s/>2.0<text:s text:c="2"/>216<text:s text:c="2"/>Домнич Владимир<text:s text:c="7"/>- Нужная Татьяна<text:s text:c="13"/>9.0</text:span></text:p>
      <text:p text:style-name="P1"><text:span text:style-name="T568"><text:s/>3.0<text:s text:c="2"/>251<text:s text:c="2"/>Никитин Александр<text:s text:c="5"/>- Субочева Наталия<text:s text:c="10"/>11.0</text:span></text:p>
      <text:p text:style-name="P1"><text:span text:style-name="T568"><text:s/>4.0<text:s text:c="2"/>212<text:s text:c="2"/>Сылкин Денис<text:s text:c="10"/>- Меркилова Елена<text:s text:c="11"/>16.0</text:span></text:p>
      <text:p text:style-name="P1"><text:span text:style-name="T568"><text:s/>5.0<text:s text:c="2"/>367<text:s text:c="2"/>Паранько Андрей<text:s text:c="7"/>- Януш Алина<text:s text:c="16"/>20.0</text:span></text:p>
      <text:p text:style-name="P1"><text:span text:style-name="T569">-------------------------------------------------------------------</text:span></text:p>
      <text:p text:style-name="P1"><text:span text:style-name="T569"/></text:p>
      <text:p text:style-name="P1"><text:span text:style-name="T569"/></text:p>
      <text:p text:style-name="P1"><text:span text:style-name="T569"/></text:p>
      <text:p text:style-name="P1"><text:span text:style-name="T569"/></text:p>
      <text:p text:style-name="P1"><text:span text:style-name="T570"><text:s/>Категория: Юниоры 1D La<text:s text:c="8"/></text:span><text:span text:style-name="T571"><text:s text:c="2"/></text:span></text:p>
      <text:p text:style-name="P1"><text:span text:style-name="T571"/></text:p>
      <text:p text:style-name="P1"><text:span text:style-name="T572"><text:s text:c="3"/>СУДЬИ:<text:s text:c="2"/>A. Жиров Александр (Полтава)<text:s text:c="20"/></text:span></text:p>
      <text:p text:style-name="P1"><text:span text:style-name="T572"><text:s text:c="3"/>------<text:s text:c="2"/>B. Трофименко Наталья (Харьков)<text:s text:c="17"/></text:span></text:p>
      <text:p text:style-name="P1"><text:span text:style-name="T572"><text:s text:c="11"/>C. Матвийчук Алексей (Харьков)<text:s text:c="18"/></text:span></text:p>
      <text:p text:style-name="P1"><text:span text:style-name="T572"><text:s text:c="11"/>D. Литовченко Елена (Харьков)<text:s text:c="19"/></text:span></text:p>
      <text:p text:style-name="P1"><text:span text:style-name="T573"><text:s text:c="11"/>E</text:span><text:span text:style-name="T574">. Хоришко Денис (Полтава)<text:s text:c="22"/></text:span></text:p>
      <text:p text:style-name="P1"><text:span text:style-name="T574"><text:s text:c="11"/>F. Булейко Руслан (Полтава)<text:s text:c="21"/></text:span></text:p>
      <text:p text:style-name="P1"><text:span text:style-name="T574"><text:s text:c="11"/>G. Задарновский Сергей (Харьков)<text:s text:c="16"/></text:span></text:p>
      <text:p text:style-name="P1"><text:span text:style-name="T574"><text:s text:c="11"/>H. Хавкин Геннадий (Харьков)<text:s text:c="20"/></text:span></text:p>
      <text:p text:style-name="P1"><text:span text:style-name="T574"><text:s text:c="11"/>I. Гонтаренко Екатерина (Харьков)<text:s text:c="15"/></text:span></text:p>
      <text:p text:style-name="P1"><text:span text:style-name="T574"><text:s text:c="11"/>J. Орлова Анна (Харьков)<text:s text:c="24"/></text:span></text:p>
      <text:p text:style-name="P1"><text:span text:style-name="T574"><text:s text:c="11"/>K. Кравчук Виктор (Харьков)<text:s text:c="21"/></text:span></text:p>
      <text:p text:style-name="P1"><text:span text:style-name="T574">Всего пар: 9<text:s text:c="67"/>Городов:<text:s text:c="2"/>3<text:s text:c="3"/>Клубов:<text:s text:c="2"/>6</text:span></text:p>
      <text:p text:style-name="P1"><text:span text:style-name="T575"><text:s/>------------------------------------------------------------------------------------------------------</text:span></text:p>
      <text:p text:style-name="P1"><text:span text:style-name="T57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57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577"><text:s/>------------------------------------------------------------------------------------------------------</text:span></text:p>
      <text:p text:style-name="P1"><text:span text:style-name="T578"><text:s text:c="7"/>1<text:s text:c="2"/>251 Никитин Александр<text:s text:c="26"/>Дуэт<text:s text:c="17"/>Ноздрина Татьяна</text:span><text:span text:style-name="T579"><text:s text:c="9"/></text:span></text:p>
      <text:p text:style-name="P1"><text:span text:style-name="T580"><text:s text:c="14"/>Субочева Наталия<text:s text:c="27"/>Полтава<text:s text:c="14"/>Булейко Руслан<text:s text:c="11"/></text:span></text:p>
      <text:p text:style-name="P1"><text:span text:style-name="T580"><text:s text:c="7"/>2<text:s text:c="3"/>27 Дудко Владислав<text:s text:c="28"/>Созвездие<text:s text:c="12"/>Кобзарь Сергей<text:s text:c="11"/></text:span></text:p>
      <text:p text:style-name="P1"><text:span text:style-name="T580"><text:s text:c="14"/>Сердюк Юлия<text:s text:c="32"/>Харьков<text:s text:c="39"/></text:span></text:p>
      <text:p text:style-name="P1"><text:span text:style-name="T580"><text:s text:c="7"/>3<text:s text:c="2"/>273 Рыбалко Виталий<text:s text:c="28"/>Лотос<text:s text:c="16"/>Дмитренко Людмила<text:s text:c="8"/></text:span></text:p>
      <text:p text:style-name="P1"><text:span text:style-name="T580"><text:s text:c="14"/>Тимченко Ирина<text:s text:c="29"/>Харьков<text:s text:c="22"/></text:span><text:span text:style-name="T581"><text:s text:c="17"/></text:span></text:p>
      <text:p text:style-name="P1"><text:span text:style-name="T582"><text:s text:c="7"/>4<text:s text:c="3"/>95 Дмитренко Денис<text:s text:c="28"/>Лель<text:s text:c="17"/>Литовченко Елена<text:s text:c="9"/></text:span></text:p>
      <text:p text:style-name="P1"><text:span text:style-name="T582"><text:s text:c="14"/>Молоко Анна<text:s text:c="32"/>Харьков<text:s text:c="39"/></text:span></text:p>
      <text:p text:style-name="P1"><text:span text:style-name="T582"><text:s text:c="7"/>5<text:s text:c="2"/>226 Федоренко Илья<text:s text:c="29"/>Максимум<text:s text:c="13"/>Глушенков<text:s text:c="16"/></text:span></text:p>
      <text:p text:style-name="P1"><text:span text:style-name="T582"><text:s text:c="14"/>Рубушкова Карина<text:s text:c="27"/>Купянск<text:s text:c="39"/></text:span></text:p>
      <text:p text:style-name="P1"><text:span text:style-name="T582"><text:s text:c="7"/>6<text:s text:c="2"/>367 Паранько Андрей<text:s text:c="28"/>Дуэт<text:s text:c="17"/>Ноздрина Татьяна<text:s text:c="9"/></text:span></text:p>
      <text:p text:style-name="P1"><text:span text:style-name="T582"><text:s text:c="14"/>Януш Алина<text:s text:c="33"/>Полтава<text:s text:c="14"/>Булейко Руслан<text:s text:c="11"/></text:span></text:p>
      <text:p text:style-name="P1"><text:span text:style-name="T582"><text:s text:c="5"/>7-8<text:s text:c="2"/>366 Шапко Игорь<text:s text:c="32"/>Лотос<text:s text:c="16"/>Дмитренко Людмила<text:s text:c="8"/></text:span></text:p>
      <text:p text:style-name="P1"><text:span text:style-name="T582"><text:s text:c="14"/>Джамшиашвили Мария<text:s text:c="25"/>Харьков<text:s text:c="39"/></text:span></text:p>
      <text:p text:style-name="P1"><text:span text:style-name="T582"><text:s text:c="5"/>7-8<text:s text:c="2"/>376 Супрун Денис<text:s text:c="31"/>Дуэт<text:s text:c="17"/>Ноздрина Татьяна<text:s text:c="9"/></text:span></text:p>
      <text:p text:style-name="P1"><text:span text:style-name="T582"><text:s text:c="14"/>Сиденко Ангелина<text:s text:c="27"/>Полтава<text:s text:c="14"/>Булейко Руслан<text:s text:c="11"/></text:span></text:p>
      <text:p text:style-name="P1"><text:span text:style-name="T582"><text:s text:c="7"/>9<text:s text:c="3"/>46 Жуков Дмитрий<text:s text:c="30"/>Новый дар<text:s text:c="12"/>Задарновский Сергей<text:s text:c="6"/></text:span></text:p>
      <text:p text:style-name="P1"><text:span text:style-name="T582"><text:s text:c="14"/>Иванова Юлия<text:s text:c="31"/>Харьков<text:s text:c="39"/></text:span></text:p>
      <text:p text:style-name="P1"><text:span text:style-name="T583">--------------------------------------------------------------------------------------------------------</text:span></text:p>
      <text:p text:style-name="P1"><text:span text:style-name="T583"/></text:p>
      <text:p text:style-name="P1"><text:span text:style-name="T584">ТУР: 1/2<text:s text:c="4"/>Танец: Ch<text:s text:c="10"/>S<text:s text:c="11"/>R<text:s text:c="11"/>J<text:s text:c="108"/></text:span><text:span text:style-name="T585"><text:s text:c="13"/></text:span></text:p>
      <text:p text:style-name="P1"><text:span text:style-name="T586"><text:s text:c="2"/>Место<text:s text:c="2"/>Пара Балл ABCDEFGHIJK ABCDEFGHIJK ABCDEFGHIJK ABCDEFGHIJK<text:s text:c="111"/></text:span></text:p>
      <text:p text:style-name="P1"><text:span text:style-name="T587">------------------------------------------------------------------<text:s text:c="111"/></text:span></text:p>
      <text:p text:style-name="P1"><text:span text:style-name="T587"><text:s text:c="7"/>1<text:s text:c="2"/>251<text:s text:c="2"/>40<text:s text:c="2"/>XXXXXXXXXXX XXXXXXXX.XX XXX.XXXX.XX XXXXXXXX.XX<text:s text:c="111"/></text:span></text:p>
      <text:p text:style-name="P1"><text:span text:style-name="T587"><text:s text:c="7"/>2<text:s text:c="2"/>273<text:s text:c="2"/>39<text:s text:c="2"/>XXXXXXXXXXX .XXX.XXXXXX .XXX.XX.XXX XXXXXXXXXXX<text:s text:c="111"/></text:span></text:p>
      <text:p text:style-name="P1"><text:span text:style-name="T587"><text:s text:c="7"/>3<text:s text:c="3"/>27<text:s text:c="2"/>38<text:s text:c="2"/>.XXXX.X.XXX XXX.X.XXXXX XXXXXXXXXXX XXXX.XXXXXX<text:s text:c="111"/></text:span></text:p>
      <text:p text:style-name="P1"><text:span text:style-name="T587"><text:s text:c="5"/>4-5<text:s text:c="3"/>95<text:s text:c="2"/>31<text:s text:c="2"/>X.XXX.XX.X. XX.XX.XX.X. X.XXX.XXXX. XXXXX.XXXX.<text:s text:c="111"/></text:span></text:p>
      <text:p text:style-name="P1"><text:span text:style-name="T587"><text:s text:c="5"/>4-5<text:s text:c="2"/>367<text:s text:c="2"/>31<text:s text:c="2"/>XX.XXXXXXX. XX.XXXXXXX. XX.XXXXX.X. X...XXX.X..<text:s text:c="111"/></text:span></text:p>
      <text:p text:style-name="P1"><text:span text:style-name="T587"><text:s text:c="7"/>6<text:s text:c="2"/>226<text:s text:c="2"/>28<text:s text:c="2"/>XXX..X.XXX. XXX.XX..XXX .XX.X..XXXX .XX.X..X.XX<text:s text:c="111"/></text:span></text:p>
      <text:p text:style-name="P1"><text:span text:style-name="T587">------------------------------------------------------------------<text:s text:c="111"/></text:span></text:p>
      <text:p text:style-name="P1"><text:span text:style-name="T587"><text:s text:c="5"/>7-8<text:s text:c="2"/>366<text:s text:c="2"/>24<text:s text:c="2"/>.X.X.X.XX.X ..XX.X.XX.. XX.X.X.XX.X .X.X.X.XXX.<text:s text:c="111"/></text:span></text:p>
      <text:p text:style-name="P1"><text:span text:style-name="T587"><text:s text:c="5"/>7-8<text:s text:c="2"/>376<text:s text:c="2"/>24<text:s text:c="2"/>X...XX....X X.XXXX..X.X X..XXX..X.X X.XXXX..X.X<text:s text:c="111"/></text:span></text:p>
      <text:p text:style-name="P1"><text:span text:style-name="T587"><text:s text:c="7"/>9<text:s text:c="3"/>46<text:s text:c="3"/>9<text:s text:c="2"/>..X...X...X ......X...X ..X...X.... ......X...X<text:s text:c="111"/></text:span></text:p>
      <text:p text:style-name="P1"><text:span text:style-name="T587">------------------------------------------------------------------<text:s text:c="111"/></text:span></text:p>
      <text:p text:style-name="P1"><text:span text:style-name="T587"><text:s text:c="45"/></text:span></text:p>
      <text:p text:style-name="P1"><text:span text:style-name="T587"/></text:p>
      <text:p text:style-name="P1"><text:span text:style-name="T588">ФИНАЛ.</text:span></text:p>
      <text:p text:style-name="P1"><text:span text:style-name="T588">Танец Пара A B C D E F G H I J K<text:s text:c="5"/>1<text:s text:c="6"/>2<text:s text:c="6"/>3<text:s text:c="6"/>4<text:s text:c="6"/>5<text:s text:c="6"/>6<text:s text:c="5"/>Место</text:span></text:p>
      <text:p text:style-name="P1"><text:span text:style-name="T589">-----------------------------------------------------------------------------------</text:span></text:p>
      <text:p text:style-name="P1"><text:span text:style-name="T589"><text:s/>Ch<text:s text:c="3"/>27<text:s text:c="3"/>2 3 2 4 2 4 5 1 1 3 3<text:s text:c="5"/>-<text:s text:c="6"/>-<text:s text:c="5"/>8/17<text:s text:c="4"/>-<text:s text:c="6"/>-<text:s text:c="6"/>-<text:s text:c="6"/>3.0</text:span></text:p>
      <text:p text:style-name="P1"><text:span text:style-name="T589"><text:s text:c="6"/>95<text:s text:c="3"/>4 5 4 1 4 6 4 2 5 4 5<text:s text:c="5"/>-<text:s text:c="6"/>-<text:s text:c="6"/>-<text:s text:c="6"/>7<text:s text:c="6"/>-<text:s text:c="6"/>-<text:s text:c="6"/>5.0</text:span></text:p>
      <text:p text:style-name="P1"><text:span text:style-name="T589"><text:s text:c="5"/>226<text:s text:c="3"/>5 2 3 6 5 5 6 5 4 2 4<text:s text:c="5"/>-<text:s text:c="6"/>-<text:s text:c="6"/>-<text:s text:c="6"/>-<text:s text:c="6"/>9<text:s text:c="6"/>-<text:s text:c="6"/>6.0</text:span></text:p>
      <text:p text:style-name="P1"><text:span text:style-name="T589"><text:s text:c="5"/>251<text:s text:c="3"/>1 4 1 3 1 1 1 6 6 5 1<text:s text:c="5"/>6<text:s text:c="6"/>-<text:s text:c="6"/>-<text:s text:c="6"/>-<text:s text:c="6"/>-<text:s text:c="6"/>-<text:s text:c="6"/>1.0</text:span></text:p>
      <text:p text:style-name="P1"><text:span text:style-name="T589"><text:s text:c="5"/>273<text:s text:c="3"/>6 1 5 2 6 3 2 4 2 1 2<text:s text:c="5"/>-<text:s text:c="6"/>6<text:s text:c="6"/>-<text:s text:c="6"/>-<text:s text:c="6"/>-<text:s text:c="6"/>-<text:s text:c="6"/>2.0</text:span></text:p>
      <text:p text:style-name="P1"><text:span text:style-name="T589"><text:s text:c="5"/>367<text:s text:c="3"/>3 6 6 5 3 2 3 3 3 6 6<text:s text:c="5"/>-<text:s text:c="6"/>-<text:s text:c="5"/>6/17<text:s text:c="4"/>-<text:s text:c="6"/>-<text:s text:c="6"/>-<text:s text:c="6"/>4.0</text:span></text:p>
      <text:p text:style-name="P1"><text:span text:style-name="T589">-----------------------------------------------------------------------------------</text:span></text:p>
      <text:p text:style-name="P1"><text:span text:style-name="T589"><text:s/>S<text:s text:c="4"/>27<text:s text:c="3"/>2 4 2 2 5 4 4 1 2 2 3<text:s text:c="5"/>-<text:s text:c="5"/>6/11<text:s text:c="4"/>-<text:s text:c="6"/>-<text:s text:c="6"/>-<text:s text:c="6"/>-<text:s text:c="6"/>2.0</text:span></text:p>
      <text:p text:style-name="P1"><text:span text:style-name="T589"><text:s text:c="6"/>95<text:s text:c="3"/>5 5 4 1 3 6 6 2 6 5 5<text:s text:c="5"/>-<text:s text:c="6"/>-<text:s text:c="6"/>-<text:s text:c="6"/>-<text:s text:c="5"/>8/30<text:s text:c="4"/>-<text:s text:c="6"/>5.0</text:span></text:p>
      <text:p text:style-name="P1"><text:span text:style-name="T589"><text:s text:c="5"/>226<text:s text:c="3"/>6 2 3 6 2 5 3 4 3 3 4<text:s text:c="5"/>-<text:s text:c="6"/>-<text:s text:c="5"/>6/16<text:s text:c="4"/>-<text:s text:c="6"/>-<text:s text:c="6"/>-<text:s text:c="6"/>4.0</text:span></text:p>
      <text:p text:style-name="P1"><text:span text:style-name="T589"><text:s text:c="5"/>251<text:s text:c="3"/>1 3 1 4 1 1 2 6 5 4 1<text:s text:c="5"/>-<text:s text:c="5"/>6/7<text:s text:c="5"/>-<text:s text:c="6"/>-<text:s text:c="6"/>-<text:s text:c="6"/>-<text:s text:c="6"/>1.0</text:span></text:p>
      <text:p text:style-name="P1"><text:span text:style-name="T589"><text:s text:c="5"/>273<text:s text:c="3"/>4 1 5 3 6 3 1 5 1 1 2<text:s text:c="5"/>-<text:s text:c="6"/>-<text:s text:c="5"/>7/12<text:s text:c="4"/>-<text:s text:c="6"/>-<text:s text:c="6"/>-<text:s text:c="6"/>3.0</text:span></text:p>
      <text:p text:style-name="P1"><text:span text:style-name="T589"><text:s text:c="5"/>367<text:s text:c="3"/>3 6 6 5 4 2 5 3 4 6 6<text:s text:c="5"/>-<text:s text:c="6"/>-<text:s text:c="6"/>-<text:s text:c="6"/>-<text:s text:c="5"/>7/26<text:s text:c="4"/>-<text:s text:c="6"/>6.0</text:span></text:p>
      <text:p text:style-name="P1"><text:span text:style-name="T589">-----------------------------------------------------------------------------------</text:span></text:p>
      <text:p text:style-name="P1"><text:span text:style-name="T589"><text:s/>R<text:s text:c="4"/>27<text:s text:c="3"/>2 1 1 3 5 4 4 1 1 5 1<text:s text:c="5"/>-<text:s text:c="5"/>6/7<text:s text:c="5"/>-<text:s text:c="6"/>-<text:s text:c="6"/>-<text:s text:c="6"/>-<text:s text:c="6"/>1.0</text:span></text:p>
      <text:p text:style-name="P1"><text:span text:style-name="T589"><text:s text:c="6"/>95<text:s text:c="3"/>3 2 2 1 1 6 2 2 4 3 5<text:s text:c="5"/>-<text:s text:c="5"/>6/10<text:s text:c="4"/>-<text:s text:c="6"/>-<text:s text:c="6"/>-<text:s text:c="6"/>-<text:s text:c="6"/>2.0</text:span></text:p>
      <text:p text:style-name="P1"><text:span text:style-name="T589"><text:s text:c="5"/>226<text:s text:c="3"/>6 3 4 6 4 5 3 3 3 2 4<text:s text:c="5"/>-<text:s text:c="6"/>-<text:s text:c="6"/>-<text:s text:c="5"/>8/26<text:s text:c="4"/>-<text:s text:c="6"/>-<text:s text:c="6"/>4.0</text:span></text:p>
      <text:p text:style-name="P1"><text:span text:style-name="T589"><text:s text:c="5"/>251<text:s text:c="3"/>1 5 3 4 2 1 6 5 6 4 3<text:s text:c="5"/>-<text:s text:c="6"/>-<text:s text:c="6"/>-<text:s text:c="5"/>7/18<text:s text:c="4"/>-<text:s text:c="6"/>-<text:s text:c="6"/>5.0</text:span></text:p>
      <text:p text:style-name="P1"><text:span text:style-name="T589"><text:s text:c="5"/>273<text:s text:c="3"/>5 4 5 2 3 3 1 4 2 1 2<text:s text:c="5"/>-<text:s text:c="6"/>-<text:s text:c="6"/>7<text:s text:c="6"/>-<text:s text:c="6"/>-<text:s text:c="6"/>-<text:s text:c="6"/>3.0</text:span></text:p>
      <text:p text:style-name="P1"><text:span text:style-name="T589"><text:s text:c="5"/>367<text:s text:c="3"/>4 6 6 5 6 2 5 6 5 6 6<text:s text:c="5"/>-<text:s text:c="6"/>-<text:s text:c="6"/>-<text:s text:c="6"/>-<text:s text:c="6"/>-<text:s text:c="5"/>11<text:s text:c="6"/>6.0</text:span></text:p>
      <text:p text:style-name="P1"><text:span text:style-name="T589">-----------------------------------------------------------------------------------</text:span></text:p>
      <text:p text:style-name="P1"><text:span text:style-name="T589"><text:s/>J<text:s text:c="4"/>27<text:s text:c="3"/>2 1 2 3 5 4 3 1 2 4 2<text:s text:c="5"/>-<text:s text:c="5"/>6/10<text:s text:c="4"/>-<text:s text:c="6"/>-<text:s text:c="6"/>-<text:s text:c="6"/>-<text:s text:c="6"/>2.0</text:span></text:p>
      <text:p text:style-name="P1"><text:span text:style-name="T589"><text:s text:c="6"/>95<text:s text:c="3"/>3 4 5 1 4 5 1 2 6 2 5<text:s text:c="5"/>-<text:s text:c="6"/>-<text:s text:c="6"/>-<text:s text:c="5"/>7/17<text:s text:c="4"/>-<text:s text:c="6"/>-<text:s text:c="6"/>4.0</text:span></text:p>
      <text:p text:style-name="P1"><text:span text:style-name="T589"><text:s text:c="5"/>226<text:s text:c="3"/>6 2 3 5 3 6 6 4 3 3 4<text:s text:c="5"/>-<text:s text:c="6"/>-<text:s text:c="6"/>-<text:s text:c="5"/>7/22<text:s text:c="4"/>-<text:s text:c="6"/>-<text:s text:c="6"/>5.0</text:span></text:p>
      <text:p text:style-name="P1"><text:span text:style-name="T589"><text:s text:c="5"/>251<text:s text:c="3"/>1 5 1 4 1 1 2 5 5 5 1<text:s text:c="5"/>-<text:s text:c="5"/>6/7<text:s text:c="5"/>-<text:s text:c="6"/>-<text:s text:c="6"/>-<text:s text:c="6"/>-<text:s text:c="6"/>1.0</text:span></text:p>
      <text:p text:style-name="P1"><text:span text:style-name="T589"><text:s text:c="5"/>273<text:s text:c="3"/>5 3 4 2 6 3 4 3 1 1 3<text:s text:c="5"/>-<text:s text:c="6"/>-<text:s text:c="6"/>7<text:s text:c="6"/>-<text:s text:c="6"/>-<text:s text:c="6"/>-<text:s text:c="6"/>3.0</text:span></text:p>
      <text:p text:style-name="P1"><text:span text:style-name="T589"><text:s text:c="5"/>367<text:s text:c="3"/>4 6 6 6 2 2 5 6 4 6 6<text:s text:c="5"/>-<text:s text:c="6"/>-<text:s text:c="6"/>-<text:s text:c="6"/>-<text:s text:c="6"/>-<text:s text:c="5"/>11<text:s text:c="6"/>6.0</text:span></text:p>
      <text:p text:style-name="P1"><text:span text:style-name="T589">-----------------------------------------------------------------------------------</text:span></text:p>
      <text:p text:style-name="P1"><text:span text:style-name="T589"/></text:p>
      <text:p text:style-name="P1"><text:span text:style-name="T590">Спорная ситуация.</text:span></text:p>
      <text:p text:style-name="P1"><text:span text:style-name="T590">Пара<text:s text:c="3"/>Ch<text:s text:c="3"/>S<text:s text:c="4"/>R<text:s text:c="4"/>J<text:s text:c="6"/>1<text:s text:c="6"/>2<text:s text:c="6"/>3<text:s text:c="6"/>4<text:s text:c="6"/>5<text:s text:c="6"/>6<text:s text:c="4"/>Сумма Место</text:span></text:p>
      <text:p text:style-name="P1"><text:span text:style-name="T591">--------------------------------------------------------------------------------</text:span></text:p>
      <text:p text:style-name="P1"><text:span text:style-name="T591"><text:s/>27<text:s text:c="3"/>3.0<text:s text:c="2"/>2.0<text:s text:c="2"/>1.0<text:s text:c="2"/>2.0<text:s text:c="4"/>1/1<text:s text:c="5"/>-<text:s text:c="6"/>-<text:s text:c="6"/>-<text:s text:c="6"/>-<text:s text:c="6"/>-<text:s text:c="6"/>8.0<text:s text:c="2"/>2.0</text:span></text:p>
      <text:p text:style-name="P1"><text:span text:style-name="T591">251<text:s text:c="3"/>1.0<text:s text:c="2"/>1.0<text:s text:c="2"/>5.0<text:s text:c="2"/>1.0<text:s text:c="4"/>3/3<text:s text:c="5"/>-<text:s text:c="6"/>-<text:s text:c="6"/>-<text:s text:c="6"/>-<text:s text:c="6"/>-<text:s text:c="6"/>8.0<text:s text:c="2"/>1.0</text:span></text:p>
      <text:p text:style-name="P1"><text:span text:style-name="T591">--------------------------------------------------------------------------------</text:span></text:p>
      <text:p text:style-name="P1"><text:span text:style-name="T591"/></text:p>
      <text:p text:style-name="P1"><text:span text:style-name="T592">ОБЩЕЕ МЕСТО В ФИНАЛЕ:<text:s text:c="19"/></text:span></text:p>
      <text:p text:style-name="P1"><text:span text:style-name="T592">Место Пара<text:s text:c="3"/>Фамилия партнера<text:s text:c="8"/>Фамилия партнерши<text:s text:c="3"/>Сумма мест</text:span></text:p>
      <text:p text:style-name="P1"><text:span text:style-name="T593">-------------------------------------------------------------------</text:span></text:p>
      <text:p text:style-name="P1"><text:span text:style-name="T594"><text:s/>1.0<text:s text:c="2"/>251<text:s text:c="2"/>Никитин Александр<text:s text:c="5"/>- Субочева Наталия<text:s text:c="11"/>8.0</text:span></text:p>
      <text:p text:style-name="P1"><text:span text:style-name="T594"><text:s/>2.0<text:s text:c="3"/>27<text:s text:c="2"/>Дудко Владислав<text:s text:c="7"/>- Сердюк Юлия<text:s text:c="16"/>8.0</text:span></text:p>
      <text:p text:style-name="P1"><text:span text:style-name="T594"><text:s/>3.0<text:s text:c="2"/>273<text:s text:c="2"/>Рыбалко Виталий<text:s text:c="7"/>- Тимченко Ирина<text:s text:c="12"/>11.0</text:span></text:p>
      <text:p text:style-name="P1"><text:span text:style-name="T594"><text:s/>4.0<text:s text:c="3"/>95<text:s text:c="2"/>Дмитренко Денис<text:s text:c="7"/>- Молоко Анна<text:s text:c="15"/>16.0</text:span></text:p>
      <text:p text:style-name="P1"><text:span text:style-name="T594"><text:s/>5.0<text:s text:c="2"/>226<text:s text:c="2"/>Федоренко Илья<text:s text:c="8"/>- Рубушкова Карина<text:s text:c="10"/>19.0</text:span></text:p>
      <text:p text:style-name="P1"><text:span text:style-name="T594"><text:s/>6.0<text:s text:c="2"/>367<text:s text:c="2"/>Паранько Андрей<text:s text:c="7"/>- Януш Алина<text:s text:c="16"/>22.0</text:span></text:p>
      <text:p text:style-name="P1"><text:span text:style-name="T595">-------------------------------------------------------------------</text:span></text:p>
      <text:p text:style-name="P1"><text:span text:style-name="T595"/></text:p>
      <text:p text:style-name="P1"><text:span text:style-name="T595"/></text:p>
      <text:p text:style-name="P1"><text:span text:style-name="T595"/></text:p>
      <text:p text:style-name="P1"><text:span text:style-name="T595"/></text:p>
      <text:p text:style-name="P1"><text:span text:style-name="T596"><text:s/>Категория: Юниоры 2D St<text:s text:c="10"/></text:span></text:p>
      <text:p text:style-name="P1"><text:span text:style-name="T597"/></text:p>
      <text:p text:style-name="P1"><text:span text:style-name="T598"><text:s text:c="3"/>СУДЬИ:<text:s text:c="2"/>A. Трофименко Наталья (Харьков)<text:s text:c="17"/></text:span></text:p>
      <text:p text:style-name="P1"><text:span text:style-name="T598"><text:s text:c="3"/>------<text:s text:c="2"/>B. Широковская Александра (Харьков)<text:s text:c="13"/></text:span></text:p>
      <text:p text:style-name="P1"><text:span text:style-name="T598"><text:s text:c="11"/>C. Калачев Сергей (Харьков)<text:s text:c="19"/></text:span><text:span text:style-name="T599"><text:s text:c="2"/></text:span></text:p>
      <text:p text:style-name="P1"><text:span text:style-name="T600"><text:s text:c="11"/>D. Булейко Руслан (Полтава)<text:s text:c="21"/></text:span></text:p>
      <text:p text:style-name="P1"><text:span text:style-name="T600"><text:s text:c="11"/>E. Орлова Анна (Харьков)<text:s text:c="24"/></text:span></text:p>
      <text:p text:style-name="P1"><text:span text:style-name="T600"><text:s text:c="11"/>F. Кравчук Виктор (Харьков)<text:s text:c="21"/></text:span></text:p>
      <text:p text:style-name="P1"><text:span text:style-name="T600"><text:s text:c="11"/>H. Фролова Светлана (Харьков)<text:s text:c="19"/></text:span></text:p>
      <text:p text:style-name="P1"><text:span text:style-name="T601"><text:s text:c="11"/>I.</text:span><text:span text:style-name="T602"><text:s/>Шапран Игорь (Кременчуг)<text:s text:c="21"/></text:span></text:p>
      <text:p text:style-name="P1"><text:span text:style-name="T602"><text:s text:c="11"/>J. Хоменко Виктория (Луганск)<text:s text:c="19"/></text:span></text:p>
      <text:p text:style-name="P1"><text:span text:style-name="T602">Всего пар: 9<text:s text:c="67"/>Городов:<text:s text:c="2"/>6<text:s text:c="3"/>Клубов:<text:s text:c="2"/>7</text:span></text:p>
      <text:p text:style-name="P1"><text:span text:style-name="T603"><text:s/>------------------------------------------------------------------------------------------------------</text:span></text:p>
      <text:p text:style-name="P1"><text:span text:style-name="T60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604">|<text:s text:c="7"/>|пары|<text:s text:c="2"/>Партнерша<text:s text:c="11"/>|<text:s text:c="3"/>танцоров<text:s text:c="2"/>|танц.|<text:s text:c="3"/>Город<text:s text:c="12"/>|<text:s text:c="14"/></text:span><text:span text:style-name="T605"><text:s text:c="11"/>|</text:span></text:p>
      <text:p text:style-name="P1"><text:span text:style-name="T605"><text:s/>------------------------------------------------------------------------------------------------------</text:span></text:p>
      <text:p text:style-name="P1"><text:span text:style-name="T606"><text:s text:c="7"/>1<text:s text:c="3"/>42 Сухов Денис<text:s text:c="32"/>Вояж<text:s text:c="17"/>Трофименко Наталья<text:s text:c="7"/></text:span></text:p>
      <text:p text:style-name="P1"><text:span text:style-name="T606"><text:s text:c="14"/>Задорожная Мария<text:s text:c="27"/>Харьков<text:s text:c="39"/></text:span></text:p>
      <text:p text:style-name="P1"><text:span text:style-name="T606"><text:s text:c="7"/>2<text:s text:c="2"/>223 Сапунов Артем<text:s text:c="30"/>Фестиваль<text:s text:c="12"/>Бондарь Юрий<text:s text:c="13"/></text:span></text:p>
      <text:p text:style-name="P1"><text:span text:style-name="T606"><text:s text:c="14"/>Кузема Владислава<text:s text:c="26"/>Полтава<text:s text:c="14"/>Пащенко Анжела<text:s text:c="11"/></text:span></text:p>
      <text:p text:style-name="P1"><text:span text:style-name="T606"><text:s text:c="7"/>3<text:s text:c="2"/>363 Минько Никита<text:s text:c="30"/>Эл-Ли-Та<text:s text:c="13"/>Хоменко Виктория<text:s text:c="9"/></text:span></text:p>
      <text:p text:style-name="P1"><text:span text:style-name="T606"><text:s text:c="14"/>Слюсарь Анастасия<text:s text:c="26"/>Луганск<text:s text:c="14"/>Черная<text:s text:c="19"/></text:span></text:p>
      <text:p text:style-name="P1"><text:span text:style-name="T606"><text:s text:c="7"/>4<text:s text:c="2"/>325 Шевчук Сергей<text:s text:c="30"/>Дуэт<text:s text:c="17"/>Шапран Игорь<text:s text:c="13"/></text:span></text:p>
      <text:p text:style-name="P1"><text:span text:style-name="T606"><text:s text:c="14"/>Оляновская Яна<text:s text:c="29"/>Кременчуг<text:s text:c="37"/></text:span></text:p>
      <text:p text:style-name="P1"><text:span text:style-name="T606"><text:s text:c="7"/>5<text:s text:c="2"/>357 Руссиян Александр<text:s text:c="26"/>Имидж<text:s text:c="16"/>Орел П<text:s text:c="19"/></text:span></text:p>
      <text:p text:style-name="P1"><text:span text:style-name="T606"><text:s text:c="14"/>Шелудько Анастасия<text:s text:c="25"/>Киев<text:s text:c="42"/></text:span></text:p>
      <text:p text:style-name="P1"><text:span text:style-name="T606"><text:s text:c="7"/>6<text:s text:c="3"/>10 Моисеев Антон<text:s text:c="30"/>Созвездие<text:s text:c="12"/>Кобзарь Сергей<text:s text:c="11"/></text:span></text:p>
      <text:p text:style-name="P1"><text:span text:style-name="T606"><text:s text:c="14"/>Демидбк Марина<text:s text:c="29"/>Харьков<text:s text:c="39"/></text:span></text:p>
      <text:p text:style-name="P1"><text:span text:style-name="T606"><text:s text:c="7"/>7<text:s text:c="2"/>213 Декалюк Виталий<text:s text:c="28"/>Дуэт<text:s text:c="17"/>Калюжный С<text:s text:c="15"/></text:span></text:p>
      <text:p text:style-name="P1"><text:span text:style-name="T606"><text:s text:c="14"/>Закопаило Елизавета<text:s text:c="24"/>Купянск<text:s text:c="14"/>Калюжная Н<text:s text:c="15"/></text:span></text:p>
      <text:p text:style-name="P1"><text:span text:style-name="T606"><text:s text:c="7"/>8<text:s text:c="2"/>227 Злобин Евгений<text:s text:c="29"/>Дуэт<text:s text:c="17"/>Калюжный С<text:s text:c="15"/></text:span></text:p>
      <text:p text:style-name="P1"><text:span text:style-name="T606"><text:s text:c="14"/>Стрижакова Ольга<text:s text:c="27"/>Купянск<text:s text:c="14"/>Калюжная Н<text:s text:c="15"/></text:span></text:p>
      <text:p text:style-name="P1"><text:span text:style-name="T607"><text:s text:c="7"/>9<text:s text:c="3"/></text:span><text:span text:style-name="T608">70 Скорик Артем<text:s text:c="31"/>Созвездие<text:s text:c="12"/>Кобзарь Сергей<text:s text:c="11"/></text:span></text:p>
      <text:p text:style-name="P1"><text:span text:style-name="T608"><text:s text:c="14"/>Бовжур Виктория<text:s text:c="28"/>Харьков<text:s text:c="39"/></text:span></text:p>
      <text:p text:style-name="P1"><text:span text:style-name="T609">--------------------------------------------------------------------------------------------------------</text:span></text:p>
      <text:p text:style-name="P1"><text:span text:style-name="T609"/></text:p>
      <text:p text:style-name="P1"><text:span text:style-name="T610">ТУР: 1/2<text:s text:c="4"/>Танец: W<text:s text:c="9"/>T<text:s text:c="9"/>Q<text:s text:c="9"/>Vv<text:s text:c="126"/></text:span></text:p>
      <text:p text:style-name="P1"><text:span text:style-name="T610"><text:s text:c="2"/>Место<text:s text:c="2"/>Пара Балл ABCDEFHIJ AB</text:span><text:span text:style-name="T611">CDEFHIJ ABCDEFHIJ ABCDEFHIJ<text:s text:c="119"/></text:span></text:p>
      <text:p text:style-name="P1"><text:span text:style-name="T611">----------------------------------------------------------<text:s text:c="119"/></text:span></text:p>
      <text:p text:style-name="P1"><text:span text:style-name="T611"><text:s text:c="7"/>1<text:s text:c="2"/>223<text:s text:c="2"/>35<text:s text:c="2"/>XXXX.XXXX XXXXXXXXX XXXXXXXXX XXXXXXXXX<text:s text:c="119"/></text:span></text:p>
      <text:p text:style-name="P1"><text:span text:style-name="T611"><text:s text:c="7"/>2<text:s text:c="3"/>10<text:s text:c="2"/>34<text:s text:c="2"/>XXXXXXXX. XXXXXXXXX XXXXX.XXX XXXXXXXXX<text:s text:c="119"/></text:span></text:p>
      <text:p text:style-name="P1"><text:span text:style-name="T611"><text:s text:c="5"/>3-4<text:s text:c="3"/>42<text:s text:c="2"/>33<text:s text:c="2"/>XXXXXXXXX XXXXXXX.. XXXXXXXXX XXXXXXXX.<text:s text:c="119"/></text:span></text:p>
      <text:p text:style-name="P1"><text:span text:style-name="T611"><text:s text:c="5"/>3-4<text:s text:c="2"/>363<text:s text:c="2"/>33<text:s text:c="2"/>XXXXXXXXX XXXXXXXXX .XXXXXXXX .XXXXXX.X<text:s text:c="119"/></text:span></text:p>
      <text:p text:style-name="P1"><text:span text:style-name="T611"><text:s text:c="7"/>5<text:s text:c="2"/>357<text:s text:c="2"/>28<text:s text:c="2"/>.XXXXX.XX XXX.X..XX .XX.XXXXX XXXXXX.XX<text:s text:c="119"/></text:span></text:p>
      <text:p text:style-name="P1"><text:span text:style-name="T611"><text:s text:c="7"/>6<text:s text:c="2"/>325<text:s text:c="2"/>20<text:s text:c="2"/>XXX.XX.X. ..X..X.XX X.XXXX.X. ..X.XX.X.<text:s text:c="119"/></text:span></text:p>
      <text:p text:style-name="P1"><text:span text:style-name="T611">----------------------------------------------------------<text:s text:c="119"/></text:span></text:p>
      <text:p text:style-name="P1"><text:span text:style-name="T611"><text:s text:c="7"/>7<text:s text:c="2"/>213<text:s text:c="2"/>17<text:s text:c="2"/>X.....X.. XX.X..XXX XX...XX.. XX....XXX<text:s text:c="119"/></text:span></text:p>
      <text:p text:style-name="P1"><text:span text:style-name="T611"><text:s text:c="7"/>8<text:s text:c="2"/>227<text:s text:c="2"/>10<text:s text:c="2"/>...XX.... ...XXX... X..X..... X..X....X<text:s text:c="119"/></text:span></text:p>
      <text:p text:style-name="P1"><text:span text:style-name="T611"><text:s text:c="7"/>9<text:s text:c="3"/>70<text:s text:c="3"/>5<text:s text:c="2"/>......X.X ......X.. ........X ......X..<text:s text:c="119"/></text:span></text:p>
      <text:p text:style-name="P1"><text:span text:style-name="T611">----------------------------------------------------------<text:s text:c="119"/></text:span></text:p>
      <text:p text:style-name="P1"><text:span text:style-name="T611"><text:s text:c="45"/></text:span></text:p>
      <text:p text:style-name="P1"><text:span text:style-name="T611"/></text:p>
      <text:p text:style-name="P1"><text:span text:style-name="T612">ФИНАЛ.</text:span></text:p>
      <text:p text:style-name="P1"><text:span text:style-name="T612">Танец Пара A B C D E F H I J<text:s text:c="4"/>1<text:s text:c="4"/>2<text:s text:c="4"/>3<text:s text:c="4"/>4<text:s text:c="4"/>5<text:s text:c="4"/>6<text:s text:c="4"/>Место</text:span></text:p>
      <text:p text:style-name="P1"><text:span text:style-name="T613">-------------------------------------------------------------------</text:span></text:p>
      <text:p text:style-name="P1"><text:span text:style-name="T613"><text:s/>W<text:s text:c="4"/>10<text:s text:c="3"/>3 2 4 3 6 6 3 5 5<text:s text:c="4"/>-<text:s text:c="4"/>-<text:s text:c="4"/>-<text:s text:c="3"/>5/15<text:s text:c="2"/>-<text:s text:c="4"/>-<text:s text:c="5"/>6.0</text:span></text:p>
      <text:p text:style-name="P1"><text:span text:style-name="T613"><text:s text:c="6"/>42<text:s text:c="3"/>1 1 6 5 1 1 1 2 6<text:s text:c="4"/>5<text:s text:c="4"/>-<text:s text:c="4"/>-<text:s text:c="4"/>-<text:s text:c="4"/>-<text:s text:c="4"/>-<text:s text:c="5"/>1.0</text:span></text:p>
      <text:p text:style-name="P1"><text:span text:style-name="T613"><text:s text:c="5"/>223<text:s text:c="3"/>2 3 3 1 5 5 4 3 3<text:s text:c="4"/>-<text:s text:c="4"/>-<text:s text:c="3"/>6/15<text:s text:c="2"/>-<text:s text:c="4"/>-<text:s text:c="4"/>-<text:s text:c="5"/>2.0</text:span></text:p>
      <text:p text:style-name="P1"><text:span text:style-name="T613"><text:s text:c="5"/>325<text:s text:c="3"/>4 6 2 4 4 2 6 1 2<text:s text:c="4"/>-<text:s text:c="4"/>-<text:s text:c="4"/>-<text:s text:c="3"/>7/19<text:s text:c="2"/>-<text:s text:c="4"/>-<text:s text:c="5"/>4.0</text:span></text:p>
      <text:p text:style-name="P1"><text:span text:style-name="T613"><text:s text:c="5"/>357<text:s text:c="3"/>6 4 1 6 2 4 5 4 4<text:s text:c="4"/>-<text:s text:c="4"/>-<text:s text:c="4"/>-<text:s text:c="3"/>6/19<text:s text:c="2"/>-<text:s text:c="4"/>-<text:s text:c="5"/>5.0</text:span></text:p>
      <text:p text:style-name="P1"><text:span text:style-name="T613"><text:s text:c="5"/>363<text:s text:c="3"/>5 5 5 2 3 3 2 6 1<text:s text:c="4"/>-<text:s text:c="4"/>-<text:s text:c="3"/>5/11<text:s text:c="2"/>-<text:s text:c="4"/>-<text:s text:c="4"/>-<text:s text:c="5"/>3.0</text:span></text:p>
      <text:p text:style-name="P1"><text:span text:style-name="T613">-------------------------------------------------------------------</text:span></text:p>
      <text:p text:style-name="P1"><text:span text:style-name="T613"><text:s/>T<text:s text:c="4"/>10<text:s text:c="3"/>3 3 2 3 6 4 3 6 5<text:s text:c="4"/>-<text:s text:c="4"/>-<text:s text:c="4"/>5<text:s text:c="4"/>-<text:s text:c="4"/>-<text:s text:c="4"/>-<text:s text:c="5"/>3.0</text:span></text:p>
      <text:p text:style-name="P1"><text:span text:style-name="T613"><text:s text:c="6"/>42<text:s text:c="3"/>1 1 5 4 1 1 1 2 4<text:s text:c="4"/>5<text:s text:c="4"/>-<text:s text:c="4"/>-<text:s text:c="4"/>-<text:s text:c="4"/>-<text:s text:c="4"/>-<text:s text:c="5"/>1.0</text:span></text:p>
      <text:p text:style-name="P1"><text:span text:style-name="T613"><text:s text:c="5"/>223<text:s text:c="3"/>2 2 1 1 4 6 2 3 2<text:s text:c="4"/>-<text:s text:c="4"/>6<text:s text:c="4"/>-<text:s text:c="4"/>-<text:s text:c="4"/>-<text:s text:c="4"/>-<text:s text:c="5"/>2.0</text:span></text:p>
      <text:p text:style-name="P1"><text:span text:style-name="T613"><text:s text:c="5"/>325<text:s text:c="3"/>5 6 4 5 5 2 6 1 3<text:s text:c="4"/>-<text:s text:c="4"/>-<text:s text:c="4"/>-<text:s text:c="4"/>-<text:s text:c="4"/>7<text:s text:c="4"/>-<text:s text:c="5"/>6.0</text:span></text:p>
      <text:p text:style-name="P1"><text:span text:style-name="T613"><text:s text:c="5"/>357<text:s text:c="3"/>4 4 3 6 2 5 5 4 6<text:s text:c="4"/>-<text:s text:c="4"/>-<text:s text:c="4"/>-<text:s text:c="3"/>5/17<text:s text:c="2"/>-<text:s text:c="4"/>-<text:s text:c="5"/>5.0</text:span></text:p>
      <text:p text:style-name="P1"><text:span text:style-name="T613"><text:s text:c="5"/>363<text:s text:c="3"/>6 5 6 2 3 3 4 5 1<text:s text:c="4"/>-<text:s text:c="4"/>-<text:s text:c="4"/>-<text:s text:c="3"/>5/13<text:s text:c="2"/>-<text:s text:c="4"/>-<text:s text:c="5"/>4.0</text:span></text:p>
      <text:p text:style-name="P1"><text:span text:style-name="T613">-------------------------------------------------------------------</text:span></text:p>
      <text:p text:style-name="P1"><text:span text:style-name="T613"><text:s/>Q<text:s text:c="4"/>10<text:s text:c="3"/>6 5 2 6 6 6 2 4 6<text:s text:c="4"/>-<text:s text:c="4"/>-<text:s text:c="4"/>-<text:s text:c="4"/>-<text:s text:c="4"/>-<text:s text:c="4"/>9<text:s text:c="5"/>6.0</text:span></text:p>
      <text:p text:style-name="P1"><text:span text:style-name="T613"><text:s text:c="6"/>42<text:s text:c="3"/>1 1 6 3 1 1 1 2 5<text:s text:c="4"/>5<text:s text:c="4"/>-<text:s text:c="4"/>-<text:s text:c="4"/>-<text:s text:c="4"/>-<text:s text:c="4"/>-<text:s text:c="5"/>1.0</text:span></text:p>
      <text:p text:style-name="P1"><text:span text:style-name="T613"><text:s text:c="5"/>223<text:s text:c="3"/>2 4 1 1 5 5 3 3 1<text:s text:c="4"/>-<text:s text:c="4"/>-<text:s text:c="3"/>6/11<text:s text:c="2"/>-<text:s text:c="4"/>-<text:s text:c="4"/>-<text:s text:c="5"/>2.0</text:span></text:p>
      <text:p text:style-name="P1"><text:span text:style-name="T613"><text:s text:c="5"/>325<text:s text:c="3"/>4 6 4 5 4 2 5 1 4<text:s text:c="4"/>-<text:s text:c="4"/>-<text:s text:c="4"/>-<text:s text:c="3"/>6/19<text:s text:c="2"/>-<text:s text:c="4"/>-<text:s text:c="5"/>5.0</text:span></text:p>
      <text:p text:style-name="P1"><text:span text:style-name="T613"><text:s text:c="5"/>357<text:s text:c="3"/>3 2 3 4 2 3 6 6 3<text:s text:c="4"/>-<text:s text:c="4"/>-<text:s text:c="3"/>6/16<text:s text:c="2"/>-<text:s text:c="4"/>-<text:s text:c="4"/>-<text:s text:c="5"/>3.0</text:span></text:p>
      <text:p text:style-name="P1"><text:span text:style-name="T613"><text:s text:c="5"/>363<text:s text:c="3"/>5 3 5 2 3 4 4 5 2<text:s text:c="4"/>-<text:s text:c="4"/>-<text:s text:c="4"/>-<text:s text:c="3"/>6/18<text:s text:c="2"/>-<text:s text:c="4"/>-<text:s text:c="5"/>4.0</text:span></text:p>
      <text:p text:style-name="P1"><text:span text:style-name="T613">-------------------------------------------------------------------</text:span></text:p>
      <text:p text:style-name="P1"><text:span text:style-name="T613"><text:s/>Vv<text:s text:c="3"/>10<text:s text:c="3"/>4 4 4 3 6 3 2 5 6<text:s text:c="4"/>-<text:s text:c="4"/>-<text:s text:c="4"/>-<text:s text:c="3"/>6/20<text:s text:c="2"/>-<text:s text:c="4"/>-<text:s text:c="5"/>4.0</text:span></text:p>
      <text:p text:style-name="P1"><text:span text:style-name="T613"><text:s text:c="6"/>42<text:s text:c="3"/>1 1 5 4 1 1 1 2 4<text:s text:c="4"/>5<text:s text:c="4"/>-<text:s text:c="4"/>-<text:s text:c="4"/>-<text:s text:c="4"/>-<text:s text:c="4"/>-<text:s text:c="5"/>1.0</text:span></text:p>
      <text:p text:style-name="P1"><text:span text:style-name="T613"><text:s text:c="5"/>223<text:s text:c="3"/>2 2 1 1 5 5 3 3 2<text:s text:c="4"/>-<text:s text:c="4"/>5<text:s text:c="4"/>-<text:s text:c="4"/>-<text:s text:c="4"/>-<text:s text:c="4"/>-<text:s text:c="5"/>2.0</text:span></text:p>
      <text:p text:style-name="P1"><text:span text:style-name="T613"><text:s text:c="5"/>325<text:s text:c="3"/>5 6 3 5 4 2 4 1 3<text:s text:c="4"/>-<text:s text:c="4"/>-<text:s text:c="4"/>-<text:s text:c="3"/>6/17<text:s text:c="2"/>-<text:s text:c="4"/>-<text:s text:c="5"/>3.0</text:span></text:p>
      <text:p text:style-name="P1"><text:span text:style-name="T613"><text:s text:c="5"/>357<text:s text:c="3"/>3 5 2 6 2 4 6 6 5<text:s text:c="4"/>-<text:s text:c="4"/>-<text:s text:c="4"/>-<text:s text:c="4"/>-<text:s text:c="4"/>6<text:s text:c="4"/>-<text:s text:c="5"/>6.0</text:span></text:p>
      <text:p text:style-name="P1"><text:span text:style-name="T613"><text:s text:c="5"/>363<text:s text:c="3"/>6 3 6 2 3 6 5 4 1<text:s text:c="4"/>-<text:s text:c="4"/>-<text:s text:c="4"/>-<text:s text:c="3"/>5/13<text:s text:c="2"/>-<text:s text:c="4"/>-<text:s text:c="5"/>5.0</text:span></text:p>
      <text:p text:style-name="P1"><text:span text:style-name="T613">-------------------------------------------------------------------</text:span></text:p>
      <text:p text:style-name="P1"><text:span text:style-name="T613"/></text:p>
      <text:p text:style-name="P1"><text:span text:style-name="T614">Спорная ситуация.</text:span></text:p>
      <text:p text:style-name="P1"><text:span text:style-name="T614">Пара<text:s text:c="3"/>W<text:s text:c="4"/>T<text:s text:c="4"/>Q<text:s text:c="4"/>Vv<text:s text:c="5"/>1<text:s text:c="6"/>2<text:s text:c="6"/>3<text:s text:c="6"/>4<text:s text:c="6"/>5<text:s text:c="6"/>6<text:s text:c="4"/>Сумма Место</text:span></text:p>
      <text:p text:style-name="P1"><text:span text:style-name="T615">--------------------------------------------------------------------------------</text:span></text:p>
      <text:p text:style-name="P1"><text:span text:style-name="T615"><text:s/>10<text:s text:c="3"/>6.0<text:s text:c="2"/>3.0<text:s text:c="2"/>6.0<text:s text:c="2"/>4.0<text:s text:c="5"/>-<text:s text:c="6"/>-<text:s text:c="6"/>-<text:s text:c="6"/>-<text:s text:c="5"/>2/7<text:s text:c="5"/>-<text:s text:c="5"/>19.0<text:s text:c="2"/>6.0</text:span></text:p>
      <text:p text:style-name="P1"><text:span text:style-name="T615">357<text:s text:c="3"/>5.0<text:s text:c="2"/>5.0<text:s text:c="2"/>3.0<text:s text:c="2"/>6.0<text:s text:c="5"/>-<text:s text:c="6"/>-<text:s text:c="6"/>-<text:s text:c="6"/>-<text:s text:c="5"/>3/13<text:s text:c="4"/>-<text:s text:c="5"/>19.0<text:s text:c="2"/>5.0</text:span></text:p>
      <text:p text:style-name="P1"><text:span text:style-name="T615">--------------------------------------------------------------------------------</text:span></text:p>
      <text:p text:style-name="P1"><text:span text:style-name="T615"/></text:p>
      <text:p text:style-name="P1"><text:span text:style-name="T616">ОБЩЕЕ МЕСТО В ФИНАЛЕ:<text:s text:c="19"/></text:span></text:p>
      <text:p text:style-name="P1"><text:span text:style-name="T616">Место Пара<text:s text:c="3"/>Фамилия партнера<text:s text:c="8"/>Фамилия партнерши<text:s text:c="3"/>Сумма мест</text:span></text:p>
      <text:p text:style-name="P1"><text:span text:style-name="T617">-------------------------------------------------------------------</text:span></text:p>
      <text:p text:style-name="P1"><text:span text:style-name="T618"><text:s/>1.0<text:s text:c="3"/>42<text:s text:c="2"/>Сухов Денис<text:s text:c="11"/>- Задорожная Мария<text:s text:c="11"/>4.0</text:span></text:p>
      <text:p text:style-name="P1"><text:span text:style-name="T618"><text:s/>2.0<text:s text:c="2"/>223<text:s text:c="2"/>Сапунов Артем<text:s text:c="9"/>- Кузема Владислава<text:s text:c="10"/>8.0</text:span></text:p>
      <text:p text:style-name="P1"><text:span text:style-name="T618"><text:s/>3.0<text:s text:c="2"/>363<text:s text:c="2"/>Минько Никита<text:s text:c="9"/>- Слюсарь Анастасия<text:s text:c="9"/>16.0</text:span></text:p>
      <text:p text:style-name="P1"><text:span text:style-name="T618"><text:s/>4.0<text:s text:c="2"/>325<text:s text:c="2"/>Шевчук Сергей<text:s text:c="9"/>- Оляновская Яна<text:s text:c="12"/>18.0</text:span></text:p>
      <text:p text:style-name="P1"><text:span text:style-name="T618"><text:s/>5.0<text:s text:c="2"/>357<text:s text:c="2"/>Руссиян Александр<text:s text:c="5"/>- Шелудько Анастасия<text:s text:c="8"/>19.0</text:span></text:p>
      <text:p text:style-name="P1"><text:span text:style-name="T618"><text:s/>6.0<text:s text:c="3"/>10<text:s text:c="2"/>Моисеев Антон<text:s text:c="9"/>- Демидбк Марина<text:s text:c="12"/>19.0</text:span></text:p>
      <text:p text:style-name="P1"><text:span text:style-name="T619">-------------------------------------------------------------------</text:span></text:p>
      <text:p text:style-name="P1"><text:span text:style-name="T619"/></text:p>
      <text:p text:style-name="P1"><text:span text:style-name="T619"/></text:p>
      <text:p text:style-name="P1"><text:span text:style-name="T619"/></text:p>
      <text:p text:style-name="P1"><text:span text:style-name="T619"/></text:p>
      <text:p text:style-name="P1"><text:span text:style-name="T620"><text:s/>Категория: Юниоры 2D La<text:s text:c="10"/></text:span></text:p>
      <text:p text:style-name="P1"><text:span text:style-name="T621"/></text:p>
      <text:p text:style-name="P1"><text:span text:style-name="T622"><text:s text:c="3"/>СУДЬИ:<text:s text:c="2"/>A. Забелин Александр (Харьков)<text:s text:c="18"/></text:span></text:p>
      <text:p text:style-name="P1"><text:span text:style-name="T622"><text:s text:c="3"/>------<text:s text:c="2"/>B. Трофименко Наталья (Харьков)<text:s text:c="17"/></text:span></text:p>
      <text:p text:style-name="P1"><text:span text:style-name="T622"><text:s text:c="11"/>C. Булейко Руслан (Полтава)<text:s text:c="19"/></text:span><text:span text:style-name="T623"><text:s text:c="2"/></text:span></text:p>
      <text:p text:style-name="P1"><text:span text:style-name="T624"><text:s text:c="11"/>D. Задарновский Сергей (Харьков)<text:s text:c="16"/></text:span></text:p>
      <text:p text:style-name="P1"><text:span text:style-name="T624"><text:s text:c="11"/>E. Гонтаренко Екатерина (Харьков)<text:s text:c="15"/></text:span></text:p>
      <text:p text:style-name="P1"><text:span text:style-name="T624"><text:s text:c="11"/>F. Орлова Анна (Харьков)<text:s text:c="24"/></text:span></text:p>
      <text:p text:style-name="P1"><text:span text:style-name="T624"><text:s text:c="11"/>H. Левита Дмитрий (Харьков)<text:s text:c="21"/></text:span></text:p>
      <text:p text:style-name="P1"><text:span text:style-name="T625"><text:s text:c="11"/>I.</text:span><text:span text:style-name="T626"><text:s/>Фролова Светлана (Харьков)<text:s text:c="19"/></text:span></text:p>
      <text:p text:style-name="P1"><text:span text:style-name="T626"><text:s text:c="11"/>J. Хоменко Виктория (Луганск)<text:s text:c="19"/></text:span></text:p>
      <text:p text:style-name="P1"><text:span text:style-name="T626">Всего пар: 13<text:s text:c="66"/>Городов:<text:s text:c="2"/>7<text:s text:c="3"/>Клубов: 11</text:span></text:p>
      <text:p text:style-name="P1"><text:span text:style-name="T627"><text:s/>------------------------------------------------------------------------------------------------------</text:span></text:p>
      <text:p text:style-name="P1"><text:span text:style-name="T62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628">|<text:s text:c="7"/>|пары|<text:s text:c="2"/>Партнерша<text:s text:c="11"/>|<text:s text:c="3"/>танцоров<text:s text:c="2"/>|танц.|<text:s text:c="3"/>Город<text:s text:c="12"/>|<text:s text:c="14"/></text:span><text:span text:style-name="T629"><text:s text:c="11"/>|</text:span></text:p>
      <text:p text:style-name="P1"><text:span text:style-name="T629"><text:s/>------------------------------------------------------------------------------------------------------</text:span></text:p>
      <text:p text:style-name="P1"><text:span text:style-name="T630"><text:s text:c="7"/>1<text:s text:c="3"/>42 Сухов Денис<text:s text:c="32"/>Вояж<text:s text:c="17"/>Трофименко Наталья<text:s text:c="7"/></text:span></text:p>
      <text:p text:style-name="P1"><text:span text:style-name="T630"><text:s text:c="14"/>Задорожная Мария<text:s text:c="27"/>Харьков<text:s text:c="39"/></text:span></text:p>
      <text:p text:style-name="P1"><text:span text:style-name="T630"><text:s text:c="7"/>2<text:s text:c="2"/>363 Минько Никита<text:s text:c="30"/>Эл-Ли-Та<text:s text:c="13"/>Хоменко Виктория<text:s text:c="9"/></text:span></text:p>
      <text:p text:style-name="P1"><text:span text:style-name="T630"><text:s text:c="14"/>Слюсарь Анастасия<text:s text:c="26"/>Луганск<text:s text:c="14"/>Черная<text:s text:c="19"/></text:span></text:p>
      <text:p text:style-name="P1"><text:span text:style-name="T630"><text:s text:c="7"/>3<text:s text:c="3"/>57 Нестеренко Богдан<text:s text:c="26"/>Созвездие<text:s text:c="12"/>Кобзарь Сергей<text:s text:c="11"/></text:span></text:p>
      <text:p text:style-name="P1"><text:span text:style-name="T630"><text:s text:c="14"/>Гуц Лиана<text:s text:c="34"/>Харьков<text:s text:c="39"/></text:span></text:p>
      <text:p text:style-name="P1"><text:span text:style-name="T630"><text:s text:c="7"/>4<text:s text:c="2"/>310 Петренко Евгений<text:s text:c="27"/>Каскад<text:s text:c="15"/>Мирошниченко Дмитрий<text:s text:c="5"/></text:span></text:p>
      <text:p text:style-name="P1"><text:span text:style-name="T630"><text:s text:c="14"/>Игнатьева Алина<text:s text:c="28"/>Лозовая<text:s text:c="39"/></text:span></text:p>
      <text:p text:style-name="P1"><text:span text:style-name="T630"><text:s text:c="7"/>5<text:s text:c="2"/>357 Руссиян Александр<text:s text:c="26"/>Имидж<text:s text:c="16"/>Орел П<text:s text:c="19"/></text:span></text:p>
      <text:p text:style-name="P1"><text:span text:style-name="T630"><text:s text:c="14"/>Шелудько Анастасия<text:s text:c="25"/>Киев<text:s text:c="42"/></text:span></text:p>
      <text:p text:style-name="P1"><text:span text:style-name="T630"><text:s text:c="7"/>6<text:s text:c="2"/>294 Куц Максим<text:s text:c="33"/>Горизонт<text:s text:c="13"/>Широковская Александра<text:s text:c="3"/></text:span></text:p>
      <text:p text:style-name="P1"><text:span text:style-name="T630"><text:s text:c="14"/>Шумейко Светлана<text:s text:c="27"/>Харьков<text:s text:c="39"/></text:span></text:p>
      <text:p text:style-name="P1"><text:span text:style-name="T630"><text:s text:c="7"/>7<text:s text:c="2"/>414 Григор Герман<text:s text:c="30"/>Спутник<text:s text:c="14"/>Овсиенко Мария<text:s text:c="11"/></text:span></text:p>
      <text:p text:style-name="P1"><text:span text:style-name="T630"><text:s text:c="14"/>Автомонова Виктория<text:s text:c="24"/>Харьков<text:s text:c="3"/></text:span><text:span text:style-name="T631"><text:s text:c="36"/></text:span></text:p>
      <text:p text:style-name="P1"><text:span text:style-name="T632"><text:s text:c="7"/>8<text:s text:c="2"/>213 Декалюк Виталий<text:s text:c="28"/>Дуэт<text:s text:c="17"/>Калюжный С<text:s text:c="15"/></text:span></text:p>
      <text:p text:style-name="P1"><text:span text:style-name="T632"><text:s text:c="14"/>Закопаило Елизавета<text:s text:c="24"/>Купянск<text:s text:c="14"/>Калюжная Н<text:s text:c="15"/></text:span></text:p>
      <text:p text:style-name="P1"><text:span text:style-name="T633"><text:s text:c="7"/>9<text:s text:c="2"/>2</text:span><text:span text:style-name="T634">63 Ковтун Саша<text:s text:c="32"/>Дуэт<text:s text:c="17"/>Ноздрина Татьяна<text:s text:c="9"/></text:span></text:p>
      <text:p text:style-name="P1"><text:span text:style-name="T634"><text:s text:c="14"/>Рыбак Анжелина<text:s text:c="29"/>Полтава<text:s text:c="14"/>Булейко Руслан<text:s text:c="11"/></text:span></text:p>
      <text:p text:style-name="P1"><text:span text:style-name="T634"><text:s text:c="6"/>10<text:s text:c="2"/>278 Смирнов Игорь<text:s text:c="30"/>Лотос<text:s text:c="16"/>Дмитренко Людмила<text:s text:c="8"/></text:span></text:p>
      <text:p text:style-name="P1"><text:span text:style-name="T634"><text:s text:c="14"/>Аддо Ева<text:s text:c="35"/>Харьков<text:s text:c="39"/></text:span></text:p>
      <text:p text:style-name="P1"><text:span text:style-name="T634"><text:s text:c="6"/>11<text:s text:c="2"/>227 Злобин Евгений<text:s text:c="29"/>Дуэт<text:s text:c="17"/>Калюжный С<text:s text:c="15"/></text:span></text:p>
      <text:p text:style-name="P1"><text:span text:style-name="T635"><text:s text:c="3"/></text:span><text:span text:style-name="T636"><text:s text:c="11"/>Стрижакова Ольга<text:s text:c="27"/>Купянск<text:s text:c="14"/>Калюжная Н<text:s text:c="15"/></text:span></text:p>
      <text:p text:style-name="P1"><text:span text:style-name="T636"><text:s text:c="6"/>12<text:s text:c="3"/>70 Скорик Артем<text:s text:c="31"/>Созвездие<text:s text:c="12"/>Кобзарь Сергей<text:s text:c="11"/></text:span></text:p>
      <text:p text:style-name="P1"><text:span text:style-name="T636"><text:s text:c="14"/>Бовжур Виктория<text:s text:c="28"/>Харьков<text:s text:c="39"/></text:span></text:p>
      <text:p text:style-name="P1"><text:span text:style-name="T636"><text:s text:c="6"/>13<text:s text:c="2"/>325 Шевчук Сергей<text:s text:c="30"/>Дуэт<text:s text:c="17"/>Шапран Игорь<text:s text:c="13"/></text:span></text:p>
      <text:p text:style-name="P1"><text:span text:style-name="T636"><text:s text:c="14"/>Оляновская Яна<text:s text:c="29"/>Кременчуг<text:s text:c="33"/></text:span><text:span text:style-name="T637"><text:s text:c="4"/></text:span></text:p>
      <text:p text:style-name="P1"><text:span text:style-name="T637">--------------------------------------------------------------------------------------------------------</text:span></text:p>
      <text:p text:style-name="P1"><text:span text:style-name="T637"/></text:p>
      <text:p text:style-name="P1"><text:span text:style-name="T638">ТУР: 1/2<text:s text:c="4"/>Танец: Ch<text:s text:c="8"/>S<text:s text:c="9"/>R<text:s text:c="9"/>J<text:s text:c="95"/></text:span><text:span text:style-name="T639"><text:s text:c="32"/></text:span></text:p>
      <text:p text:style-name="P1"><text:span text:style-name="T640"><text:s text:c="2"/>Место<text:s text:c="2"/>Пара Балл ABCDEFHIJ ABCDEFHIJ ABCDEFHIJ ABCDEFHIJ<text:s text:c="119"/></text:span></text:p>
      <text:p text:style-name="P1"><text:span text:style-name="T641">----------------------------------------------------------<text:s text:c="119"/></text:span></text:p>
      <text:p text:style-name="P1"><text:span text:style-name="T641"><text:s text:c="7"/>1<text:s text:c="3"/>42<text:s text:c="2"/>34<text:s text:c="2"/>XXXXXXXXX XXXXXXXXX XXXXXXXX. XXXXXXXX.<text:s text:c="119"/></text:span></text:p>
      <text:p text:style-name="P1"><text:span text:style-name="T641"><text:s text:c="7"/>2<text:s text:c="2"/>363<text:s text:c="2"/>32<text:s text:c="2"/>X.XXXXXXX XXXXXXX.X XXXXXXXXX X.X.XXXXX<text:s text:c="119"/></text:span></text:p>
      <text:p text:style-name="P1"><text:span text:style-name="T641"><text:s text:c="7"/>3<text:s text:c="2"/>310<text:s text:c="2"/>31<text:s text:c="2"/>XXXXXXXXX .XXXXXXXX .XXXX.XXX .XXXXXXX.<text:s text:c="119"/></text:span></text:p>
      <text:p text:style-name="P1"><text:span text:style-name="T641"><text:s text:c="7"/>4<text:s text:c="3"/>57<text:s text:c="2"/>29<text:s text:c="2"/>XX.XXXXXX XX.XXXXX. XX.XXXXX. XX.X.XXXX<text:s text:c="119"/></text:span></text:p>
      <text:p text:style-name="P1"><text:span text:style-name="T641"><text:s text:c="7"/>5<text:s text:c="2"/>414<text:s text:c="2"/>25<text:s text:c="2"/>.XXXX..XX .XX.XX.XX .XX.XX.XX .XXXXX.XX<text:s text:c="119"/></text:span></text:p>
      <text:p text:style-name="P1"><text:span text:style-name="T641"><text:s text:c="5"/>6-7<text:s text:c="2"/>294<text:s text:c="2"/>24<text:s text:c="2"/>XXXXXXX.. X.XXXXXX. X.XXXXX.X ..X.X.X..<text:s text:c="119"/></text:span></text:p>
      <text:p text:style-name="P1"><text:span text:style-name="T641"><text:s text:c="5"/>6-7<text:s text:c="2"/>357<text:s text:c="2"/>24<text:s text:c="2"/>XX....XX. XX.X..XXX XX.X.XXXX XX.X.XXXX<text:s text:c="119"/></text:span></text:p>
      <text:p text:style-name="P1"><text:span text:style-name="T641">----------------------------------------------------------<text:s text:c="119"/></text:span></text:p>
      <text:p text:style-name="P1"><text:span text:style-name="T641"><text:s text:c="7"/>8<text:s text:c="2"/>213<text:s text:c="2"/>21<text:s text:c="2"/>X.XX....X X..XXXX.X X.XXX.... X.XXX.XXX<text:s text:c="119"/></text:span></text:p>
      <text:p text:style-name="P1"><text:span text:style-name="T641"><text:s text:c="7"/>9<text:s text:c="2"/>263<text:s text:c="2"/>13<text:s text:c="2"/>.XX...X.. ..X....X. X.X..X.XX X.X..X...<text:s text:c="119"/></text:span></text:p>
      <text:p text:style-name="P1"><text:span text:style-name="T641"><text:s text:c="6"/>10<text:s text:c="2"/>278<text:s text:c="3"/>9<text:s text:c="2"/>....XX.XX ......... ......X.X ...XX...X<text:s text:c="119"/></text:span></text:p>
      <text:p text:style-name="P1"><text:span text:style-name="T641"><text:s text:c="6"/>11<text:s text:c="2"/>227<text:s text:c="3"/>5<text:s text:c="2"/>.....X... .X......X .X....... .X.......<text:s text:c="119"/></text:span></text:p>
      <text:p text:style-name="P1"><text:span text:style-name="T641"><text:s text:c="6"/>12<text:s text:c="3"/>70<text:s text:c="3"/>3<text:s text:c="2"/>......... X.X...... ......... X........<text:s text:c="119"/></text:span></text:p>
      <text:p text:style-name="P1"><text:span text:style-name="T641"><text:s text:c="6"/>13<text:s text:c="2"/>325<text:s text:c="3"/>2<text:s text:c="2"/>......... ......... ......... .X......X<text:s text:c="119"/></text:span></text:p>
      <text:p text:style-name="P1"><text:span text:style-name="T641">----------------------------------------------------------<text:s text:c="119"/></text:span></text:p>
      <text:p text:style-name="P1"><text:span text:style-name="T641"><text:s text:c="45"/></text:span></text:p>
      <text:p text:style-name="P1"><text:span text:style-name="T641"/></text:p>
      <text:p text:style-name="P1"><text:span text:style-name="T642">ФИНАЛ.</text:span></text:p>
      <text:p text:style-name="P1"><text:span text:style-name="T642">Танец Пара A B C D E F H I J<text:s text:c="4"/>1<text:s text:c="4"/>2<text:s text:c="4"/>3<text:s text:c="4"/>4<text:s text:c="4"/>5<text:s text:c="4"/>6<text:s text:c="4"/>7<text:s text:c="4"/>Место</text:span></text:p>
      <text:p text:style-name="P1"><text:span text:style-name="T643">------------------------------------------------------------------------</text:span></text:p>
      <text:p text:style-name="P1"><text:span text:style-name="T643"><text:s/>Ch<text:s text:c="3"/>42<text:s text:c="3"/>1 1 2 3 5 1 1 1 5<text:s text:c="4"/>5<text:s text:c="4"/>-<text:s text:c="4"/>-<text:s text:c="4"/>-<text:s text:c="4"/>-<text:s text:c="4"/>-<text:s text:c="4"/>-<text:s text:c="5"/>1.0</text:span></text:p>
      <text:p text:style-name="P1"><text:span text:style-name="T643"><text:s text:c="6"/>57<text:s text:c="3"/>2 2 7 4 7 4 3 2 4<text:s text:c="4"/>-<text:s text:c="4"/>-<text:s text:c="4"/>-<text:s text:c="3"/>7/21<text:s text:c="2"/>-<text:s text:c="4"/>-<text:s text:c="4"/>-<text:s text:c="5"/>3.0</text:span></text:p>
      <text:p text:style-name="P1"><text:span text:style-name="T643"><text:s text:c="5"/>294<text:s text:c="3"/>5 6 5 6 2 7 6 6 2<text:s text:c="4"/>-<text:s text:c="4"/>-<text:s text:c="4"/>-<text:s text:c="4"/>-<text:s text:c="4"/>-<text:s text:c="4"/>8<text:s text:c="4"/>-<text:s text:c="5"/>6.0</text:span></text:p>
      <text:p text:style-name="P1"><text:span text:style-name="T643"><text:s text:c="5"/>310<text:s text:c="3"/>6 5 1 2 4 6 4 4 1<text:s text:c="4"/>-<text:s text:c="4"/>-<text:s text:c="4"/>-<text:s text:c="3"/>6/16<text:s text:c="2"/>-<text:s text:c="4"/>-<text:s text:c="4"/>-<text:s text:c="5"/>4.0</text:span></text:p>
      <text:p text:style-name="P1"><text:span text:style-name="T643"><text:s text:c="5"/>357<text:s text:c="3"/>4 4 6 5 6 5 5 7 6<text:s text:c="4"/>-<text:s text:c="4"/>-<text:s text:c="4"/>-<text:s text:c="4"/>-<text:s text:c="4"/>5<text:s text:c="4"/>-<text:s text:c="4"/>-<text:s text:c="5"/>5.0</text:span></text:p>
      <text:p text:style-name="P1"><text:span text:style-name="T643"><text:s text:c="5"/>363<text:s text:c="3"/>3 3 3 1 3 2 2 3 3<text:s text:c="4"/>-<text:s text:c="4"/>-<text:s text:c="4"/>9<text:s text:c="4"/>-<text:s text:c="4"/>-<text:s text:c="4"/>-<text:s text:c="4"/>-<text:s text:c="5"/>2.0</text:span></text:p>
      <text:p text:style-name="P1"><text:span text:style-name="T643"><text:s text:c="5"/>414<text:s text:c="3"/>7 7 4 7 1 3 7 5 7<text:s text:c="4"/>-<text:s text:c="4"/>-<text:s text:c="4"/>-<text:s text:c="4"/>-<text:s text:c="4"/>-<text:s text:c="4"/>-<text:s text:c="4"/>9<text:s text:c="5"/>7.0</text:span></text:p>
      <text:p text:style-name="P1"><text:span text:style-name="T643">------------------------------------------------------------------------</text:span></text:p>
      <text:p text:style-name="P1"><text:span text:style-name="T643"><text:s/>S<text:s text:c="4"/>42<text:s text:c="3"/>1 1 3 1 6 1 1 2 4<text:s text:c="4"/>5<text:s text:c="4"/>-<text:s text:c="4"/>-<text:s text:c="4"/>-<text:s text:c="4"/>-<text:s text:c="4"/>-<text:s text:c="4"/>-<text:s text:c="5"/>1.0</text:span></text:p>
      <text:p text:style-name="P1"><text:span text:style-name="T643"><text:s text:c="6"/>57<text:s text:c="3"/>2 2 7 3 4 4 4 1 5<text:s text:c="4"/>-<text:s text:c="4"/>-<text:s text:c="4"/>-<text:s text:c="4"/>7<text:s text:c="4"/>-<text:s text:c="4"/>-<text:s text:c="4"/>-<text:s text:c="5"/>3.0</text:span></text:p>
      <text:p text:style-name="P1"><text:span text:style-name="T643"><text:s text:c="5"/>294<text:s text:c="3"/>5 7 4 5 2 7 6 6 3<text:s text:c="4"/>-<text:s text:c="4"/>-<text:s text:c="4"/>-<text:s text:c="4"/>-<text:s text:c="3"/>5/19<text:s text:c="2"/>-<text:s text:c="4"/>-<text:s text:c="5"/>5.0</text:span></text:p>
      <text:p text:style-name="P1"><text:span text:style-name="T643"><text:s text:c="5"/>310<text:s text:c="3"/>6 5 1 2 5 6 5 4 2<text:s text:c="4"/>-<text:s text:c="4"/>-<text:s text:c="4"/>-<text:s text:c="4"/>-<text:s text:c="3"/>7/24<text:s text:c="2"/>-<text:s text:c="4"/>-<text:s text:c="5"/>4.0</text:span></text:p>
      <text:p text:style-name="P1"><text:span text:style-name="T643"><text:s text:c="5"/>357<text:s text:c="3"/>3 4 6 6 7 3 3 7 6<text:s text:c="4"/>-<text:s text:c="4"/>-<text:s text:c="4"/>-<text:s text:c="4"/>-<text:s text:c="4"/>-<text:s text:c="3"/>7/31<text:s text:c="2"/>-<text:s text:c="5"/>6.0</text:span></text:p>
      <text:p text:style-name="P1"><text:span text:style-name="T643"><text:s text:c="5"/>363<text:s text:c="3"/>4 3 2 4 3 2 2 3 1<text:s text:c="4"/>-<text:s text:c="4"/>-<text:s text:c="4"/>7<text:s text:c="4"/>-<text:s text:c="4"/>-<text:s text:c="4"/>-<text:s text:c="4"/>-<text:s text:c="5"/>2.0</text:span></text:p>
      <text:p text:style-name="P1"><text:span text:style-name="T643"><text:s text:c="5"/>414<text:s text:c="3"/>7 6 5 7 1 5 7 5 7<text:s text:c="4"/>-<text:s text:c="4"/>-<text:s text:c="4"/>-<text:s text:c="4"/>-<text:s text:c="4"/>-<text:s text:c="3"/>5/22<text:s text:c="2"/>-<text:s text:c="5"/>7.0</text:span></text:p>
      <text:p text:style-name="P1"><text:span text:style-name="T643">------------------------------------------------------------------------</text:span></text:p>
      <text:p text:style-name="P1"><text:span text:style-name="T643"><text:s/>R<text:s text:c="4"/>42<text:s text:c="3"/>1 1 2 2 5 1 1 1 3<text:s text:c="4"/>5<text:s text:c="4"/>-<text:s text:c="4"/>-<text:s text:c="4"/>-<text:s text:c="4"/>-<text:s text:c="4"/>-<text:s text:c="4"/>-<text:s text:c="5"/>1.0</text:span></text:p>
      <text:p text:style-name="P1"><text:span text:style-name="T643"><text:s text:c="6"/>57<text:s text:c="3"/>2 3 7 3 6 5 2 2 7<text:s text:c="4"/>-<text:s text:c="4"/>-<text:s text:c="3"/>5/12<text:s text:c="2"/>-<text:s text:c="4"/>-<text:s text:c="4"/>-<text:s text:c="4"/>-<text:s text:c="5"/>3.0</text:span></text:p>
      <text:p text:style-name="P1"><text:span text:style-name="T643"><text:s text:c="5"/>294<text:s text:c="3"/>5 7 4 6 2 7 6 7 2<text:s text:c="4"/>-<text:s text:c="4"/>-<text:s text:c="4"/>-<text:s text:c="4"/>-<text:s text:c="4"/>-<text:s text:c="3"/>6/25<text:s text:c="2"/>-<text:s text:c="5"/>6.0</text:span></text:p>
      <text:p text:style-name="P1"><text:span text:style-name="T643"><text:s text:c="5"/>310<text:s text:c="3"/>6 5 1 1 4 6 5 4 5<text:s text:c="4"/>-<text:s text:c="4"/>-<text:s text:c="4"/>-<text:s text:c="4"/>-<text:s text:c="4"/>7<text:s text:c="4"/>-<text:s text:c="4"/>-<text:s text:c="5"/>5.0</text:span></text:p>
      <text:p text:style-name="P1"><text:span text:style-name="T643"><text:s text:c="5"/>357<text:s text:c="3"/>3 4 6 4 7 3 3 5 4<text:s text:c="4"/>-<text:s text:c="4"/>-<text:s text:c="4"/>-<text:s text:c="4"/>6<text:s text:c="4"/>-<text:s text:c="4"/>-<text:s text:c="4"/>-<text:s text:c="5"/>4.0</text:span></text:p>
      <text:p text:style-name="P1"><text:span text:style-name="T643"><text:s text:c="5"/>363<text:s text:c="3"/>4 2 3 5 3 2 4 3 1<text:s text:c="4"/>-<text:s text:c="4"/>-<text:s text:c="3"/>6/14<text:s text:c="2"/>-<text:s text:c="4"/>-<text:s text:c="4"/>-<text:s text:c="4"/>-<text:s text:c="5"/>2.0</text:span></text:p>
      <text:p text:style-name="P1"><text:span text:style-name="T643"><text:s text:c="5"/>414<text:s text:c="3"/>7 6 5 7 1 4 7 6 6<text:s text:c="4"/>-<text:s text:c="4"/>-<text:s text:c="4"/>-<text:s text:c="4"/>-<text:s text:c="4"/>-<text:s text:c="3"/>6/28<text:s text:c="2"/>-<text:s text:c="5"/>7.0</text:span></text:p>
      <text:p text:style-name="P1"><text:span text:style-name="T643">------------------------------------------------------------------------</text:span></text:p>
      <text:p text:style-name="P1"><text:span text:style-name="T643"><text:s/>J<text:s text:c="4"/>42<text:s text:c="3"/>1 1 2 1 3 1 1 1 7<text:s text:c="4"/>6<text:s text:c="4"/>-<text:s text:c="4"/>-<text:s text:c="4"/>-<text:s text:c="4"/>-<text:s text:c="4"/>-<text:s text:c="4"/>-<text:s text:c="5"/>1.0</text:span></text:p>
      <text:p text:style-name="P1"><text:span text:style-name="T643"><text:s text:c="6"/>57<text:s text:c="3"/>2 2 6 3 5 5 2 2 1<text:s text:c="4"/>-<text:s text:c="4"/>5<text:s text:c="4"/>-<text:s text:c="4"/>-<text:s text:c="4"/>-<text:s text:c="4"/>-<text:s text:c="4"/>-<text:s text:c="5"/>2.0</text:span></text:p>
      <text:p text:style-name="P1"><text:span text:style-name="T643"><text:s text:c="5"/>294<text:s text:c="3"/>5 7 4 5 2 7 6 7 4<text:s text:c="4"/>-<text:s text:c="4"/>-<text:s text:c="4"/>-<text:s text:c="4"/>-<text:s text:c="4"/>5<text:s text:c="4"/>-<text:s text:c="4"/>-<text:s text:c="5"/>6.0</text:span></text:p>
      <text:p text:style-name="P1"><text:span text:style-name="T643"><text:s text:c="5"/>310<text:s text:c="3"/>4 4 1 2 4 4 3 6 5<text:s text:c="4"/>-<text:s text:c="4"/>-<text:s text:c="4"/>-<text:s text:c="3"/>7/22<text:s text:c="2"/>-<text:s text:c="4"/>-<text:s text:c="4"/>-<text:s text:c="5"/>3.0</text:span></text:p>
      <text:p text:style-name="P1"><text:span text:style-name="T643"><text:s text:c="5"/>357<text:s text:c="3"/>3 3 7 6 6 3 4 4 2<text:s text:c="4"/>-<text:s text:c="4"/>-<text:s text:c="4"/>-<text:s text:c="3"/>6/19<text:s text:c="2"/>-<text:s text:c="4"/>-<text:s text:c="4"/>-<text:s text:c="5"/>4.0</text:span></text:p>
      <text:p text:style-name="P1"><text:span text:style-name="T643"><text:s text:c="5"/>363<text:s text:c="3"/>6 6 3 4 7 2 5 3 3<text:s text:c="4"/>-<text:s text:c="4"/>-<text:s text:c="4"/>-<text:s text:c="3"/>5/15<text:s text:c="2"/>-<text:s text:c="4"/>-<text:s text:c="4"/>-<text:s text:c="5"/>5.0</text:span></text:p>
      <text:p text:style-name="P1"><text:span text:style-name="T643"><text:s text:c="5"/>414<text:s text:c="3"/>7 5 5 7 1 6 7 5 6<text:s text:c="4"/>-<text:s text:c="4"/>-<text:s text:c="4"/>-<text:s text:c="4"/>-<text:s text:c="4"/>-<text:s text:c="4"/>6<text:s text:c="4"/>-<text:s text:c="5"/>7.0</text:span></text:p>
      <text:p text:style-name="P1"><text:span text:style-name="T643">------------------------------------------------------------------------</text:span></text:p>
      <text:p text:style-name="P1"><text:span text:style-name="T643"/></text:p>
      <text:p text:style-name="P1"><text:span text:style-name="T644">Спорная ситуация.</text:span></text:p>
      <text:p text:style-name="P1"><text:span text:style-name="T644">Пара<text:s text:c="3"/>Ch<text:s text:c="3"/>S<text:s text:c="4"/>R<text:s text:c="4"/>J<text:s text:c="6"/>1<text:s text:c="6"/>2<text:s text:c="6"/>3<text:s text:c="6"/>4<text:s text:c="6"/>5<text:s text:c="6"/>6<text:s text:c="6"/>7<text:s text:c="4"/>Сумма Место</text:span></text:p>
      <text:p text:style-name="P1"><text:span text:style-name="T645">---------------------------------------------------------------------------------------</text:span></text:p>
      <text:p text:style-name="P1"><text:span text:style-name="T645"><text:s/>57<text:s text:c="3"/>3.0<text:s text:c="2"/>3.0<text:s text:c="2"/>3.0<text:s text:c="2"/>2.0<text:s text:c="5"/>-<text:s text:c="5"/>1/2<text:s text:c="5"/>-<text:s text:c="6"/>-<text:s text:c="6"/>-<text:s text:c="6"/>-<text:s text:c="6"/>-<text:s text:c="5"/>11.0<text:s text:c="2"/>3.0</text:span></text:p>
      <text:p text:style-name="P1"><text:span text:style-name="T645">363<text:s text:c="3"/>2.0<text:s text:c="2"/>2.0<text:s text:c="2"/>2.0<text:s text:c="2"/>5.0<text:s text:c="5"/>-<text:s text:c="5"/>3/6<text:s text:c="5"/>-<text:s text:c="6"/>-<text:s text:c="6"/>-<text:s text:c="6"/>-<text:s text:c="6"/>-<text:s text:c="5"/>11.0<text:s text:c="2"/>2.0</text:span></text:p>
      <text:p text:style-name="P1"><text:span text:style-name="T645">---------------------------------------------------------------------------------------</text:span></text:p>
      <text:p text:style-name="P1"><text:span text:style-name="T645"/></text:p>
      <text:p text:style-name="P1"><text:span text:style-name="T646">ОБЩЕЕ МЕСТО В ФИНАЛЕ:<text:s text:c="19"/></text:span></text:p>
      <text:p text:style-name="P1"><text:span text:style-name="T646">Место Пара<text:s text:c="3"/>Фамилия партнера<text:s text:c="8"/>Фамилия партнерши<text:s text:c="3"/>Сумма мест</text:span></text:p>
      <text:p text:style-name="P1"><text:span text:style-name="T647">-------------------------------------------------------------------</text:span></text:p>
      <text:p text:style-name="P1"><text:span text:style-name="T648"><text:s/>1.0<text:s text:c="3"/>42<text:s text:c="2"/>Сухов Денис<text:s text:c="11"/>- Задорожная Мария<text:s text:c="11"/>4.0</text:span></text:p>
      <text:p text:style-name="P1"><text:span text:style-name="T648"><text:s/>2.0<text:s text:c="2"/>363<text:s text:c="2"/>Минько Никита<text:s text:c="9"/>- Слюсарь Анастасия<text:s text:c="9"/>11.0</text:span></text:p>
      <text:p text:style-name="P1"><text:span text:style-name="T648"><text:s/>3.0<text:s text:c="3"/>57<text:s text:c="2"/>Нестеренко Богдан<text:s text:c="5"/>- Гуц Лиана<text:s text:c="17"/>11.0</text:span></text:p>
      <text:p text:style-name="P1"><text:span text:style-name="T648"><text:s/>4.0<text:s text:c="2"/>310<text:s text:c="2"/>Петренко Евгений<text:s text:c="6"/>- Игнатьева Алина<text:s text:c="11"/>16.0</text:span></text:p>
      <text:p text:style-name="P1"><text:span text:style-name="T648"><text:s/>5.0<text:s text:c="2"/>357<text:s text:c="2"/>Руссиян Александр<text:s text:c="5"/>- Шелудько Анастасия<text:s text:c="8"/>19.0</text:span></text:p>
      <text:p text:style-name="P1"><text:span text:style-name="T648"><text:s/>6.0<text:s text:c="2"/>294<text:s text:c="2"/>Куц Максим<text:s text:c="12"/>- Шумейко Светлана<text:s text:c="10"/>23.0</text:span></text:p>
      <text:p text:style-name="P1"><text:span text:style-name="T648"><text:s/>7.0<text:s text:c="2"/>414<text:s text:c="2"/>Григор Герман<text:s text:c="9"/>- Автомонова Виктория<text:s text:c="7"/>28.0</text:span></text:p>
      <text:p text:style-name="P1"><text:span text:style-name="T649">-------------------------------------------------------------------</text:span></text:p>
      <text:p text:style-name="P1"><text:span text:style-name="T649"/></text:p>
      <text:p text:style-name="P1"><text:span text:style-name="T649"/></text:p>
      <text:p text:style-name="P1"><text:span text:style-name="T649"/></text:p>
      <text:p text:style-name="P1"><text:span text:style-name="T649"/></text:p>
      <text:p text:style-name="P1"><text:span text:style-name="T650"><text:s/>Категория: Хобби Н<text:s text:c="15"/></text:span></text:p>
      <text:p text:style-name="P1"><text:span text:style-name="T651"/></text:p>
      <text:p text:style-name="P1"><text:span text:style-name="T652"><text:s text:c="3"/>СУДЬИ:<text:s text:c="2"/>A. Жиров Александр (Полтава)<text:s text:c="20"/></text:span></text:p>
      <text:p text:style-name="P1"><text:span text:style-name="T652"><text:s text:c="3"/>------<text:s text:c="2"/>B. Шаповалова Елена (Харьков)<text:s text:c="19"/></text:span></text:p>
      <text:p text:style-name="P1"><text:span text:style-name="T652"><text:s text:c="11"/>C. Хоришко Денис (Полтава)<text:s text:c="17"/></text:span><text:span text:style-name="T653"><text:s text:c="5"/></text:span></text:p>
      <text:p text:style-name="P1"><text:span text:style-name="T654"><text:s text:c="11"/>D. Задарновский Сергей (Харьков)<text:s text:c="16"/></text:span></text:p>
      <text:p text:style-name="P1"><text:span text:style-name="T654"><text:s text:c="11"/>E. Овсиенко Мария (Харьков)<text:s text:c="21"/></text:span></text:p>
      <text:p text:style-name="P1"><text:span text:style-name="T654"><text:s text:c="11"/>F. Левита Дмитрий (Харьков)<text:s text:c="21"/></text:span></text:p>
      <text:p text:style-name="P1"><text:span text:style-name="T654"><text:s text:c="11"/>G. Фролова Светлана (Харьков)<text:s text:c="19"/></text:span></text:p>
      <text:p text:style-name="P1"><text:span text:style-name="T654">Всего пар: 2<text:s text:c="67"/>Городов:<text:s text:c="2"/>1<text:s text:c="3"/>Клубов:<text:s text:c="2"/>1</text:span></text:p>
      <text:p text:style-name="P1"><text:span text:style-name="T655"><text:s/>------------------------------------------------------------------------------------------------------</text:span></text:p>
      <text:p text:style-name="P1"><text:span text:style-name="T65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65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657"><text:s/>------------------------------------------------------------------------------------------------------</text:span></text:p>
      <text:p text:style-name="P1"><text:span text:style-name="T658"><text:s text:c="7"/>1<text:s text:c="2"/>299 Шевченко Владимир<text:s text:c="26"/>Вояж<text:s text:c="17"/>Шаповалова Елена<text:s text:c="9"/></text:span></text:p>
      <text:p text:style-name="P1"><text:span text:style-name="T658"><text:s text:c="14"/>Корнилова Наталья<text:s text:c="26"/>Харьков<text:s text:c="39"/></text:span></text:p>
      <text:p text:style-name="P1"><text:span text:style-name="T658"><text:s text:c="7"/>2<text:s text:c="2"/>277 Нижний Владимир<text:s text:c="28"/>Вояж<text:s text:c="17"/>Шаповалова Елена<text:s text:c="9"/></text:span></text:p>
      <text:p text:style-name="P1"><text:span text:style-name="T658"><text:s text:c="14"/>Голодникова Елена<text:s text:c="26"/>Харьков<text:s text:c="39"/></text:span></text:p>
      <text:p text:style-name="P1"><text:span text:style-name="T659">--------------------------------------------------------------------------------------------------------</text:span></text:p>
      <text:p text:style-name="P1"><text:span text:style-name="T659"/></text:p>
      <text:p text:style-name="P1"><text:span text:style-name="T660">ФИНАЛ.</text:span></text:p>
      <text:p text:style-name="P1"><text:span text:style-name="T660">Танец Пара A B C D E F G<text:s text:c="4"/>1<text:s text:c="4"/>2<text:s text:c="4"/>Место</text:span></text:p>
      <text:p text:style-name="P1"><text:span text:style-name="T661">-------------------------------------------</text:span></text:p>
      <text:p text:style-name="P1"><text:span text:style-name="T661"><text:s/>Ch<text:s text:c="2"/>277<text:s text:c="3"/>2 2 1 1 1 2 2<text:s text:c="4"/>-<text:s text:c="4"/>7<text:s text:c="5"/>2.0</text:span></text:p>
      <text:p text:style-name="P1"><text:span text:style-name="T661"><text:s text:c="5"/>299<text:s text:c="3"/>1 1 2 2 2 1 1<text:s text:c="4"/>4<text:s text:c="4"/>-<text:s text:c="5"/>1.0</text:span></text:p>
      <text:p text:style-name="P1"><text:span text:style-name="T661">-------------------------------------------</text:span></text:p>
      <text:p text:style-name="P1"><text:span text:style-name="T661"><text:s/>S<text:s text:c="3"/>277<text:s text:c="3"/>2 2 1 2 2 2 2<text:s text:c="4"/>-<text:s text:c="4"/>7<text:s text:c="5"/>2.0</text:span></text:p>
      <text:p text:style-name="P1"><text:span text:style-name="T661"><text:s text:c="5"/>299<text:s text:c="3"/>1 1 2 1 1 1 1<text:s text:c="4"/>6<text:s text:c="4"/>-<text:s text:c="5"/>1.0</text:span></text:p>
      <text:p text:style-name="P1"><text:span text:style-name="T661">-------------------------------------------</text:span></text:p>
      <text:p text:style-name="P1"><text:span text:style-name="T661"><text:s/>J<text:s text:c="3"/>277<text:s text:c="3"/>2 2 2 2 2 2 2<text:s text:c="4"/>-<text:s text:c="4"/>7<text:s text:c="5"/>2.0</text:span></text:p>
      <text:p text:style-name="P1"><text:span text:style-name="T661"><text:s text:c="5"/>299<text:s text:c="3"/>1 1 1 1 1 1 1<text:s text:c="4"/>7<text:s text:c="4"/>-<text:s text:c="5"/>1.0</text:span></text:p>
      <text:p text:style-name="P1"><text:span text:style-name="T661">-------------------------------------------</text:span></text:p>
      <text:p text:style-name="P1"><text:span text:style-name="T661"/></text:p>
      <text:p text:style-name="P1"><text:span text:style-name="T662">ОБЩЕЕ МЕСТО В ФИНАЛЕ:<text:s text:c="19"/></text:span></text:p>
      <text:p text:style-name="P1"><text:span text:style-name="T662">Место Пара<text:s text:c="3"/>Фамилия партнера<text:s text:c="8"/>Фамилия партнерши<text:s text:c="3"/>Сумма мест</text:span></text:p>
      <text:p text:style-name="P1"><text:span text:style-name="T663">-------------------------------------------------------------------</text:span></text:p>
      <text:p text:style-name="P1"><text:span text:style-name="T664"><text:s/>1.0<text:s text:c="2"/>299<text:s text:c="2"/>Шевченко Владимир<text:s text:c="5"/>- Корнилова Наталья<text:s text:c="10"/>3.0</text:span></text:p>
      <text:p text:style-name="P1"><text:span text:style-name="T664"><text:s/>2.0<text:s text:c="2"/>277<text:s text:c="2"/>Нижний Владимир<text:s text:c="7"/>- Голодникова Елена<text:s text:c="10"/>6.0</text:span></text:p>
      <text:p text:style-name="P1"><text:span text:style-name="T665">-------------------------------------------------------------------</text:span></text:p>
      <text:p text:style-name="P1"><text:span text:style-name="T665"/></text:p>
      <text:p text:style-name="P1"><text:span text:style-name="T665"/></text:p>
      <text:p text:style-name="P1"><text:span text:style-name="T665"/></text:p>
      <text:p text:style-name="P1"><text:span text:style-name="T665"/></text:p>
      <text:p text:style-name="P1"><text:span text:style-name="T666"><text:s/>Категория: Хобби E<text:s text:c="15"/></text:span></text:p>
      <text:p text:style-name="P1"><text:span text:style-name="T667"/></text:p>
      <text:p text:style-name="P1"><text:span text:style-name="T668"><text:s text:c="3"/>СУДЬИ:<text:s text:c="2"/>A. Гряник Вадим (Харьков)<text:s text:c="23"/></text:span></text:p>
      <text:p text:style-name="P1"><text:span text:style-name="T668"><text:s text:c="3"/>------<text:s text:c="2"/>B. Шаповалова Елена (Харьков)<text:s text:c="11"/></text:span><text:span text:style-name="T669"><text:s text:c="8"/></text:span></text:p>
      <text:p text:style-name="P1"><text:span text:style-name="T670"><text:s text:c="11"/>C. Матвийчук Алексей (Харьков)<text:s text:c="18"/></text:span></text:p>
      <text:p text:style-name="P1"><text:span text:style-name="T670"><text:s text:c="11"/>D. Задарновский Сергей (Харьков)<text:s text:c="16"/></text:span></text:p>
      <text:p text:style-name="P1"><text:span text:style-name="T670"><text:s text:c="11"/>E. Кравчук Виктор (Харьков)<text:s text:c="21"/></text:span></text:p>
      <text:p text:style-name="P1"><text:span text:style-name="T670"><text:s text:c="11"/>F. Беньяминова Ирина (Славянск)<text:s text:c="17"/></text:span></text:p>
      <text:p text:style-name="P1"><text:span text:style-name="T671"><text:s text:c="7"/></text:span><text:span text:style-name="T672"><text:s text:c="4"/>G. Шапран Игорь (Кременчуг)<text:s text:c="21"/></text:span></text:p>
      <text:p text:style-name="P1"><text:span text:style-name="T672">Всего пар: 3<text:s text:c="67"/>Городов:<text:s text:c="2"/>1<text:s text:c="3"/>Клубов:<text:s text:c="2"/>2</text:span></text:p>
      <text:p text:style-name="P1"><text:span text:style-name="T673"><text:s/>------------------------------------------------------------------------------------------------------</text:span></text:p>
      <text:p text:style-name="P1"><text:span text:style-name="T67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674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675"><text:s/>------------------------------------------------------------------------------------------------------</text:span></text:p>
      <text:p text:style-name="P1"><text:span text:style-name="T676"><text:s text:c="7"/>1<text:s text:c="2"/>282 Белоус Антон<text:s text:c="31"/>Вояж<text:s text:c="17"/>Шаповалова Елена<text:s text:c="9"/></text:span></text:p>
      <text:p text:style-name="P1"><text:span text:style-name="T676"><text:s text:c="14"/>Клюева Аина<text:s text:c="32"/>Харьков<text:s text:c="25"/></text:span><text:span text:style-name="T677"><text:s text:c="14"/></text:span></text:p>
      <text:p text:style-name="P1"><text:span text:style-name="T678"><text:s text:c="7"/>2<text:s text:c="2"/>266 Алиев Эльмир<text:s text:c="31"/>Новый дар<text:s text:c="12"/>Задарновский Сергей<text:s text:c="6"/></text:span></text:p>
      <text:p text:style-name="P1"><text:span text:style-name="T678"><text:s text:c="14"/>Сокур Ольга<text:s text:c="32"/>Харьков<text:s text:c="39"/></text:span></text:p>
      <text:p text:style-name="P1"><text:span text:style-name="T678"><text:s text:c="7"/>3<text:s text:c="2"/>277 Нижний Владимир<text:s text:c="28"/>Вояж<text:s text:c="17"/>Шаповалова Елена<text:s text:c="9"/></text:span></text:p>
      <text:p text:style-name="P1"><text:span text:style-name="T678"><text:s text:c="14"/>Голодникова Елена<text:s text:c="26"/>Харьков<text:s text:c="39"/></text:span></text:p>
      <text:p text:style-name="P1"><text:span text:style-name="T679">--------------------------------------------------------------------------------------------------------</text:span></text:p>
      <text:p text:style-name="P1"><text:span text:style-name="T679"/></text:p>
      <text:p text:style-name="P1"><text:span text:style-name="T680">ФИНАЛ.</text:span></text:p>
      <text:p text:style-name="P1"><text:span text:style-name="T680">Танец Пара A B C D E F G<text:s text:c="4"/>1<text:s text:c="4"/>2<text:s text:c="4"/>3<text:s text:c="4"/>Место</text:span></text:p>
      <text:p text:style-name="P1"><text:span text:style-name="T681">------------------------------------------------</text:span></text:p>
      <text:p text:style-name="P1"><text:span text:style-name="T681"><text:s/>Ch<text:s text:c="2"/>266<text:s text:c="3"/>2 3 2 1 3 2 1<text:s text:c="4"/>-<text:s text:c="4"/>5<text:s text:c="4"/>-<text:s text:c="5"/>2.0</text:span></text:p>
      <text:p text:style-name="P1"><text:span text:style-name="T681"><text:s text:c="5"/>277<text:s text:c="3"/>3 2 3 3 2 3 3<text:s text:c="4"/>-<text:s text:c="4"/>-<text:s text:c="4"/>7<text:s text:c="5"/>3.0</text:span></text:p>
      <text:p text:style-name="P1"><text:span text:style-name="T681"><text:s text:c="5"/>282<text:s text:c="3"/>1 1 1 2 1 1 2<text:s text:c="4"/>5<text:s text:c="4"/>-<text:s text:c="4"/>-<text:s text:c="5"/>1.0</text:span></text:p>
      <text:p text:style-name="P1"><text:span text:style-name="T681">------------------------------------------------</text:span></text:p>
      <text:p text:style-name="P1"><text:span text:style-name="T681"><text:s/>S<text:s text:c="3"/>266<text:s text:c="3"/>1 3 1 1 3 1 1<text:s text:c="4"/>5<text:s text:c="4"/>-<text:s text:c="4"/>-<text:s text:c="5"/>1.0</text:span></text:p>
      <text:p text:style-name="P1"><text:span text:style-name="T681"><text:s text:c="5"/>277<text:s text:c="3"/>3 2 3 3 2 3 3<text:s text:c="4"/>-<text:s text:c="4"/>-<text:s text:c="4"/>7<text:s text:c="5"/>3.0</text:span></text:p>
      <text:p text:style-name="P1"><text:span text:style-name="T681"><text:s text:c="5"/>282<text:s text:c="3"/>2 1 2 2 1 2 2<text:s text:c="4"/>-<text:s text:c="4"/>7<text:s text:c="4"/>-<text:s text:c="5"/>2.0</text:span></text:p>
      <text:p text:style-name="P1"><text:span text:style-name="T681">------------------------------------------------</text:span></text:p>
      <text:p text:style-name="P1"><text:span text:style-name="T681"><text:s/>J<text:s text:c="3"/>266<text:s text:c="3"/>1 2 2 1 2 1 2<text:s text:c="4"/>-<text:s text:c="4"/>7<text:s text:c="4"/>-<text:s text:c="5"/>2.0</text:span></text:p>
      <text:p text:style-name="P1"><text:span text:style-name="T681"><text:s text:c="5"/>277<text:s text:c="3"/>3 3 3 3 3 3 3<text:s text:c="4"/>-<text:s text:c="4"/>-<text:s text:c="4"/>7<text:s text:c="5"/>3.0</text:span></text:p>
      <text:p text:style-name="P1"><text:span text:style-name="T681"><text:s text:c="5"/>282<text:s text:c="3"/>2 1 1 2 1 2 1<text:s text:c="4"/>4<text:s text:c="4"/>-<text:s text:c="4"/>-<text:s text:c="5"/>1.0</text:span></text:p>
      <text:p text:style-name="P1"><text:span text:style-name="T681">------------------------------------------------</text:span></text:p>
      <text:p text:style-name="P1"><text:span text:style-name="T681"/></text:p>
      <text:p text:style-name="P1"><text:span text:style-name="T682">ОБЩЕЕ МЕСТО В ФИНАЛЕ:<text:s text:c="19"/></text:span></text:p>
      <text:p text:style-name="P1"><text:span text:style-name="T682">Место Пара<text:s text:c="3"/>Фамилия партнера<text:s text:c="8"/>Фамилия партнерши<text:s text:c="3"/>Сумма мест</text:span></text:p>
      <text:p text:style-name="P1"><text:span text:style-name="T683">-------------------------------------------------------------------</text:span></text:p>
      <text:p text:style-name="P1"><text:span text:style-name="T684"><text:s/>1.0<text:s text:c="2"/>282<text:s text:c="2"/>Белоус Антон<text:s text:c="10"/>- Клюева Аина<text:s text:c="16"/>4.0</text:span></text:p>
      <text:p text:style-name="P1"><text:span text:style-name="T684"><text:s/>2.0<text:s text:c="2"/>266<text:s text:c="2"/>Алиев Эльмир<text:s text:c="10"/>- Сокур Ольга<text:s text:c="16"/>5.0</text:span></text:p>
      <text:p text:style-name="P1"><text:span text:style-name="T684"><text:s/>3.0<text:s text:c="2"/>277<text:s text:c="2"/>Нижний Владимир<text:s text:c="7"/>- Голодникова Елена<text:s text:c="10"/>9.0</text:span></text:p>
      <text:p text:style-name="P1"><text:span text:style-name="T685">-------------------------------------------------------------------</text:span></text:p>
      <text:p text:style-name="P1"><text:span text:style-name="T685"/></text:p>
      <text:p text:style-name="P1"><text:span text:style-name="T685"/></text:p>
      <text:p text:style-name="P1"><text:span text:style-name="T685"/></text:p>
      <text:p text:style-name="P1"><text:span text:style-name="T685"/></text:p>
      <text:p text:style-name="P1"><text:span text:style-name="T686"><text:s/>Категория: Хобби D<text:s text:c="15"/></text:span></text:p>
      <text:p text:style-name="P1"><text:span text:style-name="T687"/></text:p>
      <text:p text:style-name="P1"><text:span text:style-name="T688"><text:s text:c="3"/>СУДЬИ:<text:s text:c="2"/>A. Забелин Александр (Харьков)<text:s text:c="18"/></text:span></text:p>
      <text:p text:style-name="P1"><text:span text:style-name="T688"><text:s text:c="3"/>------<text:s text:c="2"/>B. Трофименко Наталья (Харьков)<text:s text:c="17"/></text:span></text:p>
      <text:p text:style-name="P1"><text:span text:style-name="T688"><text:s text:c="11"/>C. Литовченко Елена (Харьков)<text:s text:c="19"/></text:span></text:p>
      <text:p text:style-name="P1"><text:span text:style-name="T688"><text:s text:c="11"/>D. Калачев Сергей (Харьков)<text:s text:c="21"/></text:span></text:p>
      <text:p text:style-name="P1"><text:span text:style-name="T688"><text:s text:c="11"/>E. Хавкин Геннадий (Харьков)<text:s text:c="6"/></text:span><text:span text:style-name="T689"><text:s text:c="14"/></text:span></text:p>
      <text:p text:style-name="P1"><text:span text:style-name="T690"><text:s text:c="11"/>F. Гонтаренко Екатерина (Харьков)<text:s text:c="15"/></text:span></text:p>
      <text:p text:style-name="P1"><text:span text:style-name="T690"><text:s text:c="11"/>G. Орлова Анна (Харьков)<text:s text:c="24"/></text:span></text:p>
      <text:p text:style-name="P1"><text:span text:style-name="T690">Всего пар: 5<text:s text:c="67"/>Городов:<text:s text:c="2"/>3<text:s text:c="3"/>Клубов:<text:s text:c="2"/>5</text:span></text:p>
      <text:p text:style-name="P1"><text:span text:style-name="T691"><text:s/>------------------------------------------------------------------------------------------------------</text:span></text:p>
      <text:p text:style-name="P1"><text:span text:style-name="T69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69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693"><text:s/>------------------------------------------------------------------------------------------------------</text:span></text:p>
      <text:p text:style-name="P1"><text:span text:style-name="T694"><text:s text:c="7"/>1<text:s text:c="2"/>253 Карнаух Михаил<text:s text:c="29"/>Каскад<text:s text:c="15"/>Мирошниченко Дмитрий<text:s text:c="5"/></text:span></text:p>
      <text:p text:style-name="P1"><text:span text:style-name="T695"><text:s text:c="7"/></text:span><text:span text:style-name="T696"><text:s text:c="7"/>Бондарь Руслана<text:s text:c="28"/>Лозовая<text:s text:c="39"/></text:span></text:p>
      <text:p text:style-name="P1"><text:span text:style-name="T696"><text:s text:c="7"/>2<text:s text:c="2"/>247 Петращенко Андрей<text:s text:c="26"/>Альянс<text:s text:c="15"/>Жиров Александр<text:s text:c="10"/></text:span></text:p>
      <text:p text:style-name="P1"><text:span text:style-name="T696"><text:s text:c="14"/>Мысник Анна<text:s text:c="32"/>Полтава<text:s text:c="14"/>Малохлеб Наталия<text:s text:c="9"/></text:span></text:p>
      <text:p text:style-name="P1"><text:span text:style-name="T696"><text:s text:c="7"/>3<text:s text:c="2"/>236 Федиенко Василий<text:s text:c="27"/>Мечта<text:s text:c="16"/>Кабарухин Владимир<text:s text:c="7"/></text:span></text:p>
      <text:p text:style-name="P1"><text:span text:style-name="T696"><text:s text:c="14"/>Чупахина Дарья<text:s text:c="29"/>Харьков<text:s text:c="14"/>Кабарухина Галина<text:s text:c="8"/></text:span></text:p>
      <text:p text:style-name="P1"><text:span text:style-name="T696"><text:s text:c="7"/>4<text:s text:c="3"/>80 Новохатский Сергей<text:s text:c="25"/>Профит<text:s text:c="15"/>Кочнев Олег<text:s text:c="14"/></text:span></text:p>
      <text:p text:style-name="P1"><text:span text:style-name="T696"><text:s text:c="14"/>Гаврилюк Лариса<text:s text:c="28"/>Харьков<text:s text:c="32"/></text:span><text:span text:style-name="T697"><text:s text:c="7"/></text:span></text:p>
      <text:p text:style-name="P1"><text:span text:style-name="T698"><text:s text:c="7"/>5<text:s text:c="3"/>84 Михайленко Максим<text:s text:c="26"/>Силуэт<text:s text:c="15"/>Попов Евгений<text:s text:c="12"/></text:span></text:p>
      <text:p text:style-name="P1"><text:span text:style-name="T698"><text:s text:c="14"/>Кизилова Дарья<text:s text:c="29"/>Харьков<text:s text:c="39"/></text:span></text:p>
      <text:p text:style-name="P1"><text:span text:style-name="T699">--------------------------------------------------------------------------------------------------------</text:span></text:p>
      <text:p text:style-name="P1"><text:span text:style-name="T699"/></text:p>
      <text:p text:style-name="P1"><text:span text:style-name="T700">ФИНАЛ.</text:span></text:p>
      <text:p text:style-name="P1"><text:span text:style-name="T700">Танец Пара A B C D E F G<text:s text:c="4"/>1<text:s text:c="4"/>2<text:s text:c="4"/>3<text:s text:c="4"/>4<text:s text:c="4"/>5<text:s text:c="4"/>Место</text:span></text:p>
      <text:p text:style-name="P1"><text:span text:style-name="T701">----------------------------------------------------------</text:span></text:p>
      <text:p text:style-name="P1"><text:span text:style-name="T701"><text:s/>Ch<text:s text:c="3"/>80<text:s text:c="3"/>4 4 5 1 2 2 3<text:s text:c="4"/>-<text:s text:c="4"/>-<text:s text:c="3"/>4/8<text:s text:c="3"/>-<text:s text:c="4"/>-<text:s text:c="5"/>3.0</text:span></text:p>
      <text:p text:style-name="P1"><text:span text:style-name="T701"><text:s text:c="6"/>84<text:s text:c="3"/>5 5 4 3 1 5 5<text:s text:c="4"/>-<text:s text:c="4"/>-<text:s text:c="4"/>-<text:s text:c="4"/>-<text:s text:c="4"/>7<text:s text:c="5"/>5.0</text:span></text:p>
      <text:p text:style-name="P1"><text:span text:style-name="T701"><text:s text:c="5"/>236<text:s text:c="3"/>2 3 3 4 3 1 1<text:s text:c="4"/>-<text:s text:c="4"/>-<text:s text:c="3"/>6/13<text:s text:c="2"/>-<text:s text:c="4"/>-<text:s text:c="5"/>2.0</text:span></text:p>
      <text:p text:style-name="P1"><text:span text:style-name="T701"><text:s text:c="5"/>247<text:s text:c="3"/>3 1 1 2 4 3 2<text:s text:c="4"/>-<text:s text:c="4"/>4<text:s text:c="4"/>-<text:s text:c="4"/>-<text:s text:c="4"/>-<text:s text:c="5"/>1.0</text:span></text:p>
      <text:p text:style-name="P1"><text:span text:style-name="T701"><text:s text:c="5"/>253<text:s text:c="3"/>1 2 2 5 5 4 4<text:s text:c="4"/>-<text:s text:c="4"/>-<text:s text:c="4"/>-<text:s text:c="4"/>5<text:s text:c="4"/>-<text:s text:c="5"/>4.0</text:span></text:p>
      <text:p text:style-name="P1"><text:span text:style-name="T701">----------------------------------------------------------</text:span></text:p>
      <text:p text:style-name="P1"><text:span text:style-name="T701"><text:s/>S<text:s text:c="4"/>80<text:s text:c="3"/>2 4 3 2 1 2 4<text:s text:c="4"/>-<text:s text:c="3"/>4/7<text:s text:c="2"/>5/10<text:s text:c="2"/>-<text:s text:c="4"/>-<text:s text:c="5"/>2.0</text:span></text:p>
      <text:p text:style-name="P1"><text:span text:style-name="T701"><text:s text:c="6"/>84<text:s text:c="3"/>5 5 5 3 2 5 5<text:s text:c="4"/>-<text:s text:c="4"/>-<text:s text:c="4"/>-<text:s text:c="4"/>-<text:s text:c="4"/>7<text:s text:c="5"/>5.0</text:span></text:p>
      <text:p text:style-name="P1"><text:span text:style-name="T701"><text:s text:c="5"/>236<text:s text:c="3"/>3 3 4 4 3 1 3<text:s text:c="4"/>-<text:s text:c="4"/>-<text:s text:c="4"/>5<text:s text:c="4"/>-<text:s text:c="4"/>-<text:s text:c="5"/>4.0</text:span></text:p>
      <text:p text:style-name="P1"><text:span text:style-name="T701"><text:s text:c="5"/>247<text:s text:c="3"/>4 1 1 1 5 3 1<text:s text:c="4"/>4<text:s text:c="4"/>-<text:s text:c="4"/>-<text:s text:c="4"/>-<text:s text:c="4"/>-<text:s text:c="5"/>1.0</text:span></text:p>
      <text:p text:style-name="P1"><text:span text:style-name="T701"><text:s text:c="5"/>253<text:s text:c="3"/>1 2 2 5 4 4 2<text:s text:c="4"/>-<text:s text:c="3"/>4/7<text:s text:c="2"/>4/7<text:s text:c="3"/>-<text:s text:c="4"/>-<text:s text:c="5"/>3.0</text:span></text:p>
      <text:p text:style-name="P1"><text:span text:style-name="T701">----------------------------------------------------------</text:span></text:p>
      <text:p text:style-name="P1"><text:span text:style-name="T701"><text:s/>R<text:s text:c="4"/>80<text:s text:c="3"/>2 4 4 1 4 2 4<text:s text:c="4"/>-<text:s text:c="4"/>-<text:s text:c="4"/>-<text:s text:c="4"/>7<text:s text:c="4"/>-<text:s text:c="5"/>4.0</text:span></text:p>
      <text:p text:style-name="P1"><text:span text:style-name="T701"><text:s text:c="6"/>84<text:s text:c="3"/>5 5 5 5 2 5 5<text:s text:c="4"/>-<text:s text:c="4"/>-<text:s text:c="4"/>-<text:s text:c="4"/>-<text:s text:c="4"/>7<text:s text:c="5"/>5.0</text:span></text:p>
      <text:p text:style-name="P1"><text:span text:style-name="T701"><text:s text:c="5"/>236<text:s text:c="3"/>4 3 3 3 1 1 2<text:s text:c="4"/>-<text:s text:c="4"/>-<text:s text:c="3"/>6/13<text:s text:c="2"/>-<text:s text:c="4"/>-<text:s text:c="5"/>2.0</text:span></text:p>
      <text:p text:style-name="P1"><text:span text:style-name="T701"><text:s text:c="5"/>247<text:s text:c="3"/>3 2 1 2 5 3 3<text:s text:c="4"/>-<text:s text:c="4"/>-<text:s text:c="3"/>6/14<text:s text:c="2"/>-<text:s text:c="4"/>-<text:s text:c="5"/>3.0</text:span></text:p>
      <text:p text:style-name="P1"><text:span text:style-name="T701"><text:s text:c="5"/>253<text:s text:c="3"/>1 1 2 4 3 4 1<text:s text:c="4"/>-<text:s text:c="4"/>4<text:s text:c="4"/>-<text:s text:c="4"/>-<text:s text:c="4"/>-<text:s text:c="5"/>1.0</text:span></text:p>
      <text:p text:style-name="P1"><text:span text:style-name="T701">----------------------------------------------------------</text:span></text:p>
      <text:p text:style-name="P1"><text:span text:style-name="T701"><text:s/>J<text:s text:c="4"/>80<text:s text:c="3"/>2 4 3 1 2 2 4<text:s text:c="4"/>-<text:s text:c="4"/>4<text:s text:c="4"/>-<text:s text:c="4"/>-<text:s text:c="4"/>-<text:s text:c="5"/>2.0</text:span></text:p>
      <text:p text:style-name="P1"><text:span text:style-name="T701"><text:s text:c="6"/>84<text:s text:c="3"/>4 5 5 2 3 5 5<text:s text:c="4"/>-<text:s text:c="4"/>-<text:s text:c="4"/>-<text:s text:c="4"/>-<text:s text:c="4"/>7<text:s text:c="5"/>5.0</text:span></text:p>
      <text:p text:style-name="P1"><text:span text:style-name="T701"><text:s text:c="5"/>236<text:s text:c="3"/>3 3 4 5 4 1 2<text:s text:c="4"/>-<text:s text:c="4"/>-<text:s text:c="3"/>4/9<text:s text:c="3"/>-<text:s text:c="4"/>-<text:s text:c="5"/>3.0</text:span></text:p>
      <text:p text:style-name="P1"><text:span text:style-name="T701"><text:s text:c="5"/>247<text:s text:c="3"/>5 2 2 4 5 3 3<text:s text:c="4"/>-<text:s text:c="4"/>-<text:s text:c="3"/>4/10<text:s text:c="2"/>-<text:s text:c="4"/>-<text:s text:c="5"/>4.0</text:span></text:p>
      <text:p text:style-name="P1"><text:span text:style-name="T701"><text:s text:c="5"/>253<text:s text:c="3"/>1 1 1 3 1 4 1<text:s text:c="4"/>5<text:s text:c="4"/>-<text:s text:c="4"/>-<text:s text:c="4"/>-<text:s text:c="4"/>-<text:s text:c="5"/>1.0</text:span></text:p>
      <text:p text:style-name="P1"><text:span text:style-name="T701">----------------------------------------------------------</text:span></text:p>
      <text:p text:style-name="P1"><text:span text:style-name="T701"/></text:p>
      <text:p text:style-name="P1"><text:span text:style-name="T702">Спорная ситуация.</text:span></text:p>
      <text:p text:style-name="P1"><text:span text:style-name="T702">Пара<text:s text:c="3"/>Ch<text:s text:c="3"/>S<text:s text:c="4"/>R<text:s text:c="4"/>J<text:s text:c="6"/>1<text:s text:c="6"/>2<text:s text:c="6"/>3<text:s text:c="6"/>4<text:s text:c="6"/>5<text:s text:c="4"/>Сумма Место</text:span></text:p>
      <text:p text:style-name="P1"><text:span text:style-name="T703">-------------------------------------------------------------------------</text:span></text:p>
      <text:p text:style-name="P1"><text:span text:style-name="T703"><text:s/>80<text:s text:c="3"/>3.0<text:s text:c="2"/>2.0<text:s text:c="2"/>4.0<text:s text:c="2"/>2.0<text:s text:c="5"/>-<text:s text:c="6"/>-<text:s text:c="5"/>3/7<text:s text:c="5"/>-<text:s text:c="6"/>-<text:s text:c="5"/>11.0<text:s text:c="2"/>4.0</text:span></text:p>
      <text:p text:style-name="P1"><text:span text:style-name="T703">236<text:s text:c="3"/>2.0<text:s text:c="2"/>4.0<text:s text:c="2"/>2.0<text:s text:c="2"/>3.0<text:s text:c="5"/>-<text:s text:c="6"/>-<text:s text:c="5"/>3/7<text:s text:c="5"/>-<text:s text:c="6"/>-<text:s text:c="5"/>11.0<text:s text:c="2"/>3.0</text:span></text:p>
      <text:p text:style-name="P1"><text:span text:style-name="T703">247<text:s text:c="3"/>1.0<text:s text:c="2"/>1.0<text:s text:c="2"/>3.0<text:s text:c="2"/>4.0<text:s text:c="4"/>2/2<text:s text:c="5"/>-<text:s text:c="6"/>-<text:s text:c="6"/>-<text:s text:c="6"/>-<text:s text:c="6"/>9.0<text:s text:c="2"/>2.0</text:span></text:p>
      <text:p text:style-name="P1"><text:span text:style-name="T703">253<text:s text:c="3"/>4.0<text:s text:c="2"/>3.0<text:s text:c="2"/>1.0<text:s text:c="2"/>1.0<text:s text:c="4"/>2/2<text:s text:c="5"/>-<text:s text:c="6"/>-<text:s text:c="6"/>-<text:s text:c="6"/>-<text:s text:c="6"/>9.0<text:s text:c="2"/>1.0</text:span></text:p>
      <text:p text:style-name="P1"><text:span text:style-name="T703">-------------------------------------------------------------------------</text:span></text:p>
      <text:p text:style-name="P1"><text:span text:style-name="T703"/></text:p>
      <text:p text:style-name="P1"><text:span text:style-name="T704">Большой разворот (большинство - 15).</text:span></text:p>
      <text:p text:style-name="P1"><text:span text:style-name="T704">Пара<text:s text:c="3"/>1<text:s text:c="5"/>1-2<text:s text:c="4"/>1-3<text:s text:c="4"/>1-4<text:s text:c="4"/>1-5<text:s text:c="4"/>Место</text:span></text:p>
      <text:p text:style-name="P1"><text:span text:style-name="T705">----------------------------------------------</text:span></text:p>
      <text:p text:style-name="P1"><text:span text:style-name="T705"><text:s/>80<text:s text:c="4"/>-<text:s text:c="6"/>-<text:s text:c="4"/>17/33<text:s text:c="4"/>-<text:s text:c="6"/>-<text:s text:c="6"/>4.0</text:span></text:p>
      <text:p text:style-name="P1"><text:span text:style-name="T705">236<text:s text:c="4"/>-<text:s text:c="6"/>-<text:s text:c="4"/>21/48<text:s text:c="4"/>-<text:s text:c="6"/>-<text:s text:c="6"/>3.0</text:span></text:p>
      <text:p text:style-name="P1"><text:span text:style-name="T705">247<text:s text:c="3"/>7/7<text:s text:c="3"/>13/19<text:s text:c="4"/>-<text:s text:c="6"/>-<text:s text:c="6"/>-<text:s text:c="6"/>2.0</text:span></text:p>
      <text:p text:style-name="P1"><text:span text:style-name="T705">253<text:s text:c="2"/>10/10<text:s text:c="2"/>16/22<text:s text:c="4"/>-<text:s text:c="6"/>-<text:s text:c="6"/>-<text:s text:c="6"/>1.0</text:span></text:p>
      <text:p text:style-name="P1"><text:span text:style-name="T705">----------------------------------------------</text:span></text:p>
      <text:p text:style-name="P1"><text:span text:style-name="T705"/></text:p>
      <text:p text:style-name="P1"><text:span text:style-name="T706">ОБЩЕЕ МЕСТО В ФИНАЛЕ:<text:s text:c="19"/></text:span></text:p>
      <text:p text:style-name="P1"><text:span text:style-name="T706">Место Пара<text:s text:c="3"/>Фамилия партнера<text:s text:c="8"/>Фамилия партнерши<text:s text:c="3"/>Сумма мест</text:span></text:p>
      <text:p text:style-name="P1"><text:span text:style-name="T707">-------------------------------------------------------------------</text:span></text:p>
      <text:p text:style-name="P1"><text:span text:style-name="T708"><text:s/>1.0<text:s text:c="2"/>253<text:s text:c="2"/>Карнаух Михаил<text:s text:c="8"/>- Бондарь Руслана<text:s text:c="12"/>9.0</text:span></text:p>
      <text:p text:style-name="P1"><text:span text:style-name="T708"><text:s/>2.0<text:s text:c="2"/>247<text:s text:c="2"/>Петращенко Андрей<text:s text:c="5"/>- Мысник Анна<text:s text:c="16"/>9.0</text:span></text:p>
      <text:p text:style-name="P1"><text:span text:style-name="T708"><text:s/>3.0<text:s text:c="2"/>236<text:s text:c="2"/>Федиенко Василий<text:s text:c="6"/>- Чупахина Дарья<text:s text:c="12"/>11.0</text:span></text:p>
      <text:p text:style-name="P1"><text:span text:style-name="T708"><text:s/>4.0<text:s text:c="3"/>80<text:s text:c="2"/>Новохатский Сергей<text:s text:c="4"/>- Гаврилюк Лариса<text:s text:c="11"/>11.0</text:span></text:p>
      <text:p text:style-name="P1"><text:span text:style-name="T708"><text:s/>5.0<text:s text:c="3"/>84<text:s text:c="2"/>Михайленко Максим<text:s text:c="5"/>- Кизилова Дарья<text:s text:c="12"/>20.0</text:span></text:p>
      <text:p text:style-name="P1"><text:span text:style-name="T709">-------------------------------------------------------------------</text:span></text:p>
      <text:p text:style-name="P1"><text:span text:style-name="T709"/></text:p>
      <text:p text:style-name="P1"><text:span text:style-name="T709"/></text:p>
      <text:p text:style-name="P1"><text:span text:style-name="T709"/></text:p>
      <text:p text:style-name="P1"><text:span text:style-name="T709"/></text:p>
      <text:p text:style-name="P1"><text:span text:style-name="T710"><text:s/>Категория: Юниоры 1C St<text:s text:c="10"/></text:span></text:p>
      <text:p text:style-name="P1"><text:span text:style-name="T711"/></text:p>
      <text:p text:style-name="P1"><text:span text:style-name="T712"><text:s text:c="3"/>СУДЬИ:<text:s text:c="2"/>A. Жиров Александр (Полтава)<text:s text:c="20"/></text:span></text:p>
      <text:p text:style-name="P1"><text:span text:style-name="T712"><text:s text:c="3"/>------<text:s text:c="2"/>B. Мелихов Вадим (Харьков)<text:s text:c="22"/></text:span></text:p>
      <text:p text:style-name="P1"><text:span text:style-name="T712"><text:s text:c="11"/>C. Оксененко Андрей (Харьков)<text:s text:c="19"/></text:span></text:p>
      <text:p text:style-name="P1"><text:span text:style-name="T712"><text:s text:c="11"/>D. Леонтьев Алексей (Харьков)<text:s text:c="9"/></text:span><text:span text:style-name="T713"><text:s text:c="10"/></text:span></text:p>
      <text:p text:style-name="P1"><text:span text:style-name="T714"><text:s text:c="11"/>E. Балагула Ирина (Харьков)<text:s text:c="21"/></text:span></text:p>
      <text:p text:style-name="P1"><text:span text:style-name="T714"><text:s text:c="11"/>F. Литке Марина (Харьков)<text:s text:c="23"/></text:span></text:p>
      <text:p text:style-name="P1"><text:span text:style-name="T714"><text:s text:c="11"/>G. Литовченко Елена (Харьков)<text:s text:c="19"/></text:span></text:p>
      <text:p text:style-name="P1"><text:span text:style-name="T714"><text:s text:c="11"/>H. Кравчук Виктор (Харьков)<text:s text:c="21"/></text:span></text:p>
      <text:p text:style-name="P1"><text:span text:style-name="T715"><text:s text:c="5"/></text:span><text:span text:style-name="T716"><text:s text:c="6"/>I. Хоменко Виктория (Луганск)<text:s text:c="19"/></text:span></text:p>
      <text:p text:style-name="P1"><text:span text:style-name="T716">Всего пар: 4<text:s text:c="67"/>Городов:<text:s text:c="2"/>3<text:s text:c="3"/>Клубов:<text:s text:c="2"/>4</text:span></text:p>
      <text:p text:style-name="P1"><text:span text:style-name="T717"><text:s/>------------------------------------------------------------------------------------------------------</text:span></text:p>
      <text:p text:style-name="P1"><text:span text:style-name="T71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71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719"><text:s/>------------------------------------------------------------------------------------------------------</text:span></text:p>
      <text:p text:style-name="P1"><text:span text:style-name="T720"><text:s text:c="7"/>1<text:s text:c="2"/>308 Диденко Марк<text:s text:c="31"/>Топ-Дэнс<text:s text:c="13"/>Кравчук Виктор<text:s text:c="11"/></text:span></text:p>
      <text:p text:style-name="P1"><text:span text:style-name="T720"><text:s text:c="14"/>Стоказ Екатерина<text:s text:c="27"/>Харьков<text:s text:c="14"/>Иванова Элла<text:s text:c="13"/></text:span></text:p>
      <text:p text:style-name="P1"><text:span text:style-name="T720"><text:s text:c="7"/>2<text:s text:c="3"/>11 Захарченко Назар<text:s text:c="27"/>Созвездие<text:s text:c="12"/>Кобзарь Сергей<text:s text:c="11"/></text:span></text:p>
      <text:p text:style-name="P1"><text:span text:style-name="T720"><text:s text:c="14"/>Кулиш Дарина<text:s text:c="31"/>Харьков<text:s text:c="39"/></text:span></text:p>
      <text:p text:style-name="P1"><text:span text:style-name="T720"><text:s text:c="7"/>3<text:s text:c="2"/>387 Варанкин Дмитрий<text:s text:c="27"/>Эл-Ли-Та<text:s text:c="13"/>Хоменко Виктория<text:s text:c="9"/></text:span></text:p>
      <text:p text:style-name="P1"><text:span text:style-name="T720"><text:s text:c="14"/>Полищук Мария<text:s text:c="30"/>Луганск<text:s text:c="14"/>Черная<text:s text:c="19"/></text:span></text:p>
      <text:p text:style-name="P1"><text:span text:style-name="T720"><text:s text:c="7"/>4<text:s text:c="2"/>242 Бойченко Виталий<text:s text:c="27"/>Альянс<text:s text:c="15"/>Жиров Александр<text:s text:c="10"/></text:span></text:p>
      <text:p text:style-name="P1"><text:span text:style-name="T720"><text:s text:c="14"/>Федина Настя<text:s text:c="31"/>Полтава<text:s text:c="14"/>Малохлеб Наталия<text:s text:c="9"/></text:span></text:p>
      <text:p text:style-name="P1"><text:span text:style-name="T721">--------------------------------------------------------------------------------------------------------</text:span></text:p>
      <text:p text:style-name="P1"><text:span text:style-name="T721"/></text:p>
      <text:p text:style-name="P1"><text:span text:style-name="T722">ФИНАЛ.</text:span></text:p>
      <text:p text:style-name="P1"><text:span text:style-name="T722">Танец Пара A B C D E F G H I<text:s text:c="4"/>1<text:s text:c="4"/>2<text:s text:c="4"/>3<text:s text:c="4"/>4<text:s text:c="4"/>Место</text:span></text:p>
      <text:p text:style-name="P1"><text:span text:style-name="T723">---------------------------------------------------------</text:span></text:p>
      <text:p text:style-name="P1"><text:span text:style-name="T723"><text:s/>W<text:s text:c="4"/>11<text:s text:c="3"/>4 1 2 4 1 2 2 3 4<text:s text:c="4"/>-<text:s text:c="4"/>5<text:s text:c="4"/>-<text:s text:c="4"/>-<text:s text:c="5"/>2.0</text:span></text:p>
      <text:p text:style-name="P1"><text:span text:style-name="T723"><text:s text:c="5"/>242<text:s text:c="3"/>2 4 4 2 4 4 4 4 3<text:s text:c="4"/>-<text:s text:c="4"/>-<text:s text:c="4"/>-<text:s text:c="4"/>9<text:s text:c="5"/>4.0</text:span></text:p>
      <text:p text:style-name="P1"><text:span text:style-name="T723"><text:s text:c="5"/>308<text:s text:c="3"/>1 2 1 3 2 1 1 1 2<text:s text:c="4"/>5<text:s text:c="4"/>-<text:s text:c="4"/>-<text:s text:c="4"/>-<text:s text:c="5"/>1.0</text:span></text:p>
      <text:p text:style-name="P1"><text:span text:style-name="T723"><text:s text:c="5"/>387<text:s text:c="3"/>3 3 3 1 3 3 3 2 1<text:s text:c="4"/>-<text:s text:c="4"/>-<text:s text:c="4"/>9<text:s text:c="4"/>-<text:s text:c="5"/>3.0</text:span></text:p>
      <text:p text:style-name="P1"><text:span text:style-name="T723">---------------------------------------------------------</text:span></text:p>
      <text:p text:style-name="P1"><text:span text:style-name="T723"><text:s/>T<text:s text:c="4"/>11<text:s text:c="3"/>3 2 1 3 3 2 1 3 3<text:s text:c="4"/>-<text:s text:c="4"/>-<text:s text:c="3"/>9/21<text:s text:c="2"/>-<text:s text:c="5"/>2.0</text:span></text:p>
      <text:p text:style-name="P1"><text:span text:style-name="T723"><text:s text:c="5"/>242<text:s text:c="3"/>2 4 4 2 4 4 4 4 4<text:s text:c="4"/>-<text:s text:c="4"/>-<text:s text:c="4"/>-<text:s text:c="4"/>9<text:s text:c="5"/>4.0</text:span></text:p>
      <text:p text:style-name="P1"><text:span text:style-name="T723"><text:s text:c="5"/>308<text:s text:c="3"/>1 1 2 1 2 1 2 1 2<text:s text:c="4"/>5<text:s text:c="4"/>-<text:s text:c="4"/>-<text:s text:c="4"/>-<text:s text:c="5"/>1.0</text:span></text:p>
      <text:p text:style-name="P1"><text:span text:style-name="T723"><text:s text:c="5"/>387<text:s text:c="3"/>4 3 3 4 1 3 3 2 1<text:s text:c="4"/>-<text:s text:c="4"/>-<text:s text:c="3"/>7/16<text:s text:c="2"/>-<text:s text:c="5"/>3.0</text:span></text:p>
      <text:p text:style-name="P1"><text:span text:style-name="T723">---------------------------------------------------------</text:span></text:p>
      <text:p text:style-name="P1"><text:span text:style-name="T723"><text:s/>F<text:s text:c="4"/>11<text:s text:c="3"/>3 2 1 4 2 2 2 3 4<text:s text:c="4"/>-<text:s text:c="4"/>5<text:s text:c="4"/>-<text:s text:c="4"/>-<text:s text:c="5"/>2.0</text:span></text:p>
      <text:p text:style-name="P1"><text:span text:style-name="T723"><text:s text:c="5"/>242<text:s text:c="3"/>2 4 4 3 4 4 4 4 3<text:s text:c="4"/>-<text:s text:c="4"/>-<text:s text:c="4"/>-<text:s text:c="4"/>9<text:s text:c="5"/>4.0</text:span></text:p>
      <text:p text:style-name="P1"><text:span text:style-name="T723"><text:s text:c="5"/>308<text:s text:c="3"/>1 1 2 1 3 1 1 1 2<text:s text:c="4"/>6<text:s text:c="4"/>-<text:s text:c="4"/>-<text:s text:c="4"/>-<text:s text:c="5"/>1.0</text:span></text:p>
      <text:p text:style-name="P1"><text:span text:style-name="T723"><text:s text:c="5"/>387<text:s text:c="3"/>4 3 3 2 1 3 3 2 1<text:s text:c="4"/>-<text:s text:c="4"/>-<text:s text:c="4"/>8<text:s text:c="4"/>-<text:s text:c="5"/>3.0</text:span></text:p>
      <text:p text:style-name="P1"><text:span text:style-name="T723">---------------------------------------------------------</text:span></text:p>
      <text:p text:style-name="P1"><text:span text:style-name="T723"><text:s/>Q<text:s text:c="4"/>11<text:s text:c="3"/>3 1 1 2 2 2 2 3 2<text:s text:c="4"/>-<text:s text:c="4"/>7<text:s text:c="4"/>-<text:s text:c="4"/>-<text:s text:c="5"/>2.0</text:span></text:p>
      <text:p text:style-name="P1"><text:span text:style-name="T723"><text:s text:c="5"/>242<text:s text:c="3"/>2 4 4 4 4 4 4 4 4<text:s text:c="4"/>-<text:s text:c="4"/>-<text:s text:c="4"/>-<text:s text:c="4"/>9<text:s text:c="5"/>4.0</text:span></text:p>
      <text:p text:style-name="P1"><text:span text:style-name="T723"><text:s text:c="5"/>308<text:s text:c="3"/>1 2 2 1 1 1 1 2 3<text:s text:c="4"/>5<text:s text:c="4"/>-<text:s text:c="4"/>-<text:s text:c="4"/>-<text:s text:c="5"/>1.0</text:span></text:p>
      <text:p text:style-name="P1"><text:span text:style-name="T723"><text:s text:c="5"/>387<text:s text:c="3"/>4 3 3 3 3 3 3 1 1<text:s text:c="4"/>-<text:s text:c="4"/>-<text:s text:c="4"/>8<text:s text:c="4"/>-<text:s text:c="5"/>3.0</text:span></text:p>
      <text:p text:style-name="P1"><text:span text:style-name="T723">---------------------------------------------------------</text:span></text:p>
      <text:p text:style-name="P1"><text:span text:style-name="T723"><text:s/>Vv<text:s text:c="3"/>11<text:s text:c="3"/>3 2 1 3 2 2 1 4 3<text:s text:c="4"/>-<text:s text:c="4"/>5<text:s text:c="4"/>-<text:s text:c="4"/>-<text:s text:c="5"/>2.0</text:span></text:p>
      <text:p text:style-name="P1"><text:span text:style-name="T723"><text:s text:c="5"/>242<text:s text:c="3"/>1 4 4 1 4 4 4 2 4<text:s text:c="4"/>-<text:s text:c="4"/>-<text:s text:c="4"/>-<text:s text:c="4"/>9<text:s text:c="5"/>4.0</text:span></text:p>
      <text:p text:style-name="P1"><text:span text:style-name="T723"><text:s text:c="5"/>308<text:s text:c="3"/>2 1 2 2 1 1 2 1 1<text:s text:c="4"/>5<text:s text:c="4"/>-<text:s text:c="4"/>-<text:s text:c="4"/>-<text:s text:c="5"/>1.0</text:span></text:p>
      <text:p text:style-name="P1"><text:span text:style-name="T723"><text:s text:c="5"/>387<text:s text:c="3"/>4 3 3 4 3 3 3 3 2<text:s text:c="4"/>-<text:s text:c="4"/>-<text:s text:c="4"/>7<text:s text:c="4"/>-<text:s text:c="5"/>3.0</text:span></text:p>
      <text:p text:style-name="P1"><text:span text:style-name="T723">---------------------------------------------------------</text:span></text:p>
      <text:p text:style-name="P1"><text:span text:style-name="T723"/></text:p>
      <text:p text:style-name="P1"><text:span text:style-name="T724">ОБЩЕЕ МЕСТО В ФИНАЛЕ:<text:s text:c="19"/></text:span></text:p>
      <text:p text:style-name="P1"><text:span text:style-name="T724">Место Пара<text:s text:c="3"/>Фамилия партнера<text:s text:c="8"/>Фамилия партнерши<text:s text:c="3"/>Сумма мест</text:span></text:p>
      <text:p text:style-name="P1"><text:span text:style-name="T725">-------------------------------------------------------------------</text:span></text:p>
      <text:p text:style-name="P1"><text:span text:style-name="T726"><text:s/>1.0<text:s text:c="2"/>308<text:s text:c="2"/>Диденко Марк<text:s text:c="10"/>- Стоказ Екатерина<text:s text:c="11"/>5.0</text:span></text:p>
      <text:p text:style-name="P1"><text:span text:style-name="T726"><text:s/>2.0<text:s text:c="3"/>11<text:s text:c="2"/>Захарченко Назар<text:s text:c="6"/>- Кулиш Дарина<text:s text:c="14"/>10.0</text:span></text:p>
      <text:p text:style-name="P1"><text:span text:style-name="T726"><text:s/>3.0<text:s text:c="2"/>387<text:s text:c="2"/>Варанкин Дмитрий<text:s text:c="6"/>- Полищук Мария<text:s text:c="13"/>15.0</text:span></text:p>
      <text:p text:style-name="P1"><text:span text:style-name="T726"><text:s/>4.0<text:s text:c="2"/>242<text:s text:c="2"/>Бойченко Виталий<text:s text:c="6"/>- Федина Настя<text:s text:c="14"/>20.0</text:span></text:p>
      <text:p text:style-name="P1"><text:span text:style-name="T727">-------------------------------------------------------------------</text:span></text:p>
      <text:p text:style-name="P1"><text:span text:style-name="T727"/></text:p>
      <text:p text:style-name="P1"><text:span text:style-name="T727"/></text:p>
      <text:p text:style-name="P1"><text:span text:style-name="T727"/></text:p>
      <text:p text:style-name="P1"><text:span text:style-name="T727"/></text:p>
      <text:p text:style-name="P1"><text:span text:style-name="T728"><text:s/>Категория: Юниоры 1C La<text:s text:c="10"/></text:span></text:p>
      <text:p text:style-name="P1"><text:span text:style-name="T729"/></text:p>
      <text:p text:style-name="P1"><text:span text:style-name="T730"><text:s text:c="3"/>СУДЬИ:<text:s text:c="2"/>A. Забелин Александр (Харьков)<text:s text:c="18"/></text:span></text:p>
      <text:p text:style-name="P1"><text:span text:style-name="T730"><text:s text:c="3"/>------<text:s text:c="2"/>B. Слабинская Виктория (Красноград)<text:s text:c="13"/></text:span></text:p>
      <text:p text:style-name="P1"><text:span text:style-name="T730"><text:s text:c="11"/>C. Матвийчук Алексей (Харьков)<text:s text:c="18"/></text:span></text:p>
      <text:p text:style-name="P1"><text:span text:style-name="T730"><text:s text:c="11"/>D. Носова Зоя (Харьков)<text:s text:c="8"/></text:span><text:span text:style-name="T731"><text:s text:c="17"/></text:span></text:p>
      <text:p text:style-name="P1"><text:span text:style-name="T732"><text:s text:c="11"/>E. Задарновский Сергей (Харьков)<text:s text:c="16"/></text:span></text:p>
      <text:p text:style-name="P1"><text:span text:style-name="T732"><text:s text:c="11"/>F. Хавкин Геннадий (Харьков)<text:s text:c="20"/></text:span></text:p>
      <text:p text:style-name="P1"><text:span text:style-name="T732"><text:s text:c="11"/>G. Оксененко Андрей (Харьков)<text:s text:c="19"/></text:span></text:p>
      <text:p text:style-name="P1"><text:span text:style-name="T732"><text:s text:c="11"/>H. Хоменко Виктория (Луганск)<text:s text:c="18"/></text:span><text:span text:style-name="T733"><text:s/></text:span></text:p>
      <text:p text:style-name="P1"><text:span text:style-name="T734"><text:s text:c="11"/>I. Левита Дмитрий (Харьков)<text:s text:c="21"/></text:span></text:p>
      <text:p text:style-name="P1"><text:span text:style-name="T734">Всего пар: 8<text:s text:c="67"/>Городов:<text:s text:c="2"/>3<text:s text:c="3"/>Клубов:<text:s text:c="2"/>8</text:span></text:p>
      <text:p text:style-name="P1"><text:span text:style-name="T735"><text:s/>------------------------------------------------------------------------------------------------------</text:span></text:p>
      <text:p text:style-name="P1"><text:span text:style-name="T73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73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737"><text:s/>------------------------------------------------------------------------------------------------------</text:span></text:p>
      <text:p text:style-name="P1"><text:span text:style-name="T738"><text:s text:c="7"/>1<text:s text:c="3"/>32 Литвинов Дмитрий<text:s text:c="27"/>Реноме<text:s text:c="15"/>Имангулова Дияна<text:s text:c="9"/></text:span></text:p>
      <text:p text:style-name="P1"><text:span text:style-name="T738"><text:s text:c="14"/>Алехина Анастасия<text:s text:c="26"/>Харьков<text:s text:c="16"/></text:span><text:span text:style-name="T739"><text:s text:c="23"/></text:span></text:p>
      <text:p text:style-name="P1"><text:span text:style-name="T740"><text:s text:c="7"/>2<text:s text:c="2"/>372 Рашевский Дмитрий<text:s text:c="26"/>Вдохновение<text:s text:c="10"/>Забелин Александр<text:s text:c="8"/></text:span></text:p>
      <text:p text:style-name="P1"><text:span text:style-name="T740"><text:s text:c="14"/>Гладкая Юлия<text:s text:c="31"/>Харьков<text:s text:c="14"/>Гряник Вадим<text:s text:c="13"/></text:span></text:p>
      <text:p text:style-name="P1"><text:span text:style-name="T740"><text:s text:c="7"/>3<text:s text:c="2"/>380 Шемет Сергей<text:s text:c="31"/>Конфетти<text:s text:c="13"/>Матвийчук Алексей<text:s text:c="8"/></text:span></text:p>
      <text:p text:style-name="P1"><text:span text:style-name="T740"><text:s text:c="14"/>Дуб Анна<text:s text:c="35"/>Красноград<text:s text:c="36"/></text:span></text:p>
      <text:p text:style-name="P1"><text:span text:style-name="T740"><text:s text:c="7"/>4<text:s text:c="2"/>395 Кулик Владимир<text:s text:c="29"/>Легенда<text:s text:c="14"/>Малько Владислав<text:s text:c="9"/></text:span></text:p>
      <text:p text:style-name="P1"><text:span text:style-name="T740"><text:s text:c="14"/>Бондаренко Анна<text:s text:c="28"/>Харьков<text:s text:c="39"/></text:span></text:p>
      <text:p text:style-name="P1"><text:span text:style-name="T740"><text:s text:c="7"/>5<text:s text:c="3"/>11 Захарченко Назар<text:s text:c="27"/>Созвездие<text:s text:c="12"/>Кобзарь Сергей<text:s text:c="11"/></text:span></text:p>
      <text:p text:style-name="P1"><text:span text:style-name="T740"><text:s text:c="14"/>Кулиш Дарина<text:s text:c="31"/>Харьков<text:s text:c="39"/></text:span></text:p>
      <text:p text:style-name="P1"><text:span text:style-name="T740"><text:s text:c="7"/>6<text:s text:c="2"/>397 Щербаков Александр<text:s text:c="25"/>Виктория<text:s text:c="13"/>Слабинская Виктория<text:s text:c="6"/></text:span></text:p>
      <text:p text:style-name="P1"><text:span text:style-name="T740"><text:s text:c="14"/>Заяц Ирина<text:s text:c="33"/>Красноград<text:s text:c="36"/></text:span></text:p>
      <text:p text:style-name="P1"><text:span text:style-name="T740"><text:s text:c="7"/>7<text:s text:c="2"/>387 Варанкин Дмитрий<text:s text:c="27"/>Эл-Ли-Та<text:s text:c="13"/>Хоменко Виктория<text:s text:c="9"/></text:span></text:p>
      <text:p text:style-name="P1"><text:span text:style-name="T740"><text:s text:c="14"/>Полищук Мария<text:s text:c="30"/>Луганск<text:s text:c="14"/>Черная<text:s text:c="19"/></text:span></text:p>
      <text:p text:style-name="P1"><text:span text:style-name="T741"><text:s text:c="7"/>8</text:span><text:span text:style-name="T742"><text:s text:c="2"/>304 Пестун Антон<text:s text:c="31"/>Силуэт<text:s text:c="15"/>Хавкин Геннадий<text:s text:c="10"/></text:span></text:p>
      <text:p text:style-name="P1"><text:span text:style-name="T742"><text:s text:c="14"/>Аралова Виктория<text:s text:c="27"/>Харьков<text:s text:c="39"/></text:span></text:p>
      <text:p text:style-name="P1"><text:span text:style-name="T743">--------------------------------------------------------------------------------------------------------</text:span></text:p>
      <text:p text:style-name="P1"><text:span text:style-name="T743"/></text:p>
      <text:p text:style-name="P1"><text:span text:style-name="T744">ТУР: 1/2<text:s text:c="4"/>Танец: Ch<text:s text:c="8"/>S<text:s text:c="9"/>R<text:s text:c="9"/>Pd<text:s text:c="8"/>J<text:s text:c="117"/></text:span></text:p>
      <text:p text:style-name="P1"><text:span text:style-name="T744"><text:s text:c="2"/>Место<text:s text:c="2"/>Пара Балл ABCDEFGHI</text:span><text:span text:style-name="T745"><text:s/>ABCDEFGHI ABCDEFGHI ABCDEFGHI ABCDEFGHI<text:s text:c="109"/></text:span></text:p>
      <text:p text:style-name="P1"><text:span text:style-name="T745">--------------------------------------------------------------------<text:s text:c="109"/></text:span></text:p>
      <text:p text:style-name="P1"><text:span text:style-name="T745"><text:s text:c="7"/>1<text:s text:c="3"/>32<text:s text:c="2"/>43<text:s text:c="2"/>XXXXXXXXX XXXXXXXXX X.XXXXXXX X.XXXXXXX XXXXXXXXX<text:s text:c="109"/></text:span></text:p>
      <text:p text:style-name="P1"><text:span text:style-name="T745"><text:s text:c="7"/>2<text:s text:c="2"/>395<text:s text:c="2"/>40<text:s text:c="2"/>X.XXXX..X XXXXXXXXX XXXXXXX.X XXXXXXXXX X.XXXXXXX<text:s text:c="109"/></text:span></text:p>
      <text:p text:style-name="P1"><text:span text:style-name="T745"><text:s text:c="5"/>3-4<text:s text:c="3"/>11<text:s text:c="2"/>39<text:s text:c="2"/>XXXX.XXXX XXXX.XX.X XXXX.XXXX XXXX.XXXX XXXX.XXXX<text:s text:c="109"/></text:span></text:p>
      <text:p text:style-name="P1"><text:span text:style-name="T745"><text:s text:c="5"/>3-4<text:s text:c="2"/>372<text:s text:c="2"/>39<text:s text:c="2"/>XXX.XXXXX X..XXX.XX XXXXXXXXX X.XXXXXXX XXXXXXX.X<text:s text:c="109"/></text:span></text:p>
      <text:p text:style-name="P1"><text:span text:style-name="T745"><text:s text:c="7"/>5<text:s text:c="2"/>380<text:s text:c="2"/>37<text:s text:c="2"/>XXXXX.X.X XXXXX.XXX XXXXX.XXX XXXXX..XX XXXXX..XX<text:s text:c="109"/></text:span></text:p>
      <text:p text:style-name="P1"><text:span text:style-name="T745"><text:s text:c="7"/>6<text:s text:c="2"/>397<text:s text:c="2"/>32<text:s text:c="2"/>.XXXX.XXX XXXXXXXXX .X..X.XX. .X.XX.X.X .XXXX.XXX<text:s text:c="109"/></text:span></text:p>
      <text:p text:style-name="P1"><text:span text:style-name="T745">--------------------------------------------------------------------<text:s text:c="109"/></text:span></text:p>
      <text:p text:style-name="P1"><text:span text:style-name="T745"><text:s text:c="7"/>7<text:s text:c="2"/>387<text:s text:c="2"/>25<text:s text:c="2"/>XX..XX.X. ..X.X.XX. .XXXXX.X. .XX.XXXX. ....XXXX.<text:s text:c="109"/></text:span></text:p>
      <text:p text:style-name="P1"><text:span text:style-name="T745"><text:s text:c="7"/>8<text:s text:c="2"/>304<text:s text:c="2"/>15<text:s text:c="2"/>...X.XXX. .X...X... X....X..X XX...X... XX...X...<text:s text:c="109"/></text:span></text:p>
      <text:p text:style-name="P1"><text:span text:style-name="T745">--------------------------------------------------------------------<text:s text:c="109"/></text:span></text:p>
      <text:p text:style-name="P1"><text:span text:style-name="T745"><text:s text:c="45"/></text:span></text:p>
      <text:p text:style-name="P1"><text:span text:style-name="T745"/></text:p>
      <text:p text:style-name="P1"><text:span text:style-name="T746">ФИНАЛ.</text:span></text:p>
      <text:p text:style-name="P1"><text:span text:style-name="T746">Танец Пара A B C D E F G H I<text:s text:c="4"/>1<text:s text:c="4"/>2<text:s text:c="4"/>3<text:s text:c="4"/>4<text:s text:c="4"/>5<text:s text:c="4"/>6<text:s text:c="4"/>Место</text:span></text:p>
      <text:p text:style-name="P1"><text:span text:style-name="T747">-------------------------------------------------------------------</text:span></text:p>
      <text:p text:style-name="P1"><text:span text:style-name="T747"><text:s/>Ch<text:s text:c="3"/>11<text:s text:c="3"/>5 5 5 1 6 4 3 2 4<text:s text:c="4"/>-<text:s text:c="4"/>-<text:s text:c="4"/>-<text:s text:c="4"/>5<text:s text:c="4"/>-<text:s text:c="4"/>-<text:s text:c="5"/>5.0</text:span></text:p>
      <text:p text:style-name="P1"><text:span text:style-name="T747"><text:s text:c="6"/>32<text:s text:c="3"/>2 4 1 4 2 1 2 1 1<text:s text:c="4"/>-<text:s text:c="4"/>7<text:s text:c="4"/>-<text:s text:c="4"/>-<text:s text:c="4"/>-<text:s text:c="4"/>-<text:s text:c="5"/>1.0</text:span></text:p>
      <text:p text:style-name="P1"><text:span text:style-name="T747"><text:s text:c="5"/>372<text:s text:c="3"/>1 6 6 5 5 2 1 3 3<text:s text:c="4"/>-<text:s text:c="4"/>-<text:s text:c="3"/>5/10 5/10<text:s text:c="2"/>-<text:s text:c="4"/>-<text:s text:c="5"/>3.0</text:span></text:p>
      <text:p text:style-name="P1"><text:span text:style-name="T747"><text:s text:c="5"/>380<text:s text:c="3"/>3 1 2 2 4 6 4 4 2<text:s text:c="4"/>-<text:s text:c="4"/>-<text:s text:c="3"/>5/10 8/22<text:s text:c="2"/>-<text:s text:c="4"/>-<text:s text:c="5"/>2.0</text:span></text:p>
      <text:p text:style-name="P1"><text:span text:style-name="T747"><text:s text:c="5"/>395<text:s text:c="3"/>4 3 3 3 1 3 6 5 5<text:s text:c="4"/>-<text:s text:c="4"/>-<text:s text:c="3"/>5/13<text:s text:c="2"/>-<text:s text:c="4"/>-<text:s text:c="4"/>-<text:s text:c="5"/>4.0</text:span></text:p>
      <text:p text:style-name="P1"><text:span text:style-name="T747"><text:s text:c="5"/>397<text:s text:c="3"/>6 2 4 6 3 5 5 6 6<text:s text:c="4"/>-<text:s text:c="4"/>-<text:s text:c="4"/>-<text:s text:c="4"/>-<text:s text:c="4"/>5<text:s text:c="4"/>-<text:s text:c="5"/>6.0</text:span></text:p>
      <text:p text:style-name="P1"><text:span text:style-name="T747">-------------------------------------------------------------------</text:span></text:p>
      <text:p text:style-name="P1"><text:span text:style-name="T747"><text:s/>S<text:s text:c="4"/>11<text:s text:c="3"/>4 6 6 1 6 3 5 1 5<text:s text:c="4"/>-<text:s text:c="4"/>-<text:s text:c="4"/>-<text:s text:c="4"/>-<text:s text:c="3"/>6/19<text:s text:c="2"/>-<text:s text:c="5"/>5.0</text:span></text:p>
      <text:p text:style-name="P1"><text:span text:style-name="T747"><text:s text:c="6"/>32<text:s text:c="3"/>2 4 2 2 1 1 1 2 1<text:s text:c="4"/>-<text:s text:c="4"/>8<text:s text:c="4"/>-<text:s text:c="4"/>-<text:s text:c="4"/>-<text:s text:c="4"/>-<text:s text:c="5"/>1.0</text:span></text:p>
      <text:p text:style-name="P1"><text:span text:style-name="T747"><text:s text:c="5"/>372<text:s text:c="3"/>1 5 5 4 4 2 2 3 2<text:s text:c="4"/>-<text:s text:c="4"/>-<text:s text:c="3"/>5/10<text:s text:c="2"/>-<text:s text:c="4"/>-<text:s text:c="4"/>-<text:s text:c="5"/>2.0</text:span></text:p>
      <text:p text:style-name="P1"><text:span text:style-name="T747"><text:s text:c="5"/>380<text:s text:c="3"/>3 2 1 5 5 6 6 4 3<text:s text:c="4"/>-<text:s text:c="4"/>-<text:s text:c="4"/>-<text:s text:c="4"/>5<text:s text:c="4"/>-<text:s text:c="4"/>-<text:s text:c="5"/>4.0</text:span></text:p>
      <text:p text:style-name="P1"><text:span text:style-name="T747"><text:s text:c="5"/>395<text:s text:c="3"/>5 3 3 3 2 4 3 6 4<text:s text:c="4"/>-<text:s text:c="4"/>-<text:s text:c="3"/>5/14<text:s text:c="2"/>-<text:s text:c="4"/>-<text:s text:c="4"/>-<text:s text:c="5"/>3.0</text:span></text:p>
      <text:p text:style-name="P1"><text:span text:style-name="T747"><text:s text:c="5"/>397<text:s text:c="3"/>6 1 4 6 3 5 4 5 6<text:s text:c="4"/>-<text:s text:c="4"/>-<text:s text:c="4"/>-<text:s text:c="4"/>-<text:s text:c="3"/>6/22<text:s text:c="2"/>-<text:s text:c="5"/>6.0</text:span></text:p>
      <text:p text:style-name="P1"><text:span text:style-name="T747">-------------------------------------------------------------------</text:span></text:p>
      <text:p text:style-name="P1"><text:span text:style-name="T747"><text:s/>R<text:s text:c="4"/>11<text:s text:c="3"/>5 3 6 1 6 3 4 4 4<text:s text:c="4"/>-<text:s text:c="4"/>-<text:s text:c="4"/>-<text:s text:c="3"/>6/19<text:s text:c="2"/>-<text:s text:c="4"/>-<text:s text:c="5"/>4.0</text:span></text:p>
      <text:p text:style-name="P1"><text:span text:style-name="T747"><text:s text:c="6"/>32<text:s text:c="3"/>2 5 2 2 2 1 3 1 2<text:s text:c="4"/>-<text:s text:c="3"/>7/12<text:s text:c="2"/>-<text:s text:c="4"/>-<text:s text:c="4"/>-<text:s text:c="4"/>-<text:s text:c="5"/>1.0</text:span></text:p>
      <text:p text:style-name="P1"><text:span text:style-name="T747"><text:s text:c="5"/>372<text:s text:c="3"/>1 6 1 5 3 2 1 2 1<text:s text:c="4"/>-<text:s text:c="3"/>6/8<text:s text:c="3"/>-<text:s text:c="4"/>-<text:s text:c="4"/>-<text:s text:c="4"/>-<text:s text:c="5"/>2.0</text:span></text:p>
      <text:p text:style-name="P1"><text:span text:style-name="T747"><text:s text:c="5"/>380<text:s text:c="3"/>3 1 3 4 5 5 5 5 3<text:s text:c="4"/>-<text:s text:c="4"/>-<text:s text:c="4"/>-<text:s text:c="3"/>5/14<text:s text:c="2"/>-<text:s text:c="4"/>-<text:s text:c="5"/>5.0</text:span></text:p>
      <text:p text:style-name="P1"><text:span text:style-name="T747"><text:s text:c="5"/>395<text:s text:c="3"/>4 4 4 3 1 4 2 3 5<text:s text:c="4"/>-<text:s text:c="4"/>-<text:s text:c="4"/>-<text:s text:c="3"/>8/25<text:s text:c="2"/>-<text:s text:c="4"/>-<text:s text:c="5"/>3.0</text:span></text:p>
      <text:p text:style-name="P1"><text:span text:style-name="T747"><text:s text:c="5"/>397<text:s text:c="3"/>6 2 5 6 4 6 6 6 6<text:s text:c="4"/>-<text:s text:c="4"/>-<text:s text:c="4"/>-<text:s text:c="4"/>-<text:s text:c="4"/>-<text:s text:c="4"/>9<text:s text:c="5"/>6.0</text:span></text:p>
      <text:p text:style-name="P1"><text:span text:style-name="T747">-------------------------------------------------------------------</text:span></text:p>
      <text:p text:style-name="P1"><text:span text:style-name="T747"><text:s/>Pd<text:s text:c="3"/>11<text:s text:c="3"/>5 3 3 1 6 4 3 4 5<text:s text:c="4"/>-<text:s text:c="4"/>-<text:s text:c="4"/>-<text:s text:c="4"/>6<text:s text:c="4"/>-<text:s text:c="4"/>-<text:s text:c="5"/>4.0</text:span></text:p>
      <text:p text:style-name="P1"><text:span text:style-name="T747"><text:s text:c="6"/>32<text:s text:c="3"/>2 5 2 2 4 1 4 3 2<text:s text:c="4"/>-<text:s text:c="4"/>5<text:s text:c="4"/>-<text:s text:c="4"/>-<text:s text:c="4"/>-<text:s text:c="4"/>-<text:s text:c="5"/>1.0</text:span></text:p>
      <text:p text:style-name="P1"><text:span text:style-name="T747"><text:s text:c="5"/>372<text:s text:c="3"/>1 6 6 5 5 3 1 5 1<text:s text:c="4"/>-<text:s text:c="4"/>-<text:s text:c="4"/>-<text:s text:c="4"/>-<text:s text:c="4"/>7<text:s text:c="4"/>-<text:s text:c="5"/>5.0</text:span></text:p>
      <text:p text:style-name="P1"><text:span text:style-name="T747"><text:s text:c="5"/>380<text:s text:c="3"/>3 2 1 4 1 5 6 2 3<text:s text:c="4"/>-<text:s text:c="4"/>-<text:s text:c="3"/>6/12<text:s text:c="2"/>-<text:s text:c="4"/>-<text:s text:c="4"/>-<text:s text:c="5"/>2.0</text:span></text:p>
      <text:p text:style-name="P1"><text:span text:style-name="T747"><text:s text:c="5"/>395<text:s text:c="3"/>4 4 4 3 3 2 2 1 4<text:s text:c="4"/>-<text:s text:c="4"/>-<text:s text:c="3"/>5/11<text:s text:c="2"/>-<text:s text:c="4"/>-<text:s text:c="4"/>-<text:s text:c="5"/>3.0</text:span></text:p>
      <text:p text:style-name="P1"><text:span text:style-name="T747"><text:s text:c="5"/>397<text:s text:c="3"/>6 1 5 6 2 6 5 6 6<text:s text:c="4"/>-<text:s text:c="4"/>-<text:s text:c="4"/>-<text:s text:c="4"/>-<text:s text:c="4"/>-<text:s text:c="4"/>9<text:s text:c="5"/>6.0</text:span></text:p>
      <text:p text:style-name="P1"><text:span text:style-name="T747">-------------------------------------------------------------------</text:span></text:p>
      <text:p text:style-name="P1"><text:span text:style-name="T747"><text:s/>J<text:s text:c="4"/>11<text:s text:c="3"/>4 3 6 1 6 2 3 6 4<text:s text:c="4"/>-<text:s text:c="4"/>-<text:s text:c="4"/>-<text:s text:c="3"/>6/17<text:s text:c="2"/>-<text:s text:c="4"/>-<text:s text:c="5"/>4.0</text:span></text:p>
      <text:p text:style-name="P1"><text:span text:style-name="T747"><text:s text:c="6"/>32<text:s text:c="3"/>2 4 1 2 1 1 6 5 1<text:s text:c="4"/>-<text:s text:c="3"/>6/8<text:s text:c="3"/>-<text:s text:c="4"/>-<text:s text:c="4"/>-<text:s text:c="4"/>-<text:s text:c="5"/>1.0</text:span></text:p>
      <text:p text:style-name="P1"><text:span text:style-name="T747"><text:s text:c="5"/>372<text:s text:c="3"/>1 6 2 5 5 3 1 1 2<text:s text:c="4"/>-<text:s text:c="3"/>5/7<text:s text:c="3"/>-<text:s text:c="4"/>-<text:s text:c="4"/>-<text:s text:c="4"/>-<text:s text:c="5"/>2.0</text:span></text:p>
      <text:p text:style-name="P1"><text:span text:style-name="T747"><text:s text:c="5"/>380<text:s text:c="3"/>3 1 3 3 4 5 5 3 3<text:s text:c="4"/>-<text:s text:c="4"/>-<text:s text:c="4"/>6<text:s text:c="4"/>-<text:s text:c="4"/>-<text:s text:c="4"/>-<text:s text:c="5"/>3.0</text:span></text:p>
      <text:p text:style-name="P1"><text:span text:style-name="T747"><text:s text:c="5"/>395<text:s text:c="3"/>5 5 4 4 2 4 2 2 5<text:s text:c="4"/>-<text:s text:c="4"/>-<text:s text:c="4"/>-<text:s text:c="3"/>6/18<text:s text:c="2"/>-<text:s text:c="4"/>-<text:s text:c="5"/>5.0</text:span></text:p>
      <text:p text:style-name="P1"><text:span text:style-name="T747"><text:s text:c="5"/>397<text:s text:c="3"/>6 2 5 6 3 6 4 4 6<text:s text:c="4"/>-<text:s text:c="4"/>-<text:s text:c="4"/>-<text:s text:c="4"/>-<text:s text:c="4"/>5<text:s text:c="4"/>-<text:s text:c="5"/>6.0</text:span></text:p>
      <text:p text:style-name="P1"><text:span text:style-name="T747">-------------------------------------------------------------------</text:span></text:p>
      <text:p text:style-name="P1"><text:span text:style-name="T747"/></text:p>
      <text:p text:style-name="P1"><text:span text:style-name="T748">ОБЩЕЕ МЕСТО В ФИНАЛЕ:<text:s text:c="19"/></text:span></text:p>
      <text:p text:style-name="P1"><text:span text:style-name="T748">Место Пара<text:s text:c="3"/>Фамилия партнера<text:s text:c="8"/>Фамилия партнерши<text:s text:c="3"/>Сумма мест</text:span></text:p>
      <text:p text:style-name="P1"><text:span text:style-name="T749">-------------------------------------------------------------------</text:span></text:p>
      <text:p text:style-name="P1"><text:span text:style-name="T750"><text:s/>1.0<text:s text:c="3"/>32<text:s text:c="2"/>Литвинов Дмитрий<text:s text:c="6"/>- Алехина Анастасия<text:s text:c="10"/>5.0</text:span></text:p>
      <text:p text:style-name="P1"><text:span text:style-name="T750"><text:s/>2.0<text:s text:c="2"/>372<text:s text:c="2"/>Рашевский Дмитрий<text:s text:c="5"/>- Гладкая Юлия<text:s text:c="14"/>14.0</text:span></text:p>
      <text:p text:style-name="P1"><text:span text:style-name="T750"><text:s/>3.0<text:s text:c="2"/>380<text:s text:c="2"/>Шемет Сергей<text:s text:c="10"/>- Дуб Анна<text:s text:c="18"/>16.0</text:span></text:p>
      <text:p text:style-name="P1"><text:span text:style-name="T750"><text:s/>4.0<text:s text:c="2"/>395<text:s text:c="2"/>Кулик Владимир<text:s text:c="8"/>- Бондаренко Анна<text:s text:c="11"/>18.0</text:span></text:p>
      <text:p text:style-name="P1"><text:span text:style-name="T750"><text:s/>5.0<text:s text:c="3"/>11<text:s text:c="2"/>Захарченко Назар<text:s text:c="6"/>- Кулиш Дарина<text:s text:c="14"/>22.0</text:span></text:p>
      <text:p text:style-name="P1"><text:span text:style-name="T750"><text:s/>6.0<text:s text:c="2"/>397<text:s text:c="2"/>Щербаков Александр<text:s text:c="4"/>- Заяц Ирина<text:s text:c="16"/>30.0</text:span></text:p>
      <text:p text:style-name="P1"><text:span text:style-name="T751">-------------------------------------------------------------------</text:span></text:p>
      <text:p text:style-name="P1"><text:span text:style-name="T751"/></text:p>
      <text:p text:style-name="P1"><text:span text:style-name="T751"/></text:p>
      <text:p text:style-name="P1"><text:span text:style-name="T751"/></text:p>
      <text:p text:style-name="P1"><text:span text:style-name="T751"/></text:p>
      <text:p text:style-name="P1"><text:span text:style-name="T752"><text:s/>Категория: Юниоры 2C St<text:s text:c="10"/></text:span></text:p>
      <text:p text:style-name="P1"><text:span text:style-name="T753"/></text:p>
      <text:p text:style-name="P1"><text:span text:style-name="T754"><text:s text:c="3"/>СУДЬИ:<text:s text:c="2"/>A. Ермоленко Анастасия (Запорожье)<text:s/></text:span><text:span text:style-name="T755"><text:s text:c="13"/></text:span></text:p>
      <text:p text:style-name="P1"><text:span text:style-name="T756"><text:s text:c="3"/>------<text:s text:c="2"/>B. Балагула Ирина (Харьков)<text:s text:c="21"/></text:span></text:p>
      <text:p text:style-name="P1"><text:span text:style-name="T756"><text:s text:c="11"/>C. Матвийчук Алексей (Харьков)<text:s text:c="18"/></text:span></text:p>
      <text:p text:style-name="P1"><text:span text:style-name="T756"><text:s text:c="11"/>D. Литке Марина (Харьков)<text:s text:c="23"/></text:span></text:p>
      <text:p text:style-name="P1"><text:span text:style-name="T756"><text:s text:c="11"/>E. Огиенко Денис (Харьков)<text:s text:c="22"/></text:span></text:p>
      <text:p text:style-name="P1"><text:span text:style-name="T757"><text:s text:c="2"/></text:span><text:span text:style-name="T758"><text:s text:c="9"/>F. Хоришко Денис (Полтава)<text:s text:c="22"/></text:span></text:p>
      <text:p text:style-name="P1"><text:span text:style-name="T758"><text:s text:c="11"/>G. Калачев Сергей (Харьков)<text:s text:c="21"/></text:span></text:p>
      <text:p text:style-name="P1"><text:span text:style-name="T758"><text:s text:c="11"/>H. Хавкин Геннадий (Харьков)<text:s text:c="20"/></text:span></text:p>
      <text:p text:style-name="P1"><text:span text:style-name="T758"><text:s text:c="11"/>I. Левита Дмитрий (Харьков)<text:s text:c="21"/></text:span></text:p>
      <text:p text:style-name="P1"><text:span text:style-name="T758">Всего пар: 4<text:s text:c="67"/>Городов:<text:s text:c="2"/>3<text:s text:c="3"/>Клубов:<text:s text:c="2"/>3</text:span></text:p>
      <text:p text:style-name="P1"><text:span text:style-name="T759"><text:s/>------------------------------------------------------------------------------------------------------</text:span></text:p>
      <text:p text:style-name="P1"><text:span text:style-name="T760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760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761"><text:s/>------------------------------------------------------------------------------------------------------</text:span></text:p>
      <text:p text:style-name="P1"><text:span text:style-name="T761"><text:s text:c="7"/>1</text:span><text:span text:style-name="T762"><text:s text:c="2"/>411 Дьяченко Максим<text:s text:c="28"/>Горизонт<text:s text:c="13"/>Ермоленко Анастасия<text:s text:c="6"/></text:span></text:p>
      <text:p text:style-name="P1"><text:span text:style-name="T762"><text:s text:c="14"/>Жорникова Мария<text:s text:c="28"/>Запорожье<text:s text:c="37"/></text:span></text:p>
      <text:p text:style-name="P1"><text:span text:style-name="T762"><text:s text:c="7"/>2<text:s text:c="2"/>275 Гиль Николай<text:s text:c="31"/>Силуэт<text:s text:c="15"/>Хавкин Геннадий<text:s text:c="10"/></text:span></text:p>
      <text:p text:style-name="P1"><text:span text:style-name="T762"><text:s text:c="14"/>Гармаш Анастасия<text:s text:c="27"/>Харьков<text:s text:c="39"/></text:span></text:p>
      <text:p text:style-name="P1"><text:span text:style-name="T762"><text:s text:c="7"/>3<text:s text:c="2"/>405 Ликенцан Денис<text:s text:c="29"/>Дуэт<text:s text:c="17"/>Шапран Игорь<text:s text:c="13"/></text:span></text:p>
      <text:p text:style-name="P1"><text:span text:style-name="T762"><text:s text:c="14"/>Дзюб Дарья<text:s text:c="33"/>Кременчуг<text:s text:c="37"/></text:span></text:p>
      <text:p text:style-name="P1"><text:span text:style-name="T762"><text:s text:c="7"/>4<text:s text:c="3"/>62 Матвеевский Дмитрий<text:s text:c="24"/>Силуэт<text:s text:c="15"/>Хавкин Геннадий<text:s text:c="10"/></text:span></text:p>
      <text:p text:style-name="P1"><text:span text:style-name="T762"><text:s text:c="14"/>Пащенко Анастасия<text:s text:c="26"/>Харьков<text:s text:c="39"/></text:span></text:p>
      <text:p text:style-name="P1"><text:span text:style-name="T763">--------------------------------------------------------------------------------------------------------</text:span></text:p>
      <text:p text:style-name="P1"><text:span text:style-name="T763"/></text:p>
      <text:p text:style-name="P1"><text:span text:style-name="T764">ФИНАЛ.</text:span></text:p>
      <text:p text:style-name="P1"><text:span text:style-name="T764">Танец Пара A B C D E F G H I<text:s text:c="4"/>1<text:s text:c="4"/>2<text:s text:c="4"/>3<text:s text:c="4"/>4<text:s text:c="4"/>Место</text:span></text:p>
      <text:p text:style-name="P1"><text:span text:style-name="T765">---------------------------------------------------------</text:span></text:p>
      <text:p text:style-name="P1"><text:span text:style-name="T765"><text:s/>W<text:s text:c="4"/>62<text:s text:c="3"/>4 4 4 4 4 4 4 3 4<text:s text:c="4"/>-<text:s text:c="4"/>-<text:s text:c="4"/>-<text:s text:c="4"/>9<text:s text:c="5"/>4.0</text:span></text:p>
      <text:p text:style-name="P1"><text:span text:style-name="T765"><text:s text:c="5"/>275<text:s text:c="3"/>3 3 2 3 2 3 2 1 2<text:s text:c="4"/>-<text:s text:c="4"/>5<text:s text:c="4"/>-<text:s text:c="4"/>-<text:s text:c="5"/>2.0</text:span></text:p>
      <text:p text:style-name="P1"><text:span text:style-name="T765"><text:s text:c="5"/>405<text:s text:c="3"/>2 2 3 1 3 1 3 4 3<text:s text:c="4"/>-<text:s text:c="4"/>-<text:s text:c="4"/>8<text:s text:c="4"/>-<text:s text:c="5"/>3.0</text:span></text:p>
      <text:p text:style-name="P1"><text:span text:style-name="T765"><text:s text:c="5"/>411<text:s text:c="3"/>1 1 1 2 1 2 1 2 1<text:s text:c="4"/>6<text:s text:c="4"/>-<text:s text:c="4"/>-<text:s text:c="4"/>-<text:s text:c="5"/>1.0</text:span></text:p>
      <text:p text:style-name="P1"><text:span text:style-name="T765">---------------------------------------------------------</text:span></text:p>
      <text:p text:style-name="P1"><text:span text:style-name="T765"><text:s/>T<text:s text:c="4"/>62<text:s text:c="3"/>4 4 4 4 4 4 4 2 4<text:s text:c="4"/>-<text:s text:c="4"/>-<text:s text:c="4"/>-<text:s text:c="4"/>9<text:s text:c="5"/>4.0</text:span></text:p>
      <text:p text:style-name="P1"><text:span text:style-name="T765"><text:s text:c="5"/>275<text:s text:c="3"/>3 3 1 3 2 1 2 1 1<text:s text:c="4"/>-<text:s text:c="4"/>6<text:s text:c="4"/>-<text:s text:c="4"/>-<text:s text:c="5"/>2.0</text:span></text:p>
      <text:p text:style-name="P1"><text:span text:style-name="T765"><text:s text:c="5"/>405<text:s text:c="3"/>2 2 3 2 3 2 3 4 3<text:s text:c="4"/>-<text:s text:c="4"/>-<text:s text:c="4"/>8<text:s text:c="4"/>-<text:s text:c="5"/>3.0</text:span></text:p>
      <text:p text:style-name="P1"><text:span text:style-name="T765"><text:s text:c="5"/>411<text:s text:c="3"/>1 1 2 1 1 3 1 3 2<text:s text:c="4"/>5<text:s text:c="4"/>-<text:s text:c="4"/>-<text:s text:c="4"/>-<text:s text:c="5"/>1.0</text:span></text:p>
      <text:p text:style-name="P1"><text:span text:style-name="T765">---------------------------------------------------------</text:span></text:p>
      <text:p text:style-name="P1"><text:span text:style-name="T765"><text:s/>F<text:s text:c="4"/>62<text:s text:c="3"/>4 4 4 4 3 4 4 3 4<text:s text:c="4"/>-<text:s text:c="4"/>-<text:s text:c="4"/>-<text:s text:c="4"/>9<text:s text:c="5"/>4.0</text:span></text:p>
      <text:p text:style-name="P1"><text:span text:style-name="T765"><text:s text:c="5"/>275<text:s text:c="3"/>2 3 2 3 2 1 2 1 1<text:s text:c="4"/>-<text:s text:c="4"/>7<text:s text:c="4"/>-<text:s text:c="4"/>-<text:s text:c="5"/>2.0</text:span></text:p>
      <text:p text:style-name="P1"><text:span text:style-name="T765"><text:s text:c="5"/>405<text:s text:c="3"/>3 1 3 2 4 2 3 4 3<text:s text:c="4"/>-<text:s text:c="4"/>-<text:s text:c="4"/>7<text:s text:c="4"/>-<text:s text:c="5"/>3.0</text:span></text:p>
      <text:p text:style-name="P1"><text:span text:style-name="T765"><text:s text:c="5"/>411<text:s text:c="3"/>1 2 1 1 1 3 1 2 2<text:s text:c="4"/>5<text:s text:c="4"/>-<text:s text:c="4"/>-<text:s text:c="4"/>-<text:s text:c="5"/>1.0</text:span></text:p>
      <text:p text:style-name="P1"><text:span text:style-name="T765">---------------------------------------------------------</text:span></text:p>
      <text:p text:style-name="P1"><text:span text:style-name="T765"><text:s/>Q<text:s text:c="4"/>62<text:s text:c="3"/>3 4 4 4 4 4 4 2 4<text:s text:c="4"/>-<text:s text:c="4"/>-<text:s text:c="4"/>-<text:s text:c="4"/>9<text:s text:c="5"/>4.0</text:span></text:p>
      <text:p text:style-name="P1"><text:span text:style-name="T765"><text:s text:c="5"/>275<text:s text:c="3"/>4 3 2 3 2 2 2 1 2<text:s text:c="4"/>-<text:s text:c="4"/>6<text:s text:c="4"/>-<text:s text:c="4"/>-<text:s text:c="5"/>2.0</text:span></text:p>
      <text:p text:style-name="P1"><text:span text:style-name="T765"><text:s text:c="5"/>405<text:s text:c="3"/>2 2 3 2 3 1 3 4 3<text:s text:c="4"/>-<text:s text:c="4"/>-<text:s text:c="4"/>8<text:s text:c="4"/>-<text:s text:c="5"/>3.0</text:span></text:p>
      <text:p text:style-name="P1"><text:span text:style-name="T765"><text:s text:c="5"/>411<text:s text:c="3"/>1 1 1 1 1 3 1 3 1<text:s text:c="4"/>7<text:s text:c="4"/>-<text:s text:c="4"/>-<text:s text:c="4"/>-<text:s text:c="5"/>1.0</text:span></text:p>
      <text:p text:style-name="P1"><text:span text:style-name="T765">---------------------------------------------------------</text:span></text:p>
      <text:p text:style-name="P1"><text:span text:style-name="T765"><text:s/>Vv<text:s text:c="3"/>62<text:s text:c="3"/>4 4 4 4 4 4 4 3 4<text:s text:c="4"/>-<text:s text:c="4"/>-<text:s text:c="4"/>-<text:s text:c="4"/>9<text:s text:c="5"/>4.0</text:span></text:p>
      <text:p text:style-name="P1"><text:span text:style-name="T765"><text:s text:c="5"/>275<text:s text:c="3"/>2 3 2 3 2 2 1 1 1<text:s text:c="4"/>-<text:s text:c="3"/>7/11 9/17 9/17<text:s text:c="3"/>1.5</text:span></text:p>
      <text:p text:style-name="P1"><text:span text:style-name="T765"><text:s text:c="5"/>405<text:s text:c="3"/>3 1 1 2 3 1 3 4 3<text:s text:c="4"/>-<text:s text:c="4"/>-<text:s text:c="4"/>8<text:s text:c="4"/>-<text:s text:c="5"/>3.0</text:span></text:p>
      <text:p text:style-name="P1"><text:span text:style-name="T765"><text:s text:c="5"/>411<text:s text:c="3"/>1 2 3 1 1 3 2 2 2<text:s text:c="4"/>-<text:s text:c="3"/>7/11 9/17 9/17<text:s text:c="3"/>1.5</text:span></text:p>
      <text:p text:style-name="P1"><text:span text:style-name="T765">---------------------------------------------------------</text:span></text:p>
      <text:p text:style-name="P1"><text:span text:style-name="T765"/></text:p>
      <text:p text:style-name="P1"><text:span text:style-name="T766">ОБЩЕЕ МЕСТО В ФИНАЛЕ:<text:s text:c="19"/></text:span></text:p>
      <text:p text:style-name="P1"><text:span text:style-name="T766">Место Пара<text:s text:c="3"/>Фамилия партнера<text:s text:c="8"/>Фамилия партнерши<text:s text:c="3"/>Сумма мест</text:span></text:p>
      <text:p text:style-name="P1"><text:span text:style-name="T767">-------------------------------------------------------------------</text:span></text:p>
      <text:p text:style-name="P1"><text:span text:style-name="T768"><text:s/>1.0<text:s text:c="2"/>411<text:s text:c="2"/>Дьяченко Максим<text:s text:c="7"/>- Жорникова Мария<text:s text:c="12"/>5.5</text:span></text:p>
      <text:p text:style-name="P1"><text:span text:style-name="T768"><text:s/>2.0<text:s text:c="2"/>275<text:s text:c="2"/>Гиль Николай<text:s text:c="10"/>- Гармаш Анастасия<text:s text:c="11"/>9.5</text:span></text:p>
      <text:p text:style-name="P1"><text:span text:style-name="T768"><text:s/>3.0<text:s text:c="2"/>405<text:s text:c="2"/>Ликенцан Денис<text:s text:c="8"/>- Дзюб Дарья<text:s text:c="16"/>15.0</text:span></text:p>
      <text:p text:style-name="P1"><text:span text:style-name="T768"><text:s/>4.0<text:s text:c="3"/>62<text:s text:c="2"/>Матвеевский Дмитрий<text:s text:c="3"/>- Пащенко Анастасия<text:s text:c="9"/>20.0</text:span></text:p>
      <text:p text:style-name="P1"><text:span text:style-name="T769">-------------------------------------------------------------------</text:span></text:p>
      <text:p text:style-name="P1"><text:span text:style-name="T769"/></text:p>
      <text:p text:style-name="P1"><text:span text:style-name="T769"/></text:p>
      <text:p text:style-name="P1"><text:span text:style-name="T769"/></text:p>
      <text:p text:style-name="P1"><text:span text:style-name="T769"/></text:p>
      <text:p text:style-name="P1"><text:span text:style-name="T770"><text:s/>Категория: Юниоры 2C La<text:s text:c="10"/></text:span></text:p>
      <text:p text:style-name="P1"><text:span text:style-name="T771"/></text:p>
      <text:p text:style-name="P1"><text:span text:style-name="T772"><text:s text:c="3"/>СУДЬИ:<text:s text:c="2"/>A. Забелин Александр (Харьков)<text:s text:c="18"/></text:span></text:p>
      <text:p text:style-name="P1"><text:span text:style-name="T772"><text:s text:c="3"/>------<text:s text:c="2"/>B. Ермоленко Анастасия (Запорожье)<text:s text:c="14"/></text:span></text:p>
      <text:p text:style-name="P1"><text:span text:style-name="T772"><text:s text:c="11"/>C. Леонтьев Алексей (Харьков)<text:s text:c="19"/></text:span></text:p>
      <text:p text:style-name="P1"><text:span text:style-name="T772"><text:s text:c="11"/>D. Балагула Ирина (Харьков)<text:s text:c="21"/></text:span></text:p>
      <text:p text:style-name="P1"><text:span text:style-name="T772"><text:s text:c="11"/>E. Огиенко Денис (Харьков)<text:s text:c="18"/></text:span><text:span text:style-name="T773"><text:s text:c="4"/></text:span></text:p>
      <text:p text:style-name="P1"><text:span text:style-name="T774"><text:s text:c="11"/>F. Хавкин Геннадий (Харьков)<text:s text:c="20"/></text:span></text:p>
      <text:p text:style-name="P1"><text:span text:style-name="T774"><text:s text:c="11"/>G. Францен Сергей (Харьков)<text:s text:c="21"/></text:span></text:p>
      <text:p text:style-name="P1"><text:span text:style-name="T774"><text:s text:c="11"/>H. Химион Татьяна (Славянск)<text:s text:c="20"/></text:span></text:p>
      <text:p text:style-name="P1"><text:span text:style-name="T774"><text:s text:c="11"/>I. Левита Дмитрий (Харьков)<text:s text:c="21"/></text:span></text:p>
      <text:p text:style-name="P1"><text:span text:style-name="T774">Всего пар: 13<text:s text:c="66"/>Городов:<text:s text:c="2"/>4<text:s text:c="3"/>Клубов: 11</text:span></text:p>
      <text:p text:style-name="P1"><text:span text:style-name="T775"><text:s/>------------------------------------------------------------------------------------------------------</text:span></text:p>
      <text:p text:style-name="P1"><text:span text:style-name="T77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77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777"><text:s/>------------------------------------------------------------------------------------------------------</text:span></text:p>
      <text:p text:style-name="P1"><text:span text:style-name="T777"><text:s/></text:span><text:span text:style-name="T778"><text:s text:c="6"/>1<text:s text:c="2"/>261 Костырко Владимир<text:s text:c="26"/>Вдохновение<text:s text:c="10"/>Забелин Александр<text:s text:c="8"/></text:span></text:p>
      <text:p text:style-name="P1"><text:span text:style-name="T778"><text:s text:c="14"/>Шляхова Виктория<text:s text:c="27"/>Харьков<text:s text:c="14"/>Гряник Вадим<text:s text:c="13"/></text:span></text:p>
      <text:p text:style-name="P1"><text:span text:style-name="T778"><text:s text:c="7"/>2<text:s text:c="2"/>300 Безсмертный Алексей<text:s text:c="24"/>Легенда<text:s text:c="14"/>Огиенко Денис<text:s text:c="12"/></text:span></text:p>
      <text:p text:style-name="P1"><text:span text:style-name="T778"><text:s text:c="14"/>Михайлец Кристина<text:s text:c="26"/>Харьков<text:s text:c="39"/></text:span></text:p>
      <text:p text:style-name="P1"><text:span text:style-name="T778"><text:s text:c="7"/>3<text:s text:c="3"/>93 Новак Константин<text:s text:c="27"/>Горизонт<text:s text:c="13"/>Леонтьев Алексей<text:s text:c="3"/></text:span><text:span text:style-name="T779"><text:s text:c="6"/></text:span></text:p>
      <text:p text:style-name="P1"><text:span text:style-name="T780"><text:s text:c="14"/>Сафонова Элина<text:s text:c="29"/>Харьков<text:s text:c="39"/></text:span></text:p>
      <text:p text:style-name="P1"><text:span text:style-name="T780"><text:s text:c="7"/>4<text:s text:c="2"/>275 Гиль Николай<text:s text:c="31"/>Силуэт<text:s text:c="15"/>Хавкин Геннадий<text:s text:c="10"/></text:span></text:p>
      <text:p text:style-name="P1"><text:span text:style-name="T780"><text:s text:c="14"/>Гармаш Анастасия<text:s text:c="27"/>Харьков<text:s text:c="39"/></text:span></text:p>
      <text:p text:style-name="P1"><text:span text:style-name="T780"><text:s text:c="7"/>5<text:s text:c="2"/>235 Ширинков Руслан<text:s text:c="28"/>Каскад<text:s text:c="15"/>Мирошниченко Дмитрий<text:s text:c="5"/></text:span></text:p>
      <text:p text:style-name="P1"><text:span text:style-name="T780"><text:s text:c="14"/>Шершень Яна<text:s text:c="32"/>Лозовая<text:s text:c="25"/></text:span><text:span text:style-name="T781"><text:s text:c="14"/></text:span></text:p>
      <text:p text:style-name="P1"><text:span text:style-name="T782"><text:s text:c="7"/>6<text:s text:c="3"/>10 Моисеев Антон<text:s text:c="30"/>Созвездие<text:s text:c="12"/>Кобзарь Сергей<text:s text:c="11"/></text:span></text:p>
      <text:p text:style-name="P1"><text:span text:style-name="T782"><text:s text:c="14"/>Демидбк Марина<text:s text:c="29"/>Харьков<text:s text:c="39"/></text:span></text:p>
      <text:p text:style-name="P1"><text:span text:style-name="T782"><text:s text:c="7"/>7<text:s text:c="2"/>393 Боровой Никита<text:s text:c="29"/>Спутник<text:s text:c="14"/>Гонтаренко Екатерина<text:s text:c="5"/></text:span></text:p>
      <text:p text:style-name="P1"><text:span text:style-name="T782"><text:s text:c="14"/>Решетняк Лина<text:s text:c="30"/>Харьков<text:s text:c="39"/></text:span></text:p>
      <text:p text:style-name="P1"><text:span text:style-name="T782"><text:s text:c="5"/>8-9<text:s text:c="3"/>42 Сухов Денис<text:s text:c="32"/>Вояж<text:s text:c="17"/>Бобрусь Константин<text:s text:c="7"/></text:span></text:p>
      <text:p text:style-name="P1"><text:span text:style-name="T782"><text:s text:c="14"/>Задорожная Мария<text:s text:c="27"/>Харьков<text:s text:c="39"/></text:span></text:p>
      <text:p text:style-name="P1"><text:span text:style-name="T782"><text:s text:c="5"/>8-9<text:s text:c="2"/>411 Дьяченко Максим<text:s text:c="28"/>Горизонт<text:s text:c="13"/>Ермоленко Анастасия<text:s text:c="6"/></text:span></text:p>
      <text:p text:style-name="P1"><text:span text:style-name="T782"><text:s text:c="14"/>Жорникова Мария<text:s text:c="28"/>Запорожье<text:s text:c="37"/></text:span></text:p>
      <text:p text:style-name="P1"><text:span text:style-name="T782"><text:s text:c="6"/>10<text:s text:c="2"/>310 Петренко Евгений<text:s text:c="27"/>Каскад<text:s text:c="15"/>Мирошниченко Дмитрий<text:s text:c="5"/></text:span></text:p>
      <text:p text:style-name="P1"><text:span text:style-name="T782"><text:s text:c="14"/>Игнатьева Алина<text:s text:c="28"/>Лозовая<text:s text:c="9"/></text:span><text:span text:style-name="T783"><text:s text:c="30"/></text:span></text:p>
      <text:p text:style-name="P1"><text:span text:style-name="T784"><text:s text:c="6"/>11<text:s text:c="2"/>405 Ликенцан Денис<text:s text:c="29"/>Дуэт<text:s text:c="17"/>Шапран Игорь<text:s text:c="13"/></text:span></text:p>
      <text:p text:style-name="P1"><text:span text:style-name="T784"><text:s text:c="14"/>Дзюб Дарья<text:s text:c="33"/>Кременчуг<text:s text:c="37"/></text:span></text:p>
      <text:p text:style-name="P1"><text:span text:style-name="T784"><text:s text:c="6"/>12<text:s text:c="3"/>62 Матвеевский Дмитрий<text:s text:c="24"/>Силуэт<text:s text:c="15"/>Хавкин Геннадий<text:s text:c="10"/></text:span></text:p>
      <text:p text:style-name="P1"><text:span text:style-name="T784"><text:s text:c="14"/>Пащенко Анастасия<text:s text:c="26"/>Харьков<text:s text:c="39"/></text:span></text:p>
      <text:p text:style-name="P1"><text:span text:style-name="T784"><text:s text:c="6"/>13<text:s text:c="2"/>256 Матвеев Иван<text:s text:c="31"/>Триумф<text:s text:c="15"/>Балагула<text:s text:c="17"/></text:span></text:p>
      <text:p text:style-name="P1"><text:span text:style-name="T784"><text:s text:c="14"/>Поливанова Юлия<text:s text:c="28"/>Харьков<text:s text:c="39"/></text:span></text:p>
      <text:p text:style-name="P1"><text:span text:style-name="T785">--------------------------------------------------------------------------------------------------------</text:span></text:p>
      <text:p text:style-name="P1"><text:span text:style-name="T785"/></text:p>
      <text:p text:style-name="P1"><text:span text:style-name="T786">ТУР: 1/2<text:s text:c="4"/>Танец: Ch<text:s text:c="8"/>S<text:s text:c="9"/>R<text:s text:c="9"/>Pd<text:s text:c="8"/>J<text:s text:c="117"/></text:span></text:p>
      <text:p text:style-name="P1"><text:span text:style-name="T786"><text:s text:c="2"/>Место<text:s text:c="2"/>Пара Балл ABCDEFGHI ABCDEFGHI ABCDEFGHI ABCDEFGHI ABCDEFGHI<text:s text:c="17"/></text:span><text:span text:style-name="T787"><text:s text:c="92"/></text:span></text:p>
      <text:p text:style-name="P1"><text:span text:style-name="T787">--------------------------------------------------------------------<text:s text:c="109"/></text:span></text:p>
      <text:p text:style-name="P1"><text:span text:style-name="T787"><text:s text:c="7"/>1<text:s text:c="3"/>93<text:s text:c="2"/>41<text:s text:c="2"/>XXX.XXX.X X.X.XXXXX XXXXXXXXX XXXXXXXXX XXXXXXXXX<text:s text:c="109"/></text:span></text:p>
      <text:p text:style-name="P1"><text:span text:style-name="T787"><text:s text:c="7"/>2<text:s text:c="2"/>261<text:s text:c="2"/>39<text:s text:c="2"/>XX.XXXXXX XXXX.XXXX X.XXXXXXX X.XX.XXXX XXXXXXX.X<text:s text:c="109"/></text:span></text:p>
      <text:p text:style-name="P1"><text:span text:style-name="T787"><text:s text:c="7"/>3<text:s text:c="2"/>275<text:s text:c="2"/>34<text:s text:c="2"/>X.XXXXXXX .XX.XXX.X ...XXXXXX XXXXXXXXX .X.X.X.XX<text:s text:c="109"/></text:span></text:p>
      <text:p text:style-name="P1"><text:span text:style-name="T787"><text:s text:c="7"/>4<text:s text:c="2"/>300<text:s text:c="2"/>31<text:s text:c="2"/>X.X.X.XXX XXX.XXX.X X.XXX.X.X X.X.X.X.X XXXXX..XX<text:s text:c="109"/></text:span></text:p>
      <text:p text:style-name="P1"><text:span text:style-name="T787"><text:s text:c="7"/>5<text:s text:c="3"/>10<text:s text:c="2"/>24<text:s text:c="2"/>...XXX.XX X..XXXXX. X..X..XX. X..XXX.X. X...XX.X.<text:s text:c="109"/></text:span></text:p>
      <text:p text:style-name="P1"><text:span text:style-name="T787"><text:s text:c="5"/>6-7<text:s text:c="2"/>235<text:s text:c="2"/>19<text:s text:c="2"/>XXX....X. X..X...XX XX...X... ...X..... X.X.XXXXX<text:s text:c="109"/></text:span></text:p>
      <text:p text:style-name="P1"><text:span text:style-name="T787"><text:s text:c="5"/>6-7<text:s text:c="2"/>393<text:s text:c="2"/>19<text:s text:c="2"/>.XXX..X.. .XX...X.. .XXXX.X.. XXXX..X.. ..X...X..<text:s text:c="109"/></text:span></text:p>
      <text:p text:style-name="P1"><text:span text:style-name="T787">--------------------------------------------------------------------<text:s text:c="109"/></text:span></text:p>
      <text:p text:style-name="P1"><text:span text:style-name="T787"><text:s text:c="5"/>8-9<text:s text:c="3"/>42<text:s text:c="2"/>18<text:s text:c="2"/>X....X.XX X..X...XX XX......X .X......X XX.X...XX<text:s text:c="109"/></text:span></text:p>
      <text:p text:style-name="P1"><text:span text:style-name="T787"><text:s text:c="5"/>8-9<text:s text:c="2"/>411<text:s text:c="2"/>18<text:s text:c="2"/>.X.XX.... .X.XX.... .X..X..XX .X..XX.XX .X..X.X..<text:s text:c="109"/></text:span></text:p>
      <text:p text:style-name="P1"><text:span text:style-name="T787"><text:s text:c="6"/>10<text:s text:c="2"/>310<text:s text:c="2"/>16<text:s text:c="2"/>.XXX..X.. .XXX...X. .XX..X.X. .XX....X. .X.......<text:s text:c="109"/></text:span></text:p>
      <text:p text:style-name="P1"><text:span text:style-name="T787"><text:s text:c="6"/>11<text:s text:c="2"/>405<text:s text:c="2"/>10<text:s text:c="2"/>.X....... .X..X.... .XX...... .X..X.... ..XX..X..<text:s text:c="109"/></text:span></text:p>
      <text:p text:style-name="P1"><text:span text:style-name="T787"><text:s text:c="6"/>12<text:s text:c="3"/>62<text:s text:c="3"/>6<text:s text:c="2"/>.....X... .....X... .....X... .....XX.. .....X...<text:s text:c="109"/></text:span></text:p>
      <text:p text:style-name="P1"><text:span text:style-name="T787"><text:s text:c="6"/>13<text:s text:c="2"/>256<text:s text:c="3"/>1<text:s text:c="2"/>......... .X....... ......... ......... .........<text:s text:c="109"/></text:span></text:p>
      <text:p text:style-name="P1"><text:span text:style-name="T787">--------------------------------------------------------------------<text:s text:c="109"/></text:span></text:p>
      <text:p text:style-name="P1"><text:span text:style-name="T787"><text:s text:c="45"/></text:span></text:p>
      <text:p text:style-name="P1"><text:span text:style-name="T787"/></text:p>
      <text:p text:style-name="P1"><text:span text:style-name="T788">ФИНАЛ.</text:span></text:p>
      <text:p text:style-name="P1"><text:span text:style-name="T788">Танец Пара A B C D E F G H I<text:s text:c="4"/>1<text:s text:c="4"/>2<text:s text:c="4"/>3<text:s text:c="4"/>4<text:s text:c="4"/>5<text:s text:c="4"/>6<text:s text:c="4"/>7<text:s text:c="4"/>Место</text:span></text:p>
      <text:p text:style-name="P1"><text:span text:style-name="T789">------------------------------------------------------------------------</text:span></text:p>
      <text:p text:style-name="P1"><text:span text:style-name="T789"><text:s/>Ch<text:s text:c="3"/>10<text:s text:c="3"/>5 4 7 7 2 4 6 3 6<text:s text:c="4"/>-<text:s text:c="4"/>-<text:s text:c="4"/>-<text:s text:c="4"/>-<text:s text:c="3"/>5/18<text:s text:c="2"/>-<text:s text:c="4"/>-<text:s text:c="5"/>6.0</text:span></text:p>
      <text:p text:style-name="P1"><text:span text:style-name="T789"><text:s text:c="6"/>93<text:s text:c="3"/>4 5 1 6 3 3 1 4 4<text:s text:c="4"/>-<text:s text:c="4"/>-<text:s text:c="4"/>-<text:s text:c="4"/>7<text:s text:c="4"/>-<text:s text:c="4"/>-<text:s text:c="4"/>-<text:s text:c="5"/>4.0</text:span></text:p>
      <text:p text:style-name="P1"><text:span text:style-name="T789"><text:s text:c="5"/>235<text:s text:c="3"/>2 3 2 4 6 5 7 7 5<text:s text:c="4"/>-<text:s text:c="4"/>-<text:s text:c="4"/>-<text:s text:c="4"/>-<text:s text:c="3"/>6/21<text:s text:c="2"/>-<text:s text:c="4"/>-<text:s text:c="5"/>5.0</text:span></text:p>
      <text:p text:style-name="P1"><text:span text:style-name="T789"><text:s text:c="5"/>261<text:s text:c="3"/>1 7 4 1 4 2 3 5 1<text:s text:c="4"/>-<text:s text:c="4"/>-<text:s text:c="3"/>5/8<text:s text:c="3"/>-<text:s text:c="4"/>-<text:s text:c="4"/>-<text:s text:c="4"/>-<text:s text:c="5"/>2.0</text:span></text:p>
      <text:p text:style-name="P1"><text:span text:style-name="T789"><text:s text:c="5"/>275<text:s text:c="3"/>6 2 6 3 5 1 5 2 2<text:s text:c="4"/>-<text:s text:c="4"/>-<text:s text:c="3"/>5/10<text:s text:c="2"/>-<text:s text:c="4"/>-<text:s text:c="4"/>-<text:s text:c="4"/>-<text:s text:c="5"/>3.0</text:span></text:p>
      <text:p text:style-name="P1"><text:span text:style-name="T789"><text:s text:c="5"/>300<text:s text:c="3"/>3 1 5 2 1 6 4 1 3<text:s text:c="4"/>-<text:s text:c="4"/>-<text:s text:c="3"/>6/11<text:s text:c="2"/>-<text:s text:c="4"/>-<text:s text:c="4"/>-<text:s text:c="4"/>-<text:s text:c="5"/>1.0</text:span></text:p>
      <text:p text:style-name="P1"><text:span text:style-name="T789"><text:s text:c="5"/>393<text:s text:c="3"/>7 6 3 5 7 7 2 6 7<text:s text:c="4"/>-<text:s text:c="4"/>-<text:s text:c="4"/>-<text:s text:c="4"/>-<text:s text:c="4"/>-<text:s text:c="4"/>5<text:s text:c="4"/>-<text:s text:c="5"/>7.0</text:span></text:p>
      <text:p text:style-name="P1"><text:span text:style-name="T789">------------------------------------------------------------------------</text:span></text:p>
      <text:p text:style-name="P1"><text:span text:style-name="T789"><text:s/>S<text:s text:c="4"/>10<text:s text:c="3"/>5 5 7 7 4 6 6 5 6<text:s text:c="4"/>-<text:s text:c="4"/>-<text:s text:c="4"/>-<text:s text:c="4"/>-<text:s text:c="4"/>-<text:s text:c="4"/>7<text:s text:c="4"/>-<text:s text:c="5"/>6.0</text:span></text:p>
      <text:p text:style-name="P1"><text:span text:style-name="T789"><text:s text:c="6"/>93<text:s text:c="3"/>4 4 1 4 3 3 1 3 4<text:s text:c="4"/>-<text:s text:c="4"/>-<text:s text:c="3"/>5/11<text:s text:c="2"/>-<text:s text:c="4"/>-<text:s text:c="4"/>-<text:s text:c="4"/>-<text:s text:c="5"/>4.0</text:span></text:p>
      <text:p text:style-name="P1"><text:span text:style-name="T789"><text:s text:c="5"/>235<text:s text:c="3"/>2 2 5 5 6 4 7 7 5<text:s text:c="4"/>-<text:s text:c="4"/>-<text:s text:c="4"/>-<text:s text:c="4"/>-<text:s text:c="4"/>6<text:s text:c="4"/>-<text:s text:c="4"/>-<text:s text:c="5"/>5.0</text:span></text:p>
      <text:p text:style-name="P1"><text:span text:style-name="T789"><text:s text:c="5"/>261<text:s text:c="3"/>1 6 4 2 2 1 3 4 1<text:s text:c="4"/>-<text:s text:c="3"/>5/7<text:s text:c="3"/>-<text:s text:c="4"/>-<text:s text:c="4"/>-<text:s text:c="4"/>-<text:s text:c="4"/>-<text:s text:c="5"/>1.0</text:span></text:p>
      <text:p text:style-name="P1"><text:span text:style-name="T789"><text:s text:c="5"/>275<text:s text:c="3"/>6 3 3 1 5 2 5 1 3<text:s text:c="4"/>-<text:s text:c="4"/>-<text:s text:c="3"/>6/13<text:s text:c="2"/>-<text:s text:c="4"/>-<text:s text:c="4"/>-<text:s text:c="4"/>-<text:s text:c="5"/>3.0</text:span></text:p>
      <text:p text:style-name="P1"><text:span text:style-name="T789"><text:s text:c="5"/>300<text:s text:c="3"/>3 1 2 3 1 5 4 2 2<text:s text:c="4"/>-<text:s text:c="3"/>5/8<text:s text:c="3"/>-<text:s text:c="4"/>-<text:s text:c="4"/>-<text:s text:c="4"/>-<text:s text:c="4"/>-<text:s text:c="5"/>2.0</text:span></text:p>
      <text:p text:style-name="P1"><text:span text:style-name="T789"><text:s text:c="5"/>393<text:s text:c="3"/>7 7 6 6 7 7 2 6 7<text:s text:c="4"/>-<text:s text:c="4"/>-<text:s text:c="4"/>-<text:s text:c="4"/>-<text:s text:c="4"/>-<text:s text:c="4"/>-<text:s text:c="4"/>9<text:s text:c="5"/>7.0</text:span></text:p>
      <text:p text:style-name="P1"><text:span text:style-name="T789">------------------------------------------------------------------------</text:span></text:p>
      <text:p text:style-name="P1"><text:span text:style-name="T789"><text:s/>R<text:s text:c="4"/>10<text:s text:c="3"/>4 7 6 7 4 5 6 4 4<text:s text:c="4"/>-<text:s text:c="4"/>-<text:s text:c="4"/>-<text:s text:c="4"/>-<text:s text:c="3"/>5/21<text:s text:c="2"/>-<text:s text:c="4"/>-<text:s text:c="5"/>6.0</text:span></text:p>
      <text:p text:style-name="P1"><text:span text:style-name="T789"><text:s text:c="6"/>93<text:s text:c="3"/>3 4 1 3 3 2 3 3 3<text:s text:c="4"/>-<text:s text:c="4"/>-<text:s text:c="4"/>8<text:s text:c="4"/>-<text:s text:c="4"/>-<text:s text:c="4"/>-<text:s text:c="4"/>-<text:s text:c="5"/>3.0</text:span></text:p>
      <text:p text:style-name="P1"><text:span text:style-name="T789"><text:s text:c="5"/>235<text:s text:c="3"/>6 5 7 5 6 6 7 7 5<text:s text:c="4"/>-<text:s text:c="4"/>-<text:s text:c="4"/>-<text:s text:c="4"/>-<text:s text:c="4"/>-<text:s text:c="4"/>6<text:s text:c="4"/>-<text:s text:c="5"/>7.0</text:span></text:p>
      <text:p text:style-name="P1"><text:span text:style-name="T789"><text:s text:c="5"/>261<text:s text:c="3"/>1 2 3 2 2 3 1 6 1<text:s text:c="4"/>-<text:s text:c="3"/>6/9<text:s text:c="3"/>-<text:s text:c="4"/>-<text:s text:c="4"/>-<text:s text:c="4"/>-<text:s text:c="4"/>-<text:s text:c="5"/>1.0</text:span></text:p>
      <text:p text:style-name="P1"><text:span text:style-name="T789"><text:s text:c="5"/>275<text:s text:c="3"/>2 6 4 1 5 1 4 2 2<text:s text:c="4"/>-<text:s text:c="3"/>5/8<text:s text:c="3"/>-<text:s text:c="4"/>-<text:s text:c="4"/>-<text:s text:c="4"/>-<text:s text:c="4"/>-<text:s text:c="5"/>2.0</text:span></text:p>
      <text:p text:style-name="P1"><text:span text:style-name="T789"><text:s text:c="5"/>300<text:s text:c="3"/>5 1 2 6 1 4 5 1 6<text:s text:c="4"/>-<text:s text:c="4"/>-<text:s text:c="4"/>-<text:s text:c="4"/>5<text:s text:c="4"/>-<text:s text:c="4"/>-<text:s text:c="4"/>-<text:s text:c="5"/>4.0</text:span></text:p>
      <text:p text:style-name="P1"><text:span text:style-name="T789"><text:s text:c="5"/>393<text:s text:c="3"/>7 3 5 4 7 7 2 5 7<text:s text:c="4"/>-<text:s text:c="4"/>-<text:s text:c="4"/>-<text:s text:c="4"/>-<text:s text:c="3"/>5/19<text:s text:c="2"/>-<text:s text:c="4"/>-<text:s text:c="5"/>5.0</text:span></text:p>
      <text:p text:style-name="P1"><text:span text:style-name="T789">------------------------------------------------------------------------</text:span></text:p>
      <text:p text:style-name="P1"><text:span text:style-name="T789"><text:s/>Pd<text:s text:c="3"/>10<text:s text:c="3"/>4 6 6 7 3 6 6 6 7<text:s text:c="4"/>-<text:s text:c="4"/>-<text:s text:c="4"/>-<text:s text:c="4"/>-<text:s text:c="4"/>-<text:s text:c="4"/>7<text:s text:c="4"/>-<text:s text:c="5"/>6.0</text:span></text:p>
      <text:p text:style-name="P1"><text:span text:style-name="T789"><text:s text:c="6"/>93<text:s text:c="3"/>5 4 1 2 2 3 1 1 2<text:s text:c="4"/>-<text:s text:c="3"/>6/9<text:s text:c="3"/>-<text:s text:c="4"/>-<text:s text:c="4"/>-<text:s text:c="4"/>-<text:s text:c="4"/>-<text:s text:c="5"/>1.0</text:span></text:p>
      <text:p text:style-name="P1"><text:span text:style-name="T789"><text:s text:c="5"/>235<text:s text:c="3"/>3 5 5 5 6 5 7 7 5<text:s text:c="4"/>-<text:s text:c="4"/>-<text:s text:c="4"/>-<text:s text:c="4"/>-<text:s text:c="4"/>6<text:s text:c="4"/>-<text:s text:c="4"/>-<text:s text:c="5"/>5.0</text:span></text:p>
      <text:p text:style-name="P1"><text:span text:style-name="T789"><text:s text:c="5"/>261<text:s text:c="3"/>1 2 3 4 4 4 2 3 1<text:s text:c="4"/>-<text:s text:c="4"/>-<text:s text:c="4"/>6<text:s text:c="4"/>-<text:s text:c="4"/>-<text:s text:c="4"/>-<text:s text:c="4"/>-<text:s text:c="5"/>3.0</text:span></text:p>
      <text:p text:style-name="P1"><text:span text:style-name="T789"><text:s text:c="5"/>275<text:s text:c="3"/>2 3 4 1 5 1 5 5 4<text:s text:c="4"/>-<text:s text:c="4"/>-<text:s text:c="4"/>-<text:s text:c="4"/>6<text:s text:c="4"/>-<text:s text:c="4"/>-<text:s text:c="4"/>-<text:s text:c="5"/>4.0</text:span></text:p>
      <text:p text:style-name="P1"><text:span text:style-name="T789"><text:s text:c="5"/>300<text:s text:c="3"/>6 1 2 3 1 2 4 2 3<text:s text:c="4"/>-<text:s text:c="3"/>5/8<text:s text:c="3"/>-<text:s text:c="4"/>-<text:s text:c="4"/>-<text:s text:c="4"/>-<text:s text:c="4"/>-<text:s text:c="5"/>2.0</text:span></text:p>
      <text:p text:style-name="P1"><text:span text:style-name="T789"><text:s text:c="5"/>393<text:s text:c="3"/>7 7 7 6 7 7 3 4 6<text:s text:c="4"/>-<text:s text:c="4"/>-<text:s text:c="4"/>-<text:s text:c="4"/>-<text:s text:c="4"/>-<text:s text:c="4"/>-<text:s text:c="4"/>9<text:s text:c="5"/>7.0</text:span></text:p>
      <text:p text:style-name="P1"><text:span text:style-name="T789">------------------------------------------------------------------------</text:span></text:p>
      <text:p text:style-name="P1"><text:span text:style-name="T789"><text:s/>J<text:s text:c="4"/>10<text:s text:c="3"/>6 4 7 7 4 6 7 7 6<text:s text:c="4"/>-<text:s text:c="4"/>-<text:s text:c="4"/>-<text:s text:c="4"/>-<text:s text:c="4"/>-<text:s text:c="4"/>5<text:s text:c="4"/>-<text:s text:c="5"/>6.0</text:span></text:p>
      <text:p text:style-name="P1"><text:span text:style-name="T789"><text:s text:c="6"/>93<text:s text:c="3"/>3 5 1 2 3 5 3 2 3<text:s text:c="4"/>-<text:s text:c="4"/>-<text:s text:c="4"/>7<text:s text:c="4"/>-<text:s text:c="4"/>-<text:s text:c="4"/>-<text:s text:c="4"/>-<text:s text:c="5"/>3.0</text:span></text:p>
      <text:p text:style-name="P1"><text:span text:style-name="T789"><text:s text:c="5"/>235<text:s text:c="3"/>4 3 6 5 6 4 6 4 5<text:s text:c="4"/>-<text:s text:c="4"/>-<text:s text:c="4"/>-<text:s text:c="4"/>-<text:s text:c="4"/>6<text:s text:c="4"/>-<text:s text:c="4"/>-<text:s text:c="5"/>5.0</text:span></text:p>
      <text:p text:style-name="P1"><text:span text:style-name="T789"><text:s text:c="5"/>261<text:s text:c="3"/>1 2 3 1 2 1 2 3 1<text:s text:c="4"/>-<text:s text:c="3"/>7/10<text:s text:c="2"/>-<text:s text:c="4"/>-<text:s text:c="4"/>-<text:s text:c="4"/>-<text:s text:c="4"/>-<text:s text:c="5"/>1.0</text:span></text:p>
      <text:p text:style-name="P1"><text:span text:style-name="T789"><text:s text:c="5"/>275<text:s text:c="3"/>2 6 4 4 5 2 4 6 4<text:s text:c="4"/>-<text:s text:c="4"/>-<text:s text:c="4"/>-<text:s text:c="4"/>6<text:s text:c="4"/>-<text:s text:c="4"/>-<text:s text:c="4"/>-<text:s text:c="5"/>4.0</text:span></text:p>
      <text:p text:style-name="P1"><text:span text:style-name="T789"><text:s text:c="5"/>300<text:s text:c="3"/>5 1 2 3 1 3 5 1 2<text:s text:c="4"/>-<text:s text:c="3"/>5/7<text:s text:c="3"/>-<text:s text:c="4"/>-<text:s text:c="4"/>-<text:s text:c="4"/>-<text:s text:c="4"/>-<text:s text:c="5"/>2.0</text:span></text:p>
      <text:p text:style-name="P1"><text:span text:style-name="T789"><text:s text:c="5"/>393<text:s text:c="3"/>7 7 5 6 7 7 1 5 7<text:s text:c="4"/>-<text:s text:c="4"/>-<text:s text:c="4"/>-<text:s text:c="4"/>-<text:s text:c="4"/>-<text:s text:c="4"/>-<text:s text:c="4"/>9<text:s text:c="5"/>7.0</text:span></text:p>
      <text:p text:style-name="P1"><text:span text:style-name="T789">------------------------------------------------------------------------</text:span></text:p>
      <text:p text:style-name="P1"><text:span text:style-name="T789"/></text:p>
      <text:p text:style-name="P1"><text:span text:style-name="T790">ОБЩЕЕ МЕСТО В ФИНАЛЕ:<text:s text:c="19"/></text:span></text:p>
      <text:p text:style-name="P1"><text:span text:style-name="T790">Место Пара<text:s text:c="3"/>Фамилия партнера<text:s text:c="8"/>Фамилия партнерши<text:s text:c="3"/>Сумма мест</text:span></text:p>
      <text:p text:style-name="P1"><text:span text:style-name="T791">-------------------------------------------------------------------</text:span></text:p>
      <text:p text:style-name="P1"><text:span text:style-name="T792"><text:s/>1.0<text:s text:c="2"/>261<text:s text:c="2"/>Костырко Владимир<text:s text:c="5"/>- Шляхова Виктория<text:s text:c="11"/>8.0</text:span></text:p>
      <text:p text:style-name="P1"><text:span text:style-name="T792"><text:s/>2.0<text:s text:c="2"/>300<text:s text:c="2"/>Безсмертный Алексей<text:s text:c="3"/>- Михайлец Кристина<text:s text:c="9"/>11.0</text:span></text:p>
      <text:p text:style-name="P1"><text:span text:style-name="T792"><text:s/>3.0<text:s text:c="3"/>93<text:s text:c="2"/>Новак Константин<text:s text:c="6"/>- Сафонова Элина<text:s text:c="12"/>15.</text:span><text:span text:style-name="T793">0</text:span></text:p>
      <text:p text:style-name="P1"><text:span text:style-name="T794"><text:s/>4.0<text:s text:c="2"/>275<text:s text:c="2"/>Гиль Николай<text:s text:c="10"/>- Гармаш Анастасия<text:s text:c="10"/>16.0</text:span></text:p>
      <text:p text:style-name="P1"><text:span text:style-name="T794"><text:s/>5.0<text:s text:c="2"/>235<text:s text:c="2"/>Ширинков Руслан<text:s text:c="7"/>- Шершень Яна<text:s text:c="15"/>27.0</text:span></text:p>
      <text:p text:style-name="P1"><text:span text:style-name="T794"><text:s/>6.0<text:s text:c="3"/>10<text:s text:c="2"/>Моисеев Антон<text:s text:c="9"/>- Демидбк Марина<text:s text:c="12"/>30.0</text:span></text:p>
      <text:p text:style-name="P1"><text:span text:style-name="T794"><text:s/>7.0<text:s text:c="2"/>393<text:s text:c="2"/>Боровой Никита<text:s text:c="8"/>- Решетняк Лина<text:s text:c="8"/></text:span><text:span text:style-name="T795"><text:s text:c="5"/>33.0</text:span></text:p>
      <text:p text:style-name="P1"><text:span text:style-name="T795">-------------------------------------------------------------------</text:span></text:p>
      <text:p text:style-name="P1"><text:span text:style-name="T795"/></text:p>
      <text:p text:style-name="P1"><text:span text:style-name="T795"/></text:p>
      <text:p text:style-name="P1"><text:span text:style-name="T795"/></text:p>
      <text:p text:style-name="P1"><text:span text:style-name="T795"/></text:p>
      <text:p text:style-name="P1"><text:span text:style-name="T796"><text:s/>Категория: 16 и ст. C+B St<text:s text:c="7"/></text:span></text:p>
      <text:p text:style-name="P1"><text:span text:style-name="T797"/></text:p>
      <text:p text:style-name="P1"><text:span text:style-name="T798"><text:s text:c="3"/>СУДЬИ:<text:s text:c="2"/>A. Литвинов Алексей (Харьков)<text:s text:c="19"/></text:span></text:p>
      <text:p text:style-name="P1"><text:span text:style-name="T798"><text:s text:c="3"/>------<text:s text:c="2"/>B. Литовченко Елена (Харьков)<text:s text:c="19"/></text:span></text:p>
      <text:p text:style-name="P1"><text:span text:style-name="T798"><text:s text:c="11"/>C. Хоришко Денис (Полтава)<text:s text:c="22"/></text:span></text:p>
      <text:p text:style-name="P1"><text:span text:style-name="T798"><text:s text:c="11"/>D. Задарновский Сергей (Харьков)<text:s text:c="16"/></text:span></text:p>
      <text:p text:style-name="P1"><text:span text:style-name="T798"><text:s text:c="11"/>E. Хавкин Геннадий (Харьков)<text:s text:c="20"/></text:span></text:p>
      <text:p text:style-name="P1"><text:span text:style-name="T798"><text:s text:c="11"/>F. Кравчук Виктор (Харьков)<text:s text:c="21"/></text:span></text:p>
      <text:p text:style-name="P1"><text:span text:style-name="T798"><text:s text:c="11"/>G. Хоменко Виктория (Луганск)<text:s text:c="19"/></text:span></text:p>
      <text:p text:style-name="P1"><text:span text:style-name="T798">Всего пар: 9<text:s text:c="67"/>Городов:<text:s text:c="2"/>3<text:s text:c="3"/>Клубов:<text:s text:c="2"/>8</text:span></text:p>
      <text:p text:style-name="P1"><text:span text:style-name="T799"><text:s/>------------------------------------------------------------------------------------------------------</text:span></text:p>
      <text:p text:style-name="P1"><text:span text:style-name="T800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800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801"><text:s/>------------------------------------------------------------------------------------------------------</text:span></text:p>
      <text:p text:style-name="P1"><text:span text:style-name="T802"><text:s text:c="7"/>1<text:s text:c="2"/>383 Филоненко Андрей<text:s text:c="27"/>Динамо-Полтава<text:s text:c="7"/>Грузденко Андрей<text:s text:c="9"/></text:span></text:p>
      <text:p text:style-name="P1"><text:span text:style-name="T802"><text:s text:c="14"/>Матийченко Мария<text:s text:c="27"/>Полтава<text:s text:c="14"/>Ковтун Ирина<text:s text:c="13"/></text:span></text:p>
      <text:p text:style-name="P1"><text:span text:style-name="T803"><text:s text:c="7"/>2<text:s text:c="2"/>25</text:span><text:span text:style-name="T804">0 Надеждин Александр<text:s text:c="25"/>Спутник<text:s text:c="14"/>Мамайсур Руслана<text:s text:c="9"/></text:span></text:p>
      <text:p text:style-name="P1"><text:span text:style-name="T804"><text:s text:c="14"/>Конар Ангелина<text:s text:c="29"/>Харьков<text:s text:c="14"/>Реплюк А<text:s text:c="17"/></text:span></text:p>
      <text:p text:style-name="P1"><text:span text:style-name="T804"><text:s text:c="7"/>3<text:s text:c="2"/>279 Ухин Максим<text:s text:c="32"/>Топ-Дэнс<text:s text:c="13"/>Кравчук Виктор<text:s text:c="11"/></text:span></text:p>
      <text:p text:style-name="P1"><text:span text:style-name="T804"><text:s text:c="14"/>Громова Мария<text:s text:c="30"/>Харьков<text:s text:c="14"/>Иванова Элла<text:s text:c="13"/></text:span></text:p>
      <text:p text:style-name="P1"><text:span text:style-name="T804"><text:s text:c="7"/>4<text:s text:c="2"/>399 Беренштейн Алексей<text:s text:c="25"/>Эл-Ли-Та<text:s text:c="13"/>Хоменко Виктория<text:s text:c="9"/></text:span></text:p>
      <text:p text:style-name="P1"><text:span text:style-name="T805"><text:s text:c="4"/></text:span><text:span text:style-name="T806"><text:s text:c="10"/>Хоменко Мария<text:s text:c="30"/>Луганск<text:s text:c="14"/>Черная<text:s text:c="19"/></text:span></text:p>
      <text:p text:style-name="P1"><text:span text:style-name="T806"><text:s text:c="7"/>5<text:s text:c="2"/>283 Мельниченко Александр<text:s text:c="22"/>Силуэт<text:s text:c="15"/>Белко Янина<text:s text:c="14"/></text:span></text:p>
      <text:p text:style-name="P1"><text:span text:style-name="T806"><text:s text:c="14"/>Берест Олеся<text:s text:c="31"/>Харьков<text:s text:c="39"/></text:span></text:p>
      <text:p text:style-name="P1"><text:span text:style-name="T806"><text:s text:c="7"/>6<text:s text:c="2"/>401 Тимошенко Руслан<text:s text:c="27"/>Динамо<text:s text:c="15"/>Пелех Сергей<text:s text:c="13"/></text:span></text:p>
      <text:p text:style-name="P1"><text:span text:style-name="T806"><text:s text:c="14"/>Касаткина Наталья<text:s text:c="26"/>Харьков<text:s text:c="14"/>Рудая Анна<text:s text:c="12"/></text:span><text:span text:style-name="T807"><text:s text:c="3"/></text:span></text:p>
      <text:p text:style-name="P1"><text:span text:style-name="T808"><text:s text:c="7"/>7<text:s text:c="2"/>232 Федорченко Денис<text:s text:c="27"/>Горизонт<text:s text:c="13"/>Литвинов Алексей<text:s text:c="9"/></text:span></text:p>
      <text:p text:style-name="P1"><text:span text:style-name="T808"><text:s text:c="14"/>Кулакова Елизавета<text:s text:c="25"/>Харьков<text:s text:c="39"/></text:span></text:p>
      <text:p text:style-name="P1"><text:span text:style-name="T808"><text:s text:c="5"/>8-9<text:s text:c="2"/>241 Эмираметов Ленор<text:s text:c="27"/>Горизонт<text:s text:c="13"/>Литвинов Алексей<text:s text:c="9"/></text:span></text:p>
      <text:p text:style-name="P1"><text:span text:style-name="T808"><text:s text:c="14"/>Гончарова Юлия<text:s text:c="29"/>Харьков<text:s text:c="39"/></text:span></text:p>
      <text:p text:style-name="P1"><text:span text:style-name="T808"><text:s text:c="5"/>8-9<text:s text:c="2"/>386 Гончаренко Назар<text:s text:c="27"/>Мастер-Данс<text:s text:c="10"/>Хоришко Денис<text:s/></text:span><text:span text:style-name="T809"><text:s text:c="11"/></text:span></text:p>
      <text:p text:style-name="P1"><text:span text:style-name="T810"><text:s text:c="14"/>Виноград Ирина<text:s text:c="29"/>Полтава<text:s text:c="39"/></text:span></text:p>
      <text:p text:style-name="P1"><text:span text:style-name="T811">--------------------------------------------------------------------------------------------------------</text:span></text:p>
      <text:p text:style-name="P1"><text:span text:style-name="T811"/></text:p>
      <text:p text:style-name="P1"><text:span text:style-name="T812">ТУР: 1/2<text:s text:c="4"/>Танец: W<text:s text:c="7"/>T<text:s text:c="6"/></text:span><text:span text:style-name="T813"><text:s/>F<text:s text:c="7"/>Q<text:s text:c="7"/>Vv<text:s text:c="124"/></text:span></text:p>
      <text:p text:style-name="P1"><text:span text:style-name="T814"><text:s text:c="2"/>Место<text:s text:c="2"/>Пара Балл ABCDEFG ABCDEFG ABCDEFG ABCDEFG ABCDEFG<text:s text:c="54"/></text:span><text:span text:style-name="T815"><text:s text:c="65"/></text:span></text:p>
      <text:p text:style-name="P1"><text:span text:style-name="T815">----------------------------------------------------------<text:s text:c="119"/></text:span></text:p>
      <text:p text:style-name="P1"><text:span text:style-name="T815"><text:s text:c="7"/>1<text:s text:c="2"/>383<text:s text:c="2"/>30<text:s text:c="2"/>XXXXXX. XXXXXX. XXXXXX. XXXXXX. XXXXXX.<text:s text:c="119"/></text:span></text:p>
      <text:p text:style-name="P1"><text:span text:style-name="T815"><text:s text:c="7"/>2<text:s text:c="2"/>250<text:s text:c="2"/>28<text:s text:c="2"/>XX.XXX. XX.XXX. XXXXXX. XXXXXX. XXXXXX.<text:s text:c="119"/></text:span></text:p>
      <text:p text:style-name="P1"><text:span text:style-name="T815"><text:s text:c="7"/>3<text:s text:c="2"/>279<text:s text:c="2"/>25<text:s text:c="2"/>XX.XXX. XX.XXX. XXXXXX. XX.X.X. XXXX.X.<text:s text:c="119"/></text:span></text:p>
      <text:p text:style-name="P1"><text:span text:style-name="T815"><text:s text:c="7"/>4<text:s text:c="2"/>399<text:s text:c="2"/>23<text:s text:c="2"/>XXXX... XXXX... XX.X... XXXXXX. XXXXXX.<text:s text:c="119"/></text:span></text:p>
      <text:p text:style-name="P1"><text:span text:style-name="T815"><text:s text:c="7"/>5<text:s text:c="2"/>283<text:s text:c="2"/>21<text:s text:c="2"/>.X.X.X. .XXXXX. .X.XXX. .XXXXX. .XX.XX.<text:s text:c="119"/></text:span></text:p>
      <text:p text:style-name="P1"><text:span text:style-name="T815"><text:s text:c="7"/>6<text:s text:c="2"/>401<text:s text:c="2"/>20<text:s text:c="2"/>.XX.XX. .XXXXX. .XX.XX. .XX.XX. .X..XX.<text:s text:c="119"/></text:span></text:p>
      <text:p text:style-name="P1"><text:span text:style-name="T815">----------------------------------------------------------<text:s text:c="119"/></text:span></text:p>
      <text:p text:style-name="P1"><text:span text:style-name="T815"><text:s text:c="7"/>7<text:s text:c="2"/>232<text:s text:c="2"/>16<text:s text:c="2"/>X.X.X.. X...XX. X.XXX.. X..XX.. X..XX..<text:s text:c="119"/></text:span></text:p>
      <text:p text:style-name="P1"><text:span text:style-name="T815"><text:s text:c="5"/>8-9<text:s text:c="2"/>241<text:s text:c="3"/>8<text:s text:c="2"/>X.XX... X.X.... X...... X...... X......<text:s text:c="119"/></text:span></text:p>
      <text:p text:style-name="P1"><text:span text:style-name="T815"><text:s text:c="5"/>8-9<text:s text:c="2"/>386<text:s text:c="3"/>8<text:s text:c="2"/>..X..X. ..X.... ..X..X. ..X.... ..XX...<text:s text:c="119"/></text:span></text:p>
      <text:p text:style-name="P1"><text:span text:style-name="T815">----------------------------------------------------------<text:s text:c="119"/></text:span></text:p>
      <text:p text:style-name="P1"><text:span text:style-name="T815"><text:s text:c="45"/></text:span></text:p>
      <text:p text:style-name="P1"><text:span text:style-name="T815"/></text:p>
      <text:p text:style-name="P1"><text:span text:style-name="T816">ФИНАЛ.</text:span></text:p>
      <text:p text:style-name="P1"><text:span text:style-name="T816">Танец Пара A B C D E F G<text:s text:c="4"/>1<text:s text:c="4"/>2<text:s text:c="4"/>3<text:s text:c="4"/>4<text:s text:c="4"/>5<text:s text:c="4"/>6<text:s text:c="4"/>Место</text:span></text:p>
      <text:p text:style-name="P1"><text:span text:style-name="T817">---------------------------------------------------------------</text:span></text:p>
      <text:p text:style-name="P1"><text:span text:style-name="T817"><text:s/>W<text:s text:c="3"/>250<text:s text:c="3"/>5 1 4 3 4 3 3<text:s text:c="4"/>-<text:s text:c="4"/>-<text:s text:c="3"/>4/10<text:s text:c="2"/>-<text:s text:c="4"/>-<text:s text:c="4"/>-<text:s text:c="5"/>3.0</text:span></text:p>
      <text:p text:style-name="P1"><text:span text:style-name="T817"><text:s text:c="5"/>279<text:s text:c="3"/>2 4 5 5 3 1 2<text:s text:c="4"/>-<text:s text:c="4"/>-<text:s text:c="3"/>4/8<text:s text:c="3"/>-<text:s text:c="4"/>-<text:s text:c="4"/>-<text:s text:c="5"/>2.0</text:span></text:p>
      <text:p text:style-name="P1"><text:span text:style-name="T817"><text:s text:c="5"/>283<text:s text:c="3"/>6 3 3 4 2 6 4<text:s text:c="4"/>-<text:s text:c="4"/>-<text:s text:c="4"/>-<text:s text:c="4"/>5<text:s text:c="4"/>-<text:s text:c="4"/>-<text:s text:c="5"/>4.0</text:span></text:p>
      <text:p text:style-name="P1"><text:span text:style-name="T817"><text:s text:c="5"/>383<text:s text:c="3"/>1 5 2 2 1 2 1<text:s text:c="4"/>-<text:s text:c="4"/>6<text:s text:c="4"/>-<text:s text:c="4"/>-<text:s text:c="4"/>-<text:s text:c="4"/>-<text:s text:c="5"/>1.0</text:span></text:p>
      <text:p text:style-name="P1"><text:span text:style-name="T817"><text:s text:c="5"/>399<text:s text:c="3"/>4 6 1 1 6 5 5<text:s text:c="4"/>-<text:s text:c="4"/>-<text:s text:c="4"/>-<text:s text:c="4"/>-<text:s text:c="3"/>5/16<text:s text:c="2"/>-<text:s text:c="5"/>5.0</text:span></text:p>
      <text:p text:style-name="P1"><text:span text:style-name="T817"><text:s text:c="5"/>401<text:s text:c="3"/>3 2 6 6 5 4 6<text:s text:c="4"/>-<text:s text:c="4"/>-<text:s text:c="4"/>-<text:s text:c="4"/>-<text:s text:c="3"/>4/14<text:s text:c="2"/>-<text:s text:c="5"/>6.0</text:span></text:p>
      <text:p text:style-name="P1"><text:span text:style-name="T817">---------------------------------------------------------------</text:span></text:p>
      <text:p text:style-name="P1"><text:span text:style-name="T817"><text:s/>T<text:s text:c="3"/>250<text:s text:c="3"/>6 2 1 3 3 3 3<text:s text:c="4"/>-<text:s text:c="4"/>-<text:s text:c="4"/>6<text:s text:c="4"/>-<text:s text:c="4"/>-<text:s text:c="4"/>-<text:s text:c="5"/>3.0</text:span></text:p>
      <text:p text:style-name="P1"><text:span text:style-name="T817"><text:s text:c="5"/>279<text:s text:c="3"/>2 1 3 4 5 1 1<text:s text:c="4"/>-<text:s text:c="3"/>4/5<text:s text:c="3"/>-<text:s text:c="4"/>-<text:s text:c="4"/>-<text:s text:c="4"/>-<text:s text:c="5"/>2.0</text:span></text:p>
      <text:p text:style-name="P1"><text:span text:style-name="T817"><text:s text:c="5"/>283<text:s text:c="3"/>5 3 5 6 2 6 5<text:s text:c="4"/>-<text:s text:c="4"/>-<text:s text:c="4"/>-<text:s text:c="4"/>-<text:s text:c="3"/>5/20<text:s text:c="2"/>-<text:s text:c="5"/>5.0</text:span></text:p>
      <text:p text:style-name="P1"><text:span text:style-name="T817"><text:s text:c="5"/>383<text:s text:c="3"/>1 5 2 1 1 2 2<text:s text:c="4"/>-<text:s text:c="3"/>6/9<text:s text:c="3"/>-<text:s text:c="4"/>-<text:s text:c="4"/>-<text:s text:c="4"/>-<text:s text:c="5"/>1.0</text:span></text:p>
      <text:p text:style-name="P1"><text:span text:style-name="T817"><text:s text:c="5"/>399<text:s text:c="3"/>4 6 4 2 6 4 4<text:s text:c="4"/>-<text:s text:c="4"/>-<text:s text:c="4"/>-<text:s text:c="4"/>5<text:s text:c="4"/>-<text:s text:c="4"/>-<text:s text:c="5"/>4.0</text:span></text:p>
      <text:p text:style-name="P1"><text:span text:style-name="T817"><text:s text:c="5"/>401<text:s text:c="3"/>3 4 6 5 4 5 6<text:s text:c="4"/>-<text:s text:c="4"/>-<text:s text:c="4"/>-<text:s text:c="4"/>-<text:s text:c="3"/>5/21<text:s text:c="2"/>-<text:s text:c="5"/>6.0</text:span></text:p>
      <text:p text:style-name="P1"><text:span text:style-name="T817">---------------------------------------------------------------</text:span></text:p>
      <text:p text:style-name="P1"><text:span text:style-name="T817"><text:s/>F<text:s text:c="3"/>250<text:s text:c="3"/>6 1 2 3 5 3 3<text:s text:c="4"/>-<text:s text:c="4"/>-<text:s text:c="3"/>5/12<text:s text:c="2"/>-<text:s text:c="4"/>-<text:s text:c="4"/>-<text:s text:c="5"/>2.0</text:span></text:p>
      <text:p text:style-name="P1"><text:span text:style-name="T817"><text:s text:c="5"/>279<text:s text:c="3"/>2 3 4 4 4 1 2<text:s text:c="4"/>-<text:s text:c="4"/>-<text:s text:c="3"/>4/8<text:s text:c="3"/>-<text:s text:c="4"/>-<text:s text:c="4"/>-<text:s text:c="5"/>3.0</text:span></text:p>
      <text:p text:style-name="P1"><text:span text:style-name="T817"><text:s text:c="5"/>283<text:s text:c="3"/>5 2 6 5 3 5 5<text:s text:c="4"/>-<text:s text:c="4"/>-<text:s text:c="4"/>-<text:s text:c="4"/>-<text:s text:c="3"/>6/25<text:s text:c="2"/>-<text:s text:c="5"/>5.0</text:span></text:p>
      <text:p text:style-name="P1"><text:span text:style-name="T817"><text:s text:c="5"/>383<text:s text:c="3"/>1 4 1 2 2 2 1<text:s text:c="4"/>-<text:s text:c="4"/>6<text:s text:c="4"/>-<text:s text:c="4"/>-<text:s text:c="4"/>-<text:s text:c="4"/>-<text:s text:c="5"/>1.0</text:span></text:p>
      <text:p text:style-name="P1"><text:span text:style-name="T817"><text:s text:c="5"/>399<text:s text:c="3"/>3 6 3 1 6 6 4<text:s text:c="4"/>-<text:s text:c="4"/>-<text:s text:c="4"/>-<text:s text:c="4"/>4<text:s text:c="4"/>-<text:s text:c="4"/>-<text:s text:c="5"/>4.0</text:span></text:p>
      <text:p text:style-name="P1"><text:span text:style-name="T817"><text:s text:c="5"/>401<text:s text:c="3"/>4 5 5 6 1 4 6<text:s text:c="4"/>-<text:s text:c="4"/>-<text:s text:c="4"/>-<text:s text:c="4"/>-<text:s text:c="3"/>5/19<text:s text:c="2"/>-<text:s text:c="5"/>6.0</text:span></text:p>
      <text:p text:style-name="P1"><text:span text:style-name="T817">---------------------------------------------------------------</text:span></text:p>
      <text:p text:style-name="P1"><text:span text:style-name="T817"><text:s/>Q<text:s text:c="3"/>250<text:s text:c="3"/>6 4 3 2 6 3 4<text:s text:c="4"/>-<text:s text:c="4"/>-<text:s text:c="4"/>-<text:s text:c="3"/>5/16<text:s text:c="2"/>-<text:s text:c="4"/>-<text:s text:c="5"/>4.0</text:span></text:p>
      <text:p text:style-name="P1"><text:span text:style-name="T817"><text:s text:c="5"/>279<text:s text:c="3"/>2 3 5 5 5 2 3<text:s text:c="4"/>-<text:s text:c="4"/>-<text:s text:c="4"/>4<text:s text:c="4"/>-<text:s text:c="4"/>-<text:s text:c="4"/>-<text:s text:c="5"/>3.0</text:span></text:p>
      <text:p text:style-name="P1"><text:span text:style-name="T817"><text:s text:c="5"/>283<text:s text:c="3"/>5 2 4 4 2 5 5<text:s text:c="4"/>-<text:s text:c="4"/>-<text:s text:c="4"/>-<text:s text:c="3"/>4/12<text:s text:c="2"/>-<text:s text:c="4"/>-<text:s text:c="5"/>5.0</text:span></text:p>
      <text:p text:style-name="P1"><text:span text:style-name="T817"><text:s text:c="5"/>383<text:s text:c="3"/>1 6 1 3 1 1 1<text:s text:c="4"/>5<text:s text:c="4"/>-<text:s text:c="4"/>-<text:s text:c="4"/>-<text:s text:c="4"/>-<text:s text:c="4"/>-<text:s text:c="5"/>1.0</text:span></text:p>
      <text:p text:style-name="P1"><text:span text:style-name="T817"><text:s text:c="5"/>399<text:s text:c="3"/>3 1 2 1 3 4 2<text:s text:c="4"/>-<text:s text:c="4"/>4<text:s text:c="4"/>-<text:s text:c="4"/>-<text:s text:c="4"/>-<text:s text:c="4"/>-<text:s text:c="5"/>2.0</text:span></text:p>
      <text:p text:style-name="P1"><text:span text:style-name="T817"><text:s text:c="5"/>401<text:s text:c="3"/>4 5 6 6 4 6 6<text:s text:c="4"/>-<text:s text:c="4"/>-<text:s text:c="4"/>-<text:s text:c="4"/>-<text:s text:c="4"/>-<text:s text:c="4"/>7<text:s text:c="5"/>6.0</text:span></text:p>
      <text:p text:style-name="P1"><text:span text:style-name="T817">---------------------------------------------------------------</text:span></text:p>
      <text:p text:style-name="P1"><text:span text:style-name="T817"><text:s/>Vv<text:s text:c="2"/>250<text:s text:c="3"/>6 3 3 5 5 3 1<text:s text:c="4"/>-<text:s text:c="4"/>-<text:s text:c="4"/>4<text:s text:c="4"/>-<text:s text:c="4"/>-<text:s text:c="4"/>-<text:s text:c="5"/>3.0</text:span></text:p>
      <text:p text:style-name="P1"><text:span text:style-name="T817"><text:s text:c="5"/>279<text:s text:c="3"/>3 4 4 6 6 2 6<text:s text:c="4"/>-<text:s text:c="4"/>-<text:s text:c="4"/>-<text:s text:c="3"/>4/13<text:s text:c="2"/>-<text:s text:c="4"/>-<text:s text:c="5"/>6.0</text:span></text:p>
      <text:p text:style-name="P1"><text:span text:style-name="T817"><text:s text:c="5"/>283<text:s text:c="3"/>5 2 5 4 1 5 4<text:s text:c="4"/>-<text:s text:c="4"/>-<text:s text:c="4"/>-<text:s text:c="3"/>4/11<text:s text:c="2"/>-<text:s text:c="4"/>-<text:s text:c="5"/>5.0</text:span></text:p>
      <text:p text:style-name="P1"><text:span text:style-name="T817"><text:s text:c="5"/>383<text:s text:c="3"/>2 5 1 2 2 1 3<text:s text:c="4"/>-<text:s text:c="3"/>5/8<text:s text:c="3"/>-<text:s text:c="4"/>-<text:s text:c="4"/>-<text:s text:c="4"/>-<text:s text:c="5"/>1.0</text:span></text:p>
      <text:p text:style-name="P1"><text:span text:style-name="T817"><text:s text:c="5"/>399<text:s text:c="3"/>1 1 2 1 4 6 5<text:s text:c="4"/>-<text:s text:c="3"/>4/5<text:s text:c="3"/>-<text:s text:c="4"/>-<text:s text:c="4"/>-<text:s text:c="4"/>-<text:s text:c="5"/>2.0</text:span></text:p>
      <text:p text:style-name="P1"><text:span text:style-name="T817"><text:s text:c="5"/>401<text:s text:c="3"/>4 6 6 3 3 4 2<text:s text:c="4"/>-<text:s text:c="4"/>-<text:s text:c="4"/>-<text:s text:c="3"/>5/16<text:s text:c="2"/>-<text:s text:c="4"/>-<text:s text:c="5"/>4.0</text:span></text:p>
      <text:p text:style-name="P1"><text:span text:style-name="T817">---------------------------------------------------------------</text:span></text:p>
      <text:p text:style-name="P1"><text:span text:style-name="T817"/></text:p>
      <text:p text:style-name="P1"><text:span text:style-name="T818">ОБЩЕЕ МЕСТО В ФИНАЛЕ:<text:s text:c="19"/></text:span></text:p>
      <text:p text:style-name="P1"><text:span text:style-name="T818">Место Пара<text:s text:c="3"/>Фамилия партнера<text:s text:c="8"/>Фамилия партнерши<text:s text:c="3"/>Сумма мест</text:span></text:p>
      <text:p text:style-name="P1"><text:span text:style-name="T819">-------------------------------------------------------------------</text:span></text:p>
      <text:p text:style-name="P1"><text:span text:style-name="T820"><text:s/>1.0<text:s text:c="2"/>383<text:s text:c="2"/>Филоненко Андрей<text:s text:c="6"/>- Матийченко Мария<text:s text:c="11"/>5.0</text:span></text:p>
      <text:p text:style-name="P1"><text:span text:style-name="T820"><text:s/>2.0<text:s text:c="2"/>250<text:s text:c="2"/>Надеждин Александр<text:s text:c="4"/>- Конар Ангелина<text:s text:c="12"/>15.0</text:span></text:p>
      <text:p text:style-name="P1"><text:span text:style-name="T820"><text:s/>3.0<text:s text:c="2"/>279<text:s text:c="2"/>Ухин Максим<text:s text:c="11"/>- Громова Мария<text:s text:c="13"/>16.0</text:span></text:p>
      <text:p text:style-name="P1"><text:span text:style-name="T820"><text:s/>4.0<text:s text:c="2"/>399<text:s text:c="2"/>Беренштейн Алексей<text:s text:c="4"/>- Хоменко Мария<text:s text:c="13"/>17.0</text:span></text:p>
      <text:p text:style-name="P1"><text:span text:style-name="T820"><text:s/>5.0<text:s text:c="2"/>283<text:s text:c="2"/>Мельниченко Александр - Берест Олеся<text:s text:c="14"/>24.0</text:span></text:p>
      <text:p text:style-name="P1"><text:span text:style-name="T820"><text:s/>6.0<text:s text:c="2"/>401<text:s text:c="2"/>Тимошенко Руслан<text:s text:c="6"/>- Касаткина Наталья<text:s text:c="9"/>28.0</text:span></text:p>
      <text:p text:style-name="P1"><text:span text:style-name="T821">-------------------------------------------------------------------</text:span></text:p>
      <text:p text:style-name="P1"><text:span text:style-name="T821"/></text:p>
      <text:p text:style-name="P1"><text:span text:style-name="T821"/></text:p>
      <text:p text:style-name="P1"><text:span text:style-name="T821"/></text:p>
      <text:p text:style-name="P1"><text:span text:style-name="T821"/></text:p>
      <text:p text:style-name="P1"><text:span text:style-name="T822"><text:s/>Категория: 16 и ст. C+B La<text:s text:c="7"/></text:span></text:p>
      <text:p text:style-name="P1"><text:span text:style-name="T823"/></text:p>
      <text:p text:style-name="P1"><text:span text:style-name="T824"><text:s text:c="3"/>СУДЬИ:<text:s text:c="2"/>A. Забелин Александр (Харьков)<text:s text:c="18"/></text:span></text:p>
      <text:p text:style-name="P1"><text:span text:style-name="T824"><text:s text:c="3"/>------<text:s text:c="2"/>B. Мелихов Вадим (Харьков)<text:s text:c="3"/></text:span><text:span text:style-name="T825"><text:s text:c="19"/></text:span></text:p>
      <text:p text:style-name="P1"><text:span text:style-name="T826"><text:s text:c="11"/>C. Кравчук Виктор (Харьков)<text:s text:c="21"/></text:span></text:p>
      <text:p text:style-name="P1"><text:span text:style-name="T826"><text:s text:c="11"/>D. Матвийчук Алексей (Харьков)<text:s text:c="18"/></text:span></text:p>
      <text:p text:style-name="P1"><text:span text:style-name="T826"><text:s text:c="11"/>E. Огиенко Денис (Харьков)<text:s text:c="22"/></text:span></text:p>
      <text:p text:style-name="P1"><text:span text:style-name="T826"><text:s text:c="11"/>F. Задарновский Сергей (Харьков)<text:s text:c="13"/></text:span><text:span text:style-name="T827"><text:s text:c="3"/></text:span></text:p>
      <text:p text:style-name="P1"><text:span text:style-name="T828"><text:s text:c="11"/>G. Работа Вадим (Харьков)<text:s text:c="23"/></text:span></text:p>
      <text:p text:style-name="P1"><text:span text:style-name="T828"><text:s text:c="11"/>H. Хавкин Геннадий (Харьков)<text:s text:c="20"/></text:span></text:p>
      <text:p text:style-name="P1"><text:span text:style-name="T828"><text:s text:c="11"/>J. Францен Сергей (Харьков)<text:s text:c="21"/></text:span></text:p>
      <text:p text:style-name="P1"><text:span text:style-name="T828">Всего пар: 8<text:s text:c="67"/>Городов:<text:s text:c="2"/>2<text:s text:c="3"/>Клубов:<text:s text:c="2"/>7</text:span></text:p>
      <text:p text:style-name="P1"><text:span text:style-name="T829"><text:s/>------------------------------------------------------------------------------------------------------</text:span></text:p>
      <text:p text:style-name="P1"><text:span text:style-name="T830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830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831"><text:s/>------------------------------------------------------------------------------------------------------</text:span></text:p>
      <text:p text:style-name="P1"><text:span text:style-name="T832"><text:s text:c="7"/>1<text:s text:c="2"/>396 Лифантьев Вячеслав<text:s text:c="25"/>Горизонт<text:s text:c="13"/>Литвинов Алексей<text:s text:c="9"/></text:span></text:p>
      <text:p text:style-name="P1"><text:span text:style-name="T832"><text:s text:c="14"/>Лесовая Мария<text:s text:c="30"/>Харьков<text:s text:c="39"/></text:span></text:p>
      <text:p text:style-name="P1"><text:span text:style-name="T832"><text:s text:c="7"/>2<text:s text:c="2"/>399 Беренштейн Алексей<text:s text:c="25"/>Эл-Ли-Та<text:s text:c="13"/>Хоменко Виктория<text:s text:c="9"/></text:span></text:p>
      <text:p text:style-name="P1"><text:span text:style-name="T833"><text:s text:c="6"/></text:span><text:span text:style-name="T834"><text:s text:c="8"/>Хоменко Мария<text:s text:c="30"/>Луганск<text:s text:c="14"/>Черная<text:s text:c="19"/></text:span></text:p>
      <text:p text:style-name="P1"><text:span text:style-name="T834"><text:s text:c="7"/>3<text:s text:c="2"/>269 Ильенко Евгений<text:s text:c="28"/>Новый дар<text:s text:c="12"/>Задарновский Сергей<text:s text:c="6"/></text:span></text:p>
      <text:p text:style-name="P1"><text:span text:style-name="T834"><text:s text:c="14"/>Медведева Антонина<text:s text:c="25"/>Харьков<text:s text:c="39"/></text:span></text:p>
      <text:p text:style-name="P1"><text:span text:style-name="T834"><text:s text:c="7"/>4<text:s text:c="3"/>87 Торяник Евгений<text:s text:c="28"/>Лотос<text:s text:c="16"/>Дмитренко Людмила<text:s text:c="8"/></text:span></text:p>
      <text:p text:style-name="P1"><text:span text:style-name="T834"><text:s text:c="14"/>Курьянова Марина<text:s text:c="27"/>Харьков<text:s text:c="38"/></text:span><text:span text:style-name="T835"><text:s/></text:span></text:p>
      <text:p text:style-name="P1"><text:span text:style-name="T836"><text:s text:c="7"/>5<text:s text:c="2"/>301 Поспелов Андрей<text:s text:c="28"/>Оскар<text:s text:c="16"/>Работа Вадим<text:s text:c="13"/></text:span></text:p>
      <text:p text:style-name="P1"><text:span text:style-name="T836"><text:s text:c="14"/>Волкова Ярослава<text:s text:c="27"/>Харьков<text:s text:c="39"/></text:span></text:p>
      <text:p text:style-name="P1"><text:span text:style-name="T836"><text:s text:c="7"/>6<text:s text:c="2"/>287 Сипка Артем<text:s text:c="32"/>Вояж<text:s text:c="17"/>Бобрусь Константин<text:s text:c="7"/></text:span></text:p>
      <text:p text:style-name="P1"><text:span text:style-name="T836"><text:s text:c="14"/>Олейник Елена<text:s text:c="30"/>Харьков<text:s text:c="39"/></text:span></text:p>
      <text:p text:style-name="P1"><text:span text:style-name="T836"><text:s text:c="7"/>7<text:s text:c="2"/>283 Мельниченко Александр<text:s text:c="22"/>Силуэт<text:s text:c="15"/>Белко Янина<text:s text:c="5"/></text:span><text:span text:style-name="T837"><text:s text:c="9"/></text:span></text:p>
      <text:p text:style-name="P1"><text:span text:style-name="T838"><text:s text:c="14"/>Берест Олеся<text:s text:c="31"/>Харьков<text:s text:c="39"/></text:span></text:p>
      <text:p text:style-name="P1"><text:span text:style-name="T838"><text:s text:c="7"/>8<text:s text:c="2"/>280 Пругло Владимир<text:s text:c="28"/>Новый дар<text:s text:c="12"/>Задарновский Сергей<text:s text:c="6"/></text:span></text:p>
      <text:p text:style-name="P1"><text:span text:style-name="T838"><text:s text:c="14"/>Виноградова Екатерина<text:s text:c="22"/>Харьков<text:s text:c="39"/></text:span></text:p>
      <text:p text:style-name="P1"><text:span text:style-name="T839">--------------------------------------------------------------------------------------------------------</text:span></text:p>
      <text:p text:style-name="P1"><text:span text:style-name="T839"/></text:p>
      <text:p text:style-name="P1"><text:span text:style-name="T840">ТУР: 1/2<text:s text:c="4"/>Танец: Ch<text:s text:c="8"/>S<text:s text:c="9"/>R<text:s text:c="9"/>Pd<text:s text:c="8"/>J<text:s text:c="24"/></text:span><text:span text:style-name="T841"><text:s text:c="93"/></text:span></text:p>
      <text:p text:style-name="P1"><text:span text:style-name="T842"><text:s text:c="2"/>Место<text:s text:c="2"/>Пара Балл ABCDEFGHJ ABCDEFGHJ ABCDEFGHJ ABCDEFGHJ ABCDEFGHJ<text:s text:c="94"/></text:span><text:span text:style-name="T843"><text:s text:c="15"/></text:span></text:p>
      <text:p text:style-name="P1"><text:span text:style-name="T843">--------------------------------------------------------------------<text:s text:c="109"/></text:span></text:p>
      <text:p text:style-name="P1"><text:span text:style-name="T843"><text:s text:c="5"/>1-2<text:s text:c="2"/>301<text:s text:c="2"/>42<text:s text:c="2"/>XX.XXXXXX .XXXXXXXX XXXXXXXXX XXXXXXXXX XXXX.XXXX<text:s text:c="109"/></text:span></text:p>
      <text:p text:style-name="P1"><text:span text:style-name="T843"><text:s text:c="5"/>1-2<text:s text:c="2"/>399<text:s text:c="2"/>42<text:s text:c="2"/>XXXXXXXXX XXXXXXXXX XXXXXXXXX .XXXXX.XX XXXXX.XXX<text:s text:c="109"/></text:span></text:p>
      <text:p text:style-name="P1"><text:span text:style-name="T843"><text:s text:c="7"/>3<text:s text:c="2"/>269<text:s text:c="2"/>41<text:s text:c="2"/>XXXXXXXX. XXXXXXXXX XXXXXX.X. XXXXXXXX. XXXXXXXXX<text:s text:c="109"/></text:span></text:p>
      <text:p text:style-name="P1"><text:span text:style-name="T843"><text:s text:c="7"/>4<text:s text:c="3"/>87<text:s text:c="2"/>40<text:s text:c="2"/>XXXXXXXXX XXXXX.XXX XXX.XXXXX X.X.XXXXX XX.XXXXXX<text:s text:c="109"/></text:span></text:p>
      <text:p text:style-name="P1"><text:span text:style-name="T843"><text:s text:c="7"/>5<text:s text:c="2"/>287<text:s text:c="2"/>34<text:s text:c="2"/>.XXXX...X XXX..X..X XXXXXXXXX XXXXX.X.X XXXXXX.XX<text:s text:c="109"/></text:span></text:p>
      <text:p text:style-name="P1"><text:span text:style-name="T843"><text:s text:c="7"/>6<text:s text:c="2"/>396<text:s text:c="2"/>32<text:s text:c="2"/>XXXXX.XXX XXXXX.XXX XXXXX.X.X XXXXXXXXX .........<text:s text:c="109"/></text:span></text:p>
      <text:p text:style-name="P1"><text:span text:style-name="T843">--------------------------------------------------------------------<text:s text:c="109"/></text:span></text:p>
      <text:p text:style-name="P1"><text:span text:style-name="T843"><text:s text:c="7"/>7<text:s text:c="2"/>283<text:s text:c="2"/>27<text:s text:c="2"/>X.X..XXXX X..X.XXX. ......XXX .X....XXX XXXXXXXXX<text:s text:c="109"/></text:span></text:p>
      <text:p text:style-name="P1"><text:span text:style-name="T843"><text:s text:c="7"/>8<text:s text:c="2"/>280<text:s text:c="2"/>12<text:s text:c="2"/>.....X... ....XX... ...X.X... X..X.X... ..X.XXX..<text:s text:c="109"/></text:span></text:p>
      <text:p text:style-name="P1"><text:span text:style-name="T843">--------------------------------------------------------------------<text:s text:c="109"/></text:span></text:p>
      <text:p text:style-name="P1"><text:span text:style-name="T843"><text:s text:c="45"/></text:span></text:p>
      <text:p text:style-name="P1"><text:span text:style-name="T843"/></text:p>
      <text:p text:style-name="P1"><text:span text:style-name="T844">ФИНАЛ.</text:span></text:p>
      <text:p text:style-name="P1"><text:span text:style-name="T844">Танец Пара A B C D E F G H J<text:s text:c="4"/>1<text:s text:c="4"/>2<text:s text:c="4"/>3<text:s text:c="4"/>4<text:s text:c="4"/>5<text:s text:c="4"/>6<text:s text:c="4"/>Место</text:span></text:p>
      <text:p text:style-name="P1"><text:span text:style-name="T845">-------------------------------------------------------------------</text:span></text:p>
      <text:p text:style-name="P1"><text:span text:style-name="T845"><text:s/>Ch<text:s text:c="3"/>87<text:s text:c="3"/>3 6 3 3 4 6 2 1 5<text:s text:c="4"/>-<text:s text:c="4"/>-<text:s text:c="4"/>5<text:s text:c="4"/>-<text:s text:c="4"/>-<text:s text:c="4"/>-<text:s text:c="5"/>3.0</text:span></text:p>
      <text:p text:style-name="P1"><text:span text:style-name="T845"><text:s text:c="5"/>269<text:s text:c="3"/>1 4 2 2 1 1 4 4 6<text:s text:c="4"/>-<text:s text:c="3"/>5/7<text:s text:c="3"/>-<text:s text:c="4"/>-<text:s text:c="4"/>-<text:s text:c="4"/>-<text:s text:c="5"/>1.0</text:span></text:p>
      <text:p text:style-name="P1"><text:span text:style-name="T845"><text:s text:c="5"/>287<text:s text:c="3"/>5 3 6 4 5 4 6 6 3<text:s text:c="4"/>-<text:s text:c="4"/>-<text:s text:c="4"/>-<text:s text:c="4"/>-<text:s text:c="3"/>6/24<text:s text:c="2"/>-<text:s text:c="5"/>6.0</text:span></text:p>
      <text:p text:style-name="P1"><text:span text:style-name="T845"><text:s text:c="5"/>301<text:s text:c="3"/>6 5 4 6 6 2 1 2 4<text:s text:c="4"/>-<text:s text:c="4"/>-<text:s text:c="4"/>-<text:s text:c="4"/>5<text:s text:c="4"/>-<text:s text:c="4"/>-<text:s text:c="5"/>4.0</text:span></text:p>
      <text:p text:style-name="P1"><text:span text:style-name="T845"><text:s text:c="5"/>396<text:s text:c="3"/>2 2 1 1 3 3 3 3 2<text:s text:c="4"/>-<text:s text:c="3"/>5/8<text:s text:c="3"/>-<text:s text:c="4"/>-<text:s text:c="4"/>-<text:s text:c="4"/>-<text:s text:c="5"/>2.0</text:span></text:p>
      <text:p text:style-name="P1"><text:span text:style-name="T845"><text:s text:c="5"/>399<text:s text:c="3"/>4 1 5 5 2 5 5 5 1<text:s text:c="4"/>-<text:s text:c="4"/>-<text:s text:c="4"/>-<text:s text:c="4"/>-<text:s text:c="3"/>9/33<text:s text:c="2"/>-<text:s text:c="5"/>5.0</text:span></text:p>
      <text:p text:style-name="P1"><text:span text:style-name="T845">-------------------------------------------------------------------</text:span></text:p>
      <text:p text:style-name="P1"><text:span text:style-name="T845"><text:s/>S<text:s text:c="4"/>87<text:s text:c="3"/>6 6 1 6 3 4 6 1 4<text:s text:c="4"/>-<text:s text:c="4"/>-<text:s text:c="4"/>-<text:s text:c="3"/>5/13<text:s text:c="2"/>-<text:s text:c="4"/>-<text:s text:c="5"/>4.0</text:span></text:p>
      <text:p text:style-name="P1"><text:span text:style-name="T845"><text:s text:c="5"/>269<text:s text:c="3"/>3 3 5 2 4 1 4 6 6<text:s text:c="4"/>-<text:s text:c="4"/>-<text:s text:c="4"/>-<text:s text:c="3"/>6/17<text:s text:c="2"/>-<text:s text:c="4"/>-<text:s text:c="5"/>3.0</text:span></text:p>
      <text:p text:style-name="P1"><text:span text:style-name="T845"><text:s text:c="5"/>287<text:s text:c="3"/>4 5 3 3 5 6 5 4 3<text:s text:c="4"/>-<text:s text:c="4"/>-<text:s text:c="4"/>-<text:s text:c="3"/>5/17<text:s text:c="2"/>-<text:s text:c="4"/>-<text:s text:c="5"/>6.0</text:span></text:p>
      <text:p text:style-name="P1"><text:span text:style-name="T845"><text:s text:c="5"/>301<text:s text:c="3"/>5 4 4 5 6 3 1 3 5<text:s text:c="4"/>-<text:s text:c="4"/>-<text:s text:c="4"/>-<text:s text:c="3"/>5/15<text:s text:c="2"/>-<text:s text:c="4"/>-<text:s text:c="5"/>5.0</text:span></text:p>
      <text:p text:style-name="P1"><text:span text:style-name="T845"><text:s text:c="5"/>396<text:s text:c="3"/>2 2 2 1 1 5 2 2 1<text:s text:c="4"/>-<text:s text:c="3"/>8/13<text:s text:c="2"/>-<text:s text:c="4"/>-<text:s text:c="4"/>-<text:s text:c="4"/>-<text:s text:c="5"/>1.0</text:span></text:p>
      <text:p text:style-name="P1"><text:span text:style-name="T845"><text:s text:c="5"/>399<text:s text:c="3"/>1 1 6 4 2 2 3 5 2<text:s text:c="4"/>-<text:s text:c="3"/>5/8<text:s text:c="3"/>-<text:s text:c="4"/>-<text:s text:c="4"/>-<text:s text:c="4"/>-<text:s text:c="5"/>2.0</text:span></text:p>
      <text:p text:style-name="P1"><text:span text:style-name="T845">-------------------------------------------------------------------</text:span></text:p>
      <text:p text:style-name="P1"><text:span text:style-name="T845"><text:s/>R<text:s text:c="4"/>87<text:s text:c="3"/>5 5 2 5 4 5 2 1 4<text:s text:c="4"/>-<text:s text:c="4"/>-<text:s text:c="4"/>-<text:s text:c="3"/>5/13<text:s text:c="2"/>-<text:s text:c="4"/>-<text:s text:c="5"/>4.0</text:span></text:p>
      <text:p text:style-name="P1"><text:span text:style-name="T845"><text:s text:c="5"/>269<text:s text:c="3"/>2 3 5 1 3 1 5 2 6<text:s text:c="4"/>-<text:s text:c="4"/>-<text:s text:c="3"/>6/12 6/12<text:s text:c="2"/>-<text:s text:c="4"/>-<text:s text:c="5"/>3.0</text:span></text:p>
      <text:p text:style-name="P1"><text:span text:style-name="T845"><text:s text:c="5"/>287<text:s text:c="3"/>4 4 4 6 5 6 6 4 3<text:s text:c="4"/>-<text:s text:c="4"/>-<text:s text:c="4"/>-<text:s text:c="3"/>5/19<text:s text:c="2"/>-<text:s text:c="4"/>-<text:s text:c="5"/>6.0</text:span></text:p>
      <text:p text:style-name="P1"><text:span text:style-name="T845"><text:s text:c="5"/>301<text:s text:c="3"/>6 6 3 4 6 3 1 3 5<text:s text:c="4"/>-<text:s text:c="4"/>-<text:s text:c="4"/>-<text:s text:c="3"/>5/14<text:s text:c="2"/>-<text:s text:c="4"/>-<text:s text:c="5"/>5.0</text:span></text:p>
      <text:p text:style-name="P1"><text:span text:style-name="T845"><text:s text:c="5"/>396<text:s text:c="3"/>1 2 1 2 1 4 3 5 2<text:s text:c="4"/>-<text:s text:c="4"/>6<text:s text:c="4"/>-<text:s text:c="4"/>-<text:s text:c="4"/>-<text:s text:c="4"/>-<text:s text:c="5"/>1.0</text:span></text:p>
      <text:p text:style-name="P1"><text:span text:style-name="T845"><text:s text:c="5"/>399<text:s text:c="3"/>3 1 6 3 2 2 4 6 1<text:s text:c="4"/>-<text:s text:c="4"/>-<text:s text:c="3"/>6/12 7/16<text:s text:c="2"/>-<text:s text:c="4"/>-<text:s text:c="5"/>2.0</text:span></text:p>
      <text:p text:style-name="P1"><text:span text:style-name="T845">-------------------------------------------------------------------</text:span></text:p>
      <text:p text:style-name="P1"><text:span text:style-name="T845"><text:s/>Pd<text:s text:c="3"/>87<text:s text:c="3"/>3 5 3 6 4 4 3 3 5<text:s text:c="4"/>-<text:s text:c="4"/>-<text:s text:c="4"/>-<text:s text:c="4"/>6<text:s text:c="4"/>-<text:s text:c="4"/>-<text:s text:c="5"/>4.0</text:span></text:p>
      <text:p text:style-name="P1"><text:span text:style-name="T845"><text:s text:c="5"/>269<text:s text:c="3"/>6 3 6 1 3 1 5 5 6<text:s text:c="4"/>-<text:s text:c="4"/>-<text:s text:c="4"/>-<text:s text:c="4"/>-<text:s text:c="3"/>6/18<text:s text:c="2"/>-<text:s text:c="5"/>6.0</text:span></text:p>
      <text:p text:style-name="P1"><text:span text:style-name="T845"><text:s text:c="5"/>287<text:s text:c="3"/>5 2 5 2 5 6 6 4 3<text:s text:c="4"/>-<text:s text:c="4"/>-<text:s text:c="4"/>-<text:s text:c="4"/>-<text:s text:c="3"/>7/26<text:s text:c="2"/>-<text:s text:c="5"/>5.0</text:span></text:p>
      <text:p text:style-name="P1"><text:span text:style-name="T845"><text:s text:c="5"/>301<text:s text:c="3"/>4 6 2 3 6 2 1 1 4<text:s text:c="4"/>-<text:s text:c="4"/>-<text:s text:c="3"/>5/9<text:s text:c="3"/>-<text:s text:c="4"/>-<text:s text:c="4"/>-<text:s text:c="5"/>3.0</text:span></text:p>
      <text:p text:style-name="P1"><text:span text:style-name="T845"><text:s text:c="5"/>396<text:s text:c="3"/>1 4 1 4 2 5 2 2 2<text:s text:c="4"/>-<text:s text:c="4"/>6<text:s text:c="4"/>-<text:s text:c="4"/>-<text:s text:c="4"/>-<text:s text:c="4"/>-<text:s text:c="5"/>1.0</text:span></text:p>
      <text:p text:style-name="P1"><text:span text:style-name="T845"><text:s text:c="5"/>399<text:s text:c="3"/>2 1 4 5 1 3 4 6 1<text:s text:c="4"/>-<text:s text:c="4"/>-<text:s text:c="3"/>5/8<text:s text:c="3"/>-<text:s text:c="4"/>-<text:s text:c="4"/>-<text:s text:c="5"/>2.0</text:span></text:p>
      <text:p text:style-name="P1"><text:span text:style-name="T845">-------------------------------------------------------------------</text:span></text:p>
      <text:p text:style-name="P1"><text:span text:style-name="T845"><text:s/>J<text:s text:c="4"/>87<text:s text:c="3"/>6 5 5 6 4 6 5 1 5<text:s text:c="4"/>-<text:s text:c="4"/>-<text:s text:c="4"/>-<text:s text:c="4"/>-<text:s text:c="4"/>6<text:s text:c="4"/>-<text:s text:c="5"/>6.0</text:span></text:p>
      <text:p text:style-name="P1"><text:span text:style-name="T845"><text:s text:c="5"/>269<text:s text:c="3"/>2 3 3 1 3 1 4 6 6<text:s text:c="4"/>-<text:s text:c="4"/>-<text:s text:c="4"/>6<text:s text:c="4"/>-<text:s text:c="4"/>-<text:s text:c="4"/>-<text:s text:c="5"/>3.0</text:span></text:p>
      <text:p text:style-name="P1"><text:span text:style-name="T845"><text:s text:c="5"/>287<text:s text:c="3"/>4 2 4 4 5 5 6 5 3<text:s text:c="4"/>-<text:s text:c="4"/>-<text:s text:c="4"/>-<text:s text:c="3"/>5/17<text:s text:c="2"/>-<text:s text:c="4"/>-<text:s text:c="5"/>5.0</text:span></text:p>
      <text:p text:style-name="P1"><text:span text:style-name="T845"><text:s text:c="5"/>301<text:s text:c="3"/>5 4 1 5 6 4 1 4 4<text:s text:c="4"/>-<text:s text:c="4"/>-<text:s text:c="4"/>-<text:s text:c="3"/>6/18<text:s text:c="2"/>-<text:s text:c="4"/>-<text:s text:c="5"/>4.0</text:span></text:p>
      <text:p text:style-name="P1"><text:span text:style-name="T845"><text:s text:c="5"/>396<text:s text:c="3"/>1 6 6 2 2 3 2 2 2<text:s text:c="4"/>-<text:s text:c="3"/>6/11<text:s text:c="2"/>-<text:s text:c="4"/>-<text:s text:c="4"/>-<text:s text:c="4"/>-<text:s text:c="5"/>1.0</text:span></text:p>
      <text:p text:style-name="P1"><text:span text:style-name="T845"><text:s text:c="5"/>399<text:s text:c="3"/>3 1 2 3 1 2 3 3 1<text:s text:c="4"/>-<text:s text:c="3"/>5/7<text:s text:c="3"/>-<text:s text:c="4"/>-<text:s text:c="4"/>-<text:s text:c="4"/>-<text:s text:c="5"/>2.0</text:span></text:p>
      <text:p text:style-name="P1"><text:span text:style-name="T845">-------------------------------------------------------------------</text:span></text:p>
      <text:p text:style-name="P1"><text:span text:style-name="T845"/></text:p>
      <text:p text:style-name="P1"><text:span text:style-name="T846">Спорная ситуация.</text:span></text:p>
      <text:p text:style-name="P1"><text:span text:style-name="T846">Пара<text:s text:c="3"/>Ch<text:s text:c="3"/>S<text:s text:c="4"/>R<text:s text:c="4"/>Pd<text:s text:c="3"/>J<text:s text:c="6"/>1<text:s text:c="6"/>2<text:s text:c="6"/>3<text:s text:c="6"/>4<text:s text:c="6"/>5<text:s text:c="6"/>6<text:s text:c="4"/>Сумма Место</text:span></text:p>
      <text:p text:style-name="P1"><text:span text:style-name="T847">-------------------------------------------------------------------------------------</text:span></text:p>
      <text:p text:style-name="P1"><text:span text:style-name="T847"><text:s/>87<text:s text:c="3"/>3.0<text:s text:c="2"/>4.0<text:s text:c="2"/>4.0<text:s text:c="2"/>4.0<text:s text:c="2"/>6.0<text:s text:c="5"/>-<text:s text:c="6"/>-<text:s text:c="6"/>-<text:s text:c="5"/>4/15<text:s text:c="4"/>-<text:s text:c="6"/>-<text:s text:c="5"/>21.0<text:s text:c="2"/>4.0</text:span></text:p>
      <text:p text:style-name="P1"><text:span text:style-name="T847">301<text:s text:c="3"/>4.0<text:s text:c="2"/>5.0<text:s text:c="2"/>5.0<text:s text:c="2"/>3.0<text:s text:c="2"/>4.0<text:s text:c="5"/>-<text:s text:c="6"/>-<text:s text:c="6"/>-<text:s text:c="5"/>3/11<text:s text:c="4"/>-<text:s text:c="6"/>-<text:s text:c="5"/>21.0<text:s text:c="2"/>5.0</text:span></text:p>
      <text:p text:style-name="P1"><text:span text:style-name="T847">-------------------------------------------------------------------------------------</text:span></text:p>
      <text:p text:style-name="P1"><text:span text:style-name="T847"/></text:p>
      <text:p text:style-name="P1"><text:span text:style-name="T848">ОБЩЕЕ МЕСТО В ФИНАЛЕ:<text:s text:c="19"/></text:span></text:p>
      <text:p text:style-name="P1"><text:span text:style-name="T848">Место Пара<text:s text:c="3"/>Фамилия партнера<text:s text:c="8"/>Фамилия партнерши<text:s text:c="3"/>Сумма мест</text:span></text:p>
      <text:p text:style-name="P1"><text:span text:style-name="T849">-------------------------------------------------------------------</text:span></text:p>
      <text:p text:style-name="P1"><text:span text:style-name="T850"><text:s/>1.0<text:s text:c="2"/>396<text:s text:c="2"/>Лифантьев Вячеслав<text:s text:c="4"/>- Лесовая Мария<text:s text:c="14"/>6.0</text:span></text:p>
      <text:p text:style-name="P1"><text:span text:style-name="T850"><text:s/>2.0<text:s text:c="2"/>399<text:s text:c="2"/>Беренштейн Алексей<text:s text:c="4"/>- Хоменко Мария<text:s text:c="13"/>13.0</text:span></text:p>
      <text:p text:style-name="P1"><text:span text:style-name="T850"><text:s/>3.0<text:s text:c="2"/>269<text:s text:c="2"/>Ильенко Евгений<text:s text:c="7"/>- Медведева Антонина<text:s text:c="8"/>16.0</text:span></text:p>
      <text:p text:style-name="P1"><text:span text:style-name="T850"><text:s/>4.0<text:s text:c="3"/>87<text:s text:c="2"/>Торяник Евгений<text:s text:c="7"/>- Курьянова Марина<text:s text:c="10"/>21.0</text:span></text:p>
      <text:p text:style-name="P1"><text:span text:style-name="T850"><text:s/>5.0<text:s text:c="2"/>301<text:s text:c="2"/>Поспелов Андрей<text:s text:c="7"/>- Волкова Ярослава<text:s text:c="10"/>21.0</text:span></text:p>
      <text:p text:style-name="P1"><text:span text:style-name="T850"><text:s/>6.0<text:s text:c="2"/>287<text:s text:c="2"/>Сипка Артем<text:s text:c="11"/>- Олейник Елена<text:s text:c="13"/>28.0</text:span></text:p>
      <text:p text:style-name="P1"><text:span text:style-name="T851">-------------------------------------------------------------------</text:span></text:p>
      <text:p text:style-name="P1"><text:span text:style-name="T851"/></text:p>
      <text:p text:style-name="P1"><text:span text:style-name="T851"/></text:p>
      <text:p text:style-name="P1"><text:span text:style-name="T851"/></text:p>
      <text:p text:style-name="P1"><text:span text:style-name="T851"/></text:p>
      <text:p text:style-name="P1"><text:span text:style-name="T852"><text:s/>Категория: Ювеналы 1 St<text:s/></text:span><text:span text:style-name="T853"><text:s text:c="9"/></text:span></text:p>
      <text:p text:style-name="P1"><text:span text:style-name="T853"/></text:p>
      <text:p text:style-name="P1"><text:span text:style-name="T854"><text:s text:c="3"/>СУДЬИ:<text:s text:c="2"/>A. Жиров Александр (Полтава)<text:s text:c="20"/></text:span></text:p>
      <text:p text:style-name="P1"><text:span text:style-name="T854"><text:s text:c="3"/>------<text:s text:c="2"/>B. Забелин Александр (Харьков)<text:s text:c="18"/></text:span></text:p>
      <text:p text:style-name="P1"><text:span text:style-name="T854"><text:s text:c="11"/>C. Леонтьев Алексей (Харьков)<text:s text:c="19"/></text:span></text:p>
      <text:p text:style-name="P1"><text:span text:style-name="T854"><text:s text:c="11"/>D. Литке Марина (Харьков)<text:s text:c="23"/></text:span></text:p>
      <text:p text:style-name="P1"><text:span text:style-name="T855"><text:s text:c="5"/></text:span><text:span text:style-name="T856"><text:s text:c="6"/>E. Литовченко Елена (Харьков)<text:s text:c="19"/></text:span></text:p>
      <text:p text:style-name="P1"><text:span text:style-name="T856">Всего пар: 1<text:s text:c="67"/>Городов:<text:s text:c="2"/>1<text:s text:c="3"/>Клубов:<text:s text:c="2"/>1</text:span></text:p>
      <text:p text:style-name="P1"><text:span text:style-name="T857"><text:s/>------------------------------------------------------------------------------------------------------</text:span></text:p>
      <text:p text:style-name="P1"><text:span text:style-name="T85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85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859"><text:s/>------------------------------------------------------------------------------------------------------</text:span></text:p>
      <text:p text:style-name="P1"><text:span text:style-name="T860"><text:s text:c="7"/>1<text:s text:c="3"/>45 Бондарев Павел<text:s text:c="29"/>Лель<text:s text:c="17"/>Литовченко Елена<text:s text:c="9"/></text:span></text:p>
      <text:p text:style-name="P1"><text:span text:style-name="T860"><text:s text:c="14"/>Соломаха Ольга<text:s text:c="29"/>Харьков<text:s text:c="23"/></text:span><text:span text:style-name="T861"><text:s text:c="16"/></text:span></text:p>
      <text:p text:style-name="P1"><text:span text:style-name="T861">--------------------------------------------------------------------------------------------------------</text:span></text:p>
      <text:p text:style-name="P1"><text:span text:style-name="T861"/></text:p>
      <text:p text:style-name="P1"><text:span text:style-name="T862">ФИНАЛ.</text:span></text:p>
      <text:p text:style-name="P1"><text:span text:style-name="T862">Танец Пара A B C D E<text:s text:c="4"/>1<text:s text:c="4"/>Место</text:span></text:p>
      <text:p text:style-name="P1"><text:span text:style-name="T863">----------------------------------</text:span></text:p>
      <text:p text:style-name="P1"><text:span text:style-name="T863"><text:s/>W<text:s text:c="4"/>45<text:s text:c="3"/>1 1 1 1 1<text:s text:c="4"/>5<text:s text:c="5"/>1.0</text:span></text:p>
      <text:p text:style-name="P1"><text:span text:style-name="T863">----------------------------------</text:span></text:p>
      <text:p text:style-name="P1"><text:span text:style-name="T863"><text:s/>T<text:s text:c="4"/>45<text:s text:c="3"/>1 1 1 1 1<text:s text:c="4"/>5<text:s text:c="5"/>1.0</text:span></text:p>
      <text:p text:style-name="P1"><text:span text:style-name="T863">----------------------------------</text:span></text:p>
      <text:p text:style-name="P1"><text:span text:style-name="T863"><text:s/>Q<text:s text:c="4"/>45<text:s text:c="3"/>1 1 1 1 1<text:s text:c="4"/>5<text:s text:c="5"/>1.0</text:span></text:p>
      <text:p text:style-name="P1"><text:span text:style-name="T863">----------------------------------</text:span></text:p>
      <text:p text:style-name="P1"><text:span text:style-name="T863"><text:s/>Vv<text:s text:c="3"/>45<text:s text:c="3"/>1 1 1 1 1<text:s text:c="4"/>5<text:s text:c="5"/>1.0</text:span></text:p>
      <text:p text:style-name="P1"><text:span text:style-name="T863">----------------------------------</text:span></text:p>
      <text:p text:style-name="P1"><text:span text:style-name="T863"/></text:p>
      <text:p text:style-name="P1"><text:span text:style-name="T864">ОБЩЕЕ МЕСТО В ФИНАЛЕ:<text:s text:c="14"/></text:span><text:span text:style-name="T865"><text:s text:c="5"/></text:span></text:p>
      <text:p text:style-name="P1"><text:span text:style-name="T866">Место Пара<text:s text:c="3"/>Фамилия партнера<text:s text:c="8"/>Фамилия партнерши<text:s text:c="3"/>Сумма мест</text:span></text:p>
      <text:p text:style-name="P1"><text:span text:style-name="T867">-------------------------------------------------------------------</text:span></text:p>
      <text:p text:style-name="P1"><text:span text:style-name="T868"><text:s/>1.0<text:s text:c="3"/>45<text:s text:c="2"/>Бондарев Павел<text:s text:c="8"/>- Соломаха Ольга<text:s text:c="13"/>4.0</text:span></text:p>
      <text:p text:style-name="P1"><text:span text:style-name="T869">-------------------------------------------------------------------</text:span></text:p>
      <text:p text:style-name="P1"><text:span text:style-name="T869"/></text:p>
      <text:p text:style-name="P1"><text:span text:style-name="T869"/></text:p>
      <text:p text:style-name="P1"><text:span text:style-name="T869"/></text:p>
      <text:p text:style-name="P1"><text:span text:style-name="T869"/></text:p>
      <text:p text:style-name="P1"><text:span text:style-name="T870"><text:s/>Категория: Ювеналы 1 La<text:s text:c="10"/></text:span></text:p>
      <text:p text:style-name="P1"><text:span text:style-name="T871"/></text:p>
      <text:p text:style-name="P1"><text:span text:style-name="T872"><text:s text:c="3"/>СУДЬИ:<text:s text:c="2"/>A. Ермоленко Анастасия (Запорожье)<text:s text:c="14"/></text:span></text:p>
      <text:p text:style-name="P1"><text:span text:style-name="T872"><text:s text:c="3"/>------<text:s text:c="2"/>B. Балагула Ирина (Харьков)<text:s text:c="21"/></text:span></text:p>
      <text:p text:style-name="P1"><text:span text:style-name="T872"><text:s text:c="11"/>C. Огиенко Денис (Харьков)<text:s text:c="22"/></text:span></text:p>
      <text:p text:style-name="P1"><text:span text:style-name="T872"><text:s text:c="11"/>D. Носова Зоя (Харьков)<text:s text:c="25"/></text:span></text:p>
      <text:p text:style-name="P1"><text:span text:style-name="T872"><text:s text:c="11"/>E. Литовченко Елена (Харьков)<text:s text:c="19"/></text:span></text:p>
      <text:p text:style-name="P1"><text:span text:style-name="T872"><text:s text:c="11"/>G. Калачев Сергей (Харьков)<text:s text:c="21"/></text:span></text:p>
      <text:p text:style-name="P1"><text:span text:style-name="T872"><text:s text:c="11"/>H. Левита Дмитрий (Харьков)<text:s text:c="21"/></text:span></text:p>
      <text:p text:style-name="P1"><text:span text:style-name="T872">Всего пар: 2<text:s text:c="67"/>Городов:<text:s text:c="2"/>2<text:s text:c="3"/>Клубов:<text:s text:c="2"/>2</text:span></text:p>
      <text:p text:style-name="P1"><text:span text:style-name="T873"><text:s/>------------------------------------------------------------------------------------------------------</text:span></text:p>
      <text:p text:style-name="P1"><text:span text:style-name="T87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874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875"><text:s/>------------------------------------------------------------------------------------------------------</text:span></text:p>
      <text:p text:style-name="P1"><text:span text:style-name="T876"><text:s text:c="7"/>1<text:s text:c="3"/>45 Бондарев Павел<text:s text:c="29"/>Лель<text:s text:c="17"/>Литовченко Елена<text:s text:c="9"/></text:span></text:p>
      <text:p text:style-name="P1"><text:span text:style-name="T876"><text:s text:c="14"/>Соломаха Ольга<text:s text:c="29"/>Харьков<text:s text:c="39"/></text:span></text:p>
      <text:p text:style-name="P1"><text:span text:style-name="T876"><text:s text:c="7"/>2<text:s text:c="2"/>306 Макаров Кирилл<text:s text:c="29"/>Каскад<text:s text:c="15"/>Мирошниченко Дмитрий<text:s text:c="5"/></text:span></text:p>
      <text:p text:style-name="P1"><text:span text:style-name="T876"><text:s text:c="14"/>Берко Карина<text:s text:c="31"/>Лозовая<text:s text:c="39"/></text:span></text:p>
      <text:p text:style-name="P1"><text:span text:style-name="T877">--------------------------------------------------------------------------------------------------------</text:span></text:p>
      <text:p text:style-name="P1"><text:span text:style-name="T877"/></text:p>
      <text:p text:style-name="P1"><text:span text:style-name="T878">ФИНАЛ.</text:span></text:p>
      <text:p text:style-name="P1"><text:span text:style-name="T878">Танец Пара A B C D E G H<text:s text:c="4"/>1<text:s text:c="4"/>2<text:s text:c="4"/>Место</text:span></text:p>
      <text:p text:style-name="P1"><text:span text:style-name="T879">-------------------------------------------</text:span></text:p>
      <text:p text:style-name="P1"><text:span text:style-name="T879"><text:s/>Ch<text:s text:c="3"/>45<text:s text:c="3"/>2 2 1 1 1 1 1<text:s text:c="4"/>5<text:s text:c="4"/>-<text:s text:c="5"/>1.0</text:span></text:p>
      <text:p text:style-name="P1"><text:span text:style-name="T879"><text:s text:c="5"/>306<text:s text:c="3"/>1 1 2 2 2 2 2<text:s text:c="4"/>-<text:s text:c="4"/>7<text:s text:c="5"/>2.0</text:span></text:p>
      <text:p text:style-name="P1"><text:span text:style-name="T879">-------------------------------------------</text:span></text:p>
      <text:p text:style-name="P1"><text:span text:style-name="T879"><text:s/>S<text:s text:c="4"/>45<text:s text:c="3"/>2 2 2 1 1 1 2<text:s text:c="4"/>-<text:s text:c="4"/>7<text:s text:c="5"/>2.0</text:span></text:p>
      <text:p text:style-name="P1"><text:span text:style-name="T879"><text:s text:c="5"/>306<text:s text:c="3"/>1 1 1 2 2 2 1<text:s text:c="4"/>4<text:s text:c="4"/>-<text:s text:c="5"/>1.0</text:span></text:p>
      <text:p text:style-name="P1"><text:span text:style-name="T879">-------------------------------------------</text:span></text:p>
      <text:p text:style-name="P1"><text:span text:style-name="T879"><text:s/>R<text:s text:c="4"/>45<text:s text:c="3"/>2 2 1 1 1 1 1<text:s text:c="4"/>5<text:s text:c="4"/>-<text:s text:c="5"/>1.0</text:span></text:p>
      <text:p text:style-name="P1"><text:span text:style-name="T879"><text:s text:c="5"/>306<text:s text:c="3"/>1 1 2 2 2 2 2<text:s text:c="4"/>-<text:s text:c="4"/>7<text:s text:c="5"/>2.0</text:span></text:p>
      <text:p text:style-name="P1"><text:span text:style-name="T879">-------------------------------------------</text:span></text:p>
      <text:p text:style-name="P1"><text:span text:style-name="T879"><text:s/>J<text:s text:c="4"/>45<text:s text:c="3"/>1 2 2 2 1 1 1<text:s text:c="4"/>4<text:s text:c="4"/>-<text:s text:c="5"/>1.0</text:span></text:p>
      <text:p text:style-name="P1"><text:span text:style-name="T879"><text:s text:c="5"/>306<text:s text:c="3"/>2 1 1 1 2 2 2<text:s text:c="4"/>-<text:s text:c="4"/>7<text:s text:c="5"/>2.0</text:span></text:p>
      <text:p text:style-name="P1"><text:span text:style-name="T879">-------------------------------------------</text:span></text:p>
      <text:p text:style-name="P1"><text:span text:style-name="T879"/></text:p>
      <text:p text:style-name="P1"><text:span text:style-name="T880">ОБЩЕЕ МЕСТО В ФИНАЛЕ:<text:s text:c="19"/></text:span></text:p>
      <text:p text:style-name="P1"><text:span text:style-name="T880">Место Пара<text:s text:c="3"/>Фамилия партнера<text:s text:c="8"/>Фамилия партнерши<text:s text:c="3"/>Сумма мест</text:span></text:p>
      <text:p text:style-name="P1"><text:span text:style-name="T881">-------------------------------------------------------------------</text:span></text:p>
      <text:p text:style-name="P1"><text:span text:style-name="T882"><text:s/>1.0<text:s text:c="3"/>45<text:s text:c="2"/>Бондарев Павел<text:s text:c="8"/>- Соломаха Ольга<text:s text:c="13"/>5.0</text:span></text:p>
      <text:p text:style-name="P1"><text:span text:style-name="T882"><text:s/>2.0<text:s text:c="2"/>306<text:s text:c="2"/>Макаров Кирилл<text:s text:c="8"/>- Берко Карина<text:s text:c="15"/>7.0</text:span></text:p>
      <text:p text:style-name="P1"><text:span text:style-name="T883">-------------------------------------------------------------------</text:span></text:p>
      <text:p text:style-name="P1"><text:span text:style-name="T883"/></text:p>
      <text:p text:style-name="P1"><text:span text:style-name="T883"/></text:p>
      <text:p text:style-name="P1"><text:span text:style-name="T883"/></text:p>
      <text:p text:style-name="P1"><text:span text:style-name="T883"/></text:p>
      <text:p text:style-name="P1"><text:span text:style-name="T884"><text:s/>Категория: Ювеналы 2 St<text:s text:c="10"/></text:span></text:p>
      <text:p text:style-name="P1"><text:span text:style-name="T885"/></text:p>
      <text:p text:style-name="P1"><text:span text:style-name="T885"><text:s text:c="3"/></text:span><text:span text:style-name="T886">СУДЬИ:<text:s text:c="2"/>A. Жиров Александр (Полтава)<text:s text:c="20"/></text:span></text:p>
      <text:p text:style-name="P1"><text:span text:style-name="T886"><text:s text:c="3"/>------<text:s text:c="2"/>B. Мелихов Вадим (Харьков)<text:s text:c="22"/></text:span></text:p>
      <text:p text:style-name="P1"><text:span text:style-name="T886"><text:s text:c="11"/>C. Леонтьев Алексей (Харьков)<text:s text:c="19"/></text:span></text:p>
      <text:p text:style-name="P1"><text:span text:style-name="T886"><text:s text:c="11"/>D. Литке Марина (Харьков)<text:s text:c="23"/></text:span></text:p>
      <text:p text:style-name="P1"><text:span text:style-name="T886"><text:s text:c="11"/>E. Калачев Сергей (Харьков)<text:s text:c="21"/></text:span></text:p>
      <text:p text:style-name="P1"><text:span text:style-name="T886"><text:s text:c="11"/>F. Хавкин Геннадий (Харьков)<text:s text:c="20"/></text:span></text:p>
      <text:p text:style-name="P1"><text:span text:style-name="T886"><text:s text:c="11"/>G. Кравчук Виктор (Харьков)<text:s text:c="21"/></text:span></text:p>
      <text:p text:style-name="P1"><text:span text:style-name="T886">Всего пар: 5<text:s text:c="67"/>Городов:<text:s text:c="2"/>2<text:s text:c="3"/>Клубов:<text:s text:c="2"/>3</text:span></text:p>
      <text:p text:style-name="P1"><text:span text:style-name="T887"><text:s/>------------------------------------------------------------------------------------------------------</text:span></text:p>
      <text:p text:style-name="P1"><text:span text:style-name="T88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88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889"><text:s/>------------------------------------------------------------------------------------------------------</text:span></text:p>
      <text:p text:style-name="P1"><text:span text:style-name="T890"><text:s text:c="7"/>1<text:s text:c="2"/>237 Коморный Артем<text:s text:c="29"/>Премьер<text:s text:c="14"/>Калачев Сергей<text:s text:c="11"/></text:span></text:p>
      <text:p text:style-name="P1"><text:span text:style-name="T890"><text:s text:c="14"/>Подлесная Василиса<text:s text:c="25"/>Харьков<text:s text:c="39"/></text:span></text:p>
      <text:p text:style-name="P1"><text:span text:style-name="T890"><text:s text:c="7"/>2<text:s text:c="3"/>88 Санин Антон<text:s text:c="32"/>Топ-Дэнс<text:s text:c="13"/>Кравчук Виктор<text:s text:c="11"/></text:span></text:p>
      <text:p text:style-name="P1"><text:span text:style-name="T890"><text:s text:c="14"/>Касторная Диана<text:s text:c="28"/>Харьков<text:s text:c="14"/>Иванова Элла<text:s text:c="13"/></text:span></text:p>
      <text:p text:style-name="P1"><text:span text:style-name="T890"><text:s text:c="7"/>3<text:s text:c="3"/>19 Должко Владислав<text:s text:c="27"/>Топ-Дэнс<text:s text:c="13"/>Кравчук Виктор<text:s text:c="11"/></text:span></text:p>
      <text:p text:style-name="P1"><text:span text:style-name="T890"><text:s text:c="14"/>Щербина Полина<text:s text:c="29"/>Харьков<text:s text:c="14"/>Иванова Элла<text:s text:c="13"/></text:span></text:p>
      <text:p text:style-name="P1"><text:span text:style-name="T890"><text:s text:c="7"/>4<text:s text:c="2"/>255 Саттаров Артем<text:s text:c="29"/>Премьер<text:s text:c="14"/>Калачев Сергей<text:s text:c="11"/></text:span></text:p>
      <text:p text:style-name="P1"><text:span text:style-name="T890"><text:s text:c="14"/>Шилова Мария<text:s text:c="31"/>Харьков<text:s text:c="39"/></text:span></text:p>
      <text:p text:style-name="P1"><text:span text:style-name="T890"><text:s text:c="7"/>5<text:s text:c="2"/>264 Жданов Максим<text:s text:c="30"/>Альянс<text:s text:c="15"/>Жиров Александр<text:s text:c="10"/></text:span></text:p>
      <text:p text:style-name="P1"><text:span text:style-name="T890"><text:s text:c="14"/>Михайленко Катерина<text:s text:c="24"/>Полтава<text:s text:c="14"/>Малохлеб Наталия<text:s text:c="9"/></text:span></text:p>
      <text:p text:style-name="P1"><text:span text:style-name="T891">--------------------------------------------------------------------------------------------------------</text:span></text:p>
      <text:p text:style-name="P1"><text:span text:style-name="T891"/></text:p>
      <text:p text:style-name="P1"><text:span text:style-name="T892">ФИНАЛ.</text:span></text:p>
      <text:p text:style-name="P1"><text:span text:style-name="T892">Танец Пара A B C D E F G<text:s text:c="4"/>1<text:s text:c="4"/>2<text:s text:c="4"/>3<text:s text:c="4"/>4<text:s text:c="4"/>5<text:s text:c="4"/>Место</text:span></text:p>
      <text:p text:style-name="P1"><text:span text:style-name="T893">----------------------------------------------------------</text:span></text:p>
      <text:p text:style-name="P1"><text:span text:style-name="T893"><text:s/>W<text:s text:c="4"/>19<text:s text:c="3"/>5 5 2 3 4 3 2<text:s text:c="4"/>-<text:s text:c="4"/>-<text:s text:c="4"/>4<text:s text:c="4"/>-<text:s text:c="4"/>-<text:s text:c="5"/>3.0</text:span></text:p>
      <text:p text:style-name="P1"><text:span text:style-name="T893"><text:s text:c="6"/>88<text:s text:c="3"/>3 2 1 1 2 1 1<text:s text:c="4"/>4<text:s text:c="4"/>-<text:s text:c="4"/>-<text:s text:c="4"/>-<text:s text:c="4"/>-<text:s text:c="5"/>1.0</text:span></text:p>
      <text:p text:style-name="P1"><text:span text:style-name="T893"><text:s text:c="5"/>237<text:s text:c="3"/>2 1 3 2 1 2 4<text:s text:c="4"/>-<text:s text:c="4"/>5<text:s text:c="4"/>-<text:s text:c="4"/>-<text:s text:c="4"/>-<text:s text:c="5"/>2.0</text:span></text:p>
      <text:p text:style-name="P1"><text:span text:style-name="T893"><text:s text:c="5"/>255<text:s text:c="3"/>4 3 4 5 3 4 3<text:s text:c="4"/>-<text:s text:c="4"/>-<text:s text:c="4"/>-<text:s text:c="4"/>6<text:s text:c="4"/>-<text:s text:c="5"/>4.0</text:span></text:p>
      <text:p text:style-name="P1"><text:span text:style-name="T893"><text:s text:c="5"/>264<text:s text:c="3"/>1 4 5 4 5 5 5<text:s text:c="4"/>-<text:s text:c="4"/>-<text:s text:c="4"/>-<text:s text:c="4"/>-<text:s text:c="4"/>7<text:s text:c="5"/>5.0</text:span></text:p>
      <text:p text:style-name="P1"><text:span text:style-name="T893">----------------------------------------------------------</text:span></text:p>
      <text:p text:style-name="P1"><text:span text:style-name="T893"><text:s/>T<text:s text:c="4"/>19<text:s text:c="3"/>5 4 2 2 4 3 2<text:s text:c="4"/>-<text:s text:c="4"/>-<text:s text:c="3"/>4/9<text:s text:c="3"/>-<text:s text:c="4"/>-<text:s text:c="5"/>3.0</text:span></text:p>
      <text:p text:style-name="P1"><text:span text:style-name="T893"><text:s text:c="6"/>88<text:s text:c="3"/>3 5 1 3 3 1 1<text:s text:c="4"/>-<text:s text:c="4"/>-<text:s text:c="3"/>6/12<text:s text:c="2"/>-<text:s text:c="4"/>-<text:s text:c="5"/>2.0</text:span></text:p>
      <text:p text:style-name="P1"><text:span text:style-name="T893"><text:s text:c="5"/>237<text:s text:c="3"/>2 2 3 1 1 2 3<text:s text:c="4"/>-<text:s text:c="4"/>5<text:s text:c="4"/>-<text:s text:c="4"/>-<text:s text:c="4"/>-<text:s text:c="5"/>1.0</text:span></text:p>
      <text:p text:style-name="P1"><text:span text:style-name="T893"><text:s text:c="5"/>255<text:s text:c="3"/>4 3 4 5 2 5 4<text:s text:c="4"/>-<text:s text:c="4"/>-<text:s text:c="4"/>-<text:s text:c="3"/>5/17<text:s text:c="2"/>-<text:s text:c="5"/>4.0</text:span></text:p>
      <text:p text:style-name="P1"><text:span text:style-name="T893"><text:s text:c="5"/>264<text:s text:c="3"/>1 1 5 4 5 4 5<text:s text:c="4"/>-<text:s text:c="4"/>-<text:s text:c="4"/>-<text:s text:c="3"/>4/10<text:s text:c="2"/>-<text:s text:c="5"/>5.0</text:span></text:p>
      <text:p text:style-name="P1"><text:span text:style-name="T893">----------------------------------------------------------</text:span></text:p>
      <text:p text:style-name="P1"><text:span text:style-name="T893"><text:s/>Q<text:s text:c="4"/>19<text:s text:c="3"/>5 4 3 3 4 3 2<text:s text:c="4"/>-<text:s text:c="4"/>-<text:s text:c="3"/>4/11<text:s text:c="2"/>-<text:s text:c="4"/>-<text:s text:c="5"/>3.0</text:span></text:p>
      <text:p text:style-name="P1"><text:span text:style-name="T893"><text:s text:c="6"/>88<text:s text:c="3"/>3 5 1 4 3 1 1<text:s text:c="4"/>-<text:s text:c="4"/>-<text:s text:c="3"/>5/9<text:s text:c="3"/>-<text:s text:c="4"/>-<text:s text:c="5"/>2.0</text:span></text:p>
      <text:p text:style-name="P1"><text:span text:style-name="T893"><text:s text:c="5"/>237<text:s text:c="3"/>2 3 2 1 1 2 3<text:s text:c="4"/>-<text:s text:c="4"/>5<text:s text:c="4"/>-<text:s text:c="4"/>-<text:s text:c="4"/>-<text:s text:c="5"/>1.0</text:span></text:p>
      <text:p text:style-name="P1"><text:span text:style-name="T893"><text:s text:c="5"/>255<text:s text:c="3"/>4 2 4 5 2 4 4<text:s text:c="4"/>-<text:s text:c="4"/>-<text:s text:c="4"/>-<text:s text:c="4"/>6<text:s text:c="4"/>-<text:s text:c="5"/>4.0</text:span></text:p>
      <text:p text:style-name="P1"><text:span text:style-name="T893"><text:s text:c="5"/>264<text:s text:c="3"/>1 1 5 2 5 5 5<text:s text:c="4"/>-<text:s text:c="4"/>-<text:s text:c="4"/>-<text:s text:c="4"/>-<text:s text:c="4"/>7<text:s text:c="5"/>5.0</text:span></text:p>
      <text:p text:style-name="P1"><text:span text:style-name="T893">----------------------------------------------------------</text:span></text:p>
      <text:p text:style-name="P1"><text:span text:style-name="T893"><text:s/>Vv<text:s text:c="3"/>19<text:s text:c="3"/>5 5 5 4 4 4 2<text:s text:c="4"/>-<text:s text:c="4"/>-<text:s text:c="4"/>-<text:s text:c="3"/>4/14<text:s text:c="2"/>-<text:s text:c="5"/>5.0</text:span></text:p>
      <text:p text:style-name="P1"><text:span text:style-name="T893"><text:s text:c="6"/>88<text:s text:c="3"/>3 1 1 2 2 1 1<text:s text:c="4"/>4<text:s text:c="4"/>-<text:s text:c="4"/>-<text:s text:c="4"/>-<text:s text:c="4"/>-<text:s text:c="5"/>1.0</text:span></text:p>
      <text:p text:style-name="P1"><text:span text:style-name="T893"><text:s text:c="5"/>237<text:s text:c="3"/>2 3 2 1 1 2 3<text:s text:c="4"/>-<text:s text:c="4"/>5<text:s text:c="4"/>-<text:s text:c="4"/>-<text:s text:c="4"/>-<text:s text:c="5"/>2.0</text:span></text:p>
      <text:p text:style-name="P1"><text:span text:style-name="T893"><text:s text:c="5"/>255<text:s text:c="3"/>4 4 3 5 3 3 4<text:s text:c="4"/>-<text:s text:c="4"/>-<text:s text:c="4"/>-<text:s text:c="3"/>6/21<text:s text:c="2"/>-<text:s text:c="5"/>3.0</text:span></text:p>
      <text:p text:style-name="P1"><text:span text:style-name="T893"><text:s text:c="5"/>264<text:s text:c="3"/>1 2 4 3 5 5 5<text:s text:c="4"/>-<text:s text:c="4"/>-<text:s text:c="4"/>-<text:s text:c="3"/>4/10<text:s text:c="2"/>-<text:s text:c="5"/>4.0</text:span></text:p>
      <text:p text:style-name="P1"><text:span text:style-name="T893">----------------------------------------------------------</text:span></text:p>
      <text:p text:style-name="P1"><text:span text:style-name="T893"/></text:p>
      <text:p text:style-name="P1"><text:span text:style-name="T894">Спорная ситуация.</text:span></text:p>
      <text:p text:style-name="P1"><text:span text:style-name="T894">Пара<text:s text:c="3"/>W<text:s text:c="4"/>T<text:s text:c="4"/>Q<text:s text:c="4"/>Vv<text:s text:c="5"/>1<text:s text:c="6"/>2<text:s text:c="6"/>3<text:s text:c="6"/>4<text:s text:c="6"/>5<text:s text:c="4"/>Сумма Место</text:span></text:p>
      <text:p text:style-name="P1"><text:span text:style-name="T895">-------------------------------------------------------------------------</text:span></text:p>
      <text:p text:style-name="P1"><text:span text:style-name="T895"><text:s/>88<text:s text:c="3"/>1.0<text:s text:c="2"/>2.0<text:s text:c="2"/>2.0<text:s text:c="2"/>1.0<text:s text:c="4"/>2/2<text:s text:c="5"/>-<text:s text:c="6"/>-<text:s text:c="6"/>-<text:s text:c="6"/>-<text:s text:c="6"/>6.0<text:s text:c="2"/>2.0</text:span></text:p>
      <text:p text:style-name="P1"><text:span text:style-name="T895">237<text:s text:c="3"/>2.0<text:s text:c="2"/>1.0<text:s text:c="2"/>1.0<text:s text:c="2"/>2.0<text:s text:c="4"/>2/2<text:s text:c="5"/>-<text:s text:c="6"/>-<text:s text:c="6"/>-<text:s text:c="6"/>-<text:s text:c="6"/>6.0<text:s text:c="2"/>1.0</text:span></text:p>
      <text:p text:style-name="P1"><text:span text:style-name="T895">-------------------------------------------------------------------------</text:span></text:p>
      <text:p text:style-name="P1"><text:span text:style-name="T895"/></text:p>
      <text:p text:style-name="P1"><text:span text:style-name="T896">Большой разворот (большинство - 15).</text:span></text:p>
      <text:p text:style-name="P1"><text:span text:style-name="T896">Пара<text:s text:c="3"/>1<text:s text:c="5"/>1-2<text:s text:c="4"/>1-3<text:s text:c="4"/>1-4<text:s text:c="4"/>1-5<text:s text:c="4"/>Место</text:span></text:p>
      <text:p text:style-name="P1"><text:span text:style-name="T897">----------------------------------------------</text:span></text:p>
      <text:p text:style-name="P1"><text:span text:style-name="T897"><text:s/>88<text:s text:c="2"/>14/14<text:s text:c="2"/>18/22<text:s text:c="4"/>-<text:s text:c="6"/>-<text:s text:c="6"/>-<text:s text:c="6"/>2.0</text:span></text:p>
      <text:p text:style-name="P1"><text:span text:style-name="T897">237<text:s text:c="3"/>8/8<text:s text:c="3"/>20/32<text:s text:c="4"/>-<text:s text:c="6"/>-<text:s text:c="6"/>-<text:s text:c="6"/>1.0</text:span></text:p>
      <text:p text:style-name="P1"><text:span text:style-name="T897">----------------------------------------------</text:span></text:p>
      <text:p text:style-name="P1"><text:span text:style-name="T897"/></text:p>
      <text:p text:style-name="P1"><text:span text:style-name="T898">ОБЩЕЕ МЕСТО В ФИНАЛЕ:<text:s text:c="19"/></text:span></text:p>
      <text:p text:style-name="P1"><text:span text:style-name="T898">Место Пара<text:s text:c="3"/>Фамилия партнера<text:s text:c="8"/>Фамилия партнерши<text:s text:c="3"/>Сумма мест</text:span></text:p>
      <text:p text:style-name="P1"><text:span text:style-name="T899">-------------------------------------------------------------------</text:span></text:p>
      <text:p text:style-name="P1"><text:span text:style-name="T900"><text:s/>1.0<text:s text:c="2"/>237<text:s text:c="2"/>Коморный Артем<text:s text:c="8"/>- Подлесная Василиса<text:s text:c="9"/>6.0</text:span></text:p>
      <text:p text:style-name="P1"><text:span text:style-name="T900"><text:s/>2.0<text:s text:c="3"/>88<text:s text:c="2"/>Санин Антон<text:s text:c="11"/>- Касторная Диана<text:s text:c="12"/>6.0</text:span></text:p>
      <text:p text:style-name="P1"><text:span text:style-name="T900"><text:s/>3.0<text:s text:c="3"/>19<text:s text:c="2"/>Должко Владислав<text:s text:c="6"/>- Щербина Полина<text:s text:c="12"/>14.0</text:span></text:p>
      <text:p text:style-name="P1"><text:span text:style-name="T900"><text:s/>4.0<text:s text:c="2"/>255<text:s text:c="2"/>Саттаров Артем<text:s text:c="8"/>- Шилова Мария<text:s text:c="14"/>15.0</text:span></text:p>
      <text:p text:style-name="P1"><text:span text:style-name="T900"><text:s/>5.0<text:s text:c="2"/>264<text:s text:c="2"/>Жданов Максим<text:s text:c="9"/>- Михайленко Катерина<text:s text:c="7"/>19.0</text:span></text:p>
      <text:p text:style-name="P1"><text:span text:style-name="T901">-------------------------------------------------------------------</text:span></text:p>
      <text:p text:style-name="P1"><text:span text:style-name="T901"/></text:p>
      <text:p text:style-name="P1"><text:span text:style-name="T901"/></text:p>
      <text:p text:style-name="P1"><text:span text:style-name="T901"/></text:p>
      <text:p text:style-name="P1"><text:span text:style-name="T901"/></text:p>
      <text:p text:style-name="P1"><text:span text:style-name="T902"><text:s/>Категория: Ювеналы<text:s/></text:span><text:span text:style-name="T903">2 La<text:s text:c="10"/></text:span></text:p>
      <text:p text:style-name="P1"><text:span text:style-name="T903"/></text:p>
      <text:p text:style-name="P1"><text:span text:style-name="T904"><text:s text:c="3"/>СУДЬИ:<text:s text:c="2"/>A. Забелин Александр (Харьков)<text:s text:c="18"/></text:span></text:p>
      <text:p text:style-name="P1"><text:span text:style-name="T904"><text:s text:c="3"/>------<text:s text:c="2"/>B. Слабинская Виктория (Красноград)<text:s text:c="13"/></text:span></text:p>
      <text:p text:style-name="P1"><text:span text:style-name="T904"><text:s text:c="11"/>C. Ермоленко Анастасия (Запорожье)<text:s text:c="14"/></text:span></text:p>
      <text:p text:style-name="P1"><text:span text:style-name="T904"><text:s text:c="11"/>D. Балагула Ирина (Харьков)<text:s text:c="21"/></text:span></text:p>
      <text:p text:style-name="P1"><text:span text:style-name="T904"><text:s text:c="11"/>E. Носова Зоя (Харьков)<text:s text:c="25"/></text:span></text:p>
      <text:p text:style-name="P1"><text:span text:style-name="T904"><text:s text:c="11"/>F. Калачев Сергей (Харьков)<text:s text:c="21"/></text:span></text:p>
      <text:p text:style-name="P1"><text:span text:style-name="T904"><text:s text:c="11"/>G. Францен Сергей (Харьков)<text:s text:c="21"/></text:span></text:p>
      <text:p text:style-name="P1"><text:span text:style-name="T904"><text:s text:c="11"/>H. Кравчук Виктор (Харьков)<text:s text:c="21"/></text:span></text:p>
      <text:p text:style-name="P1"><text:span text:style-name="T904"><text:s text:c="11"/>I. Левита Дмитрий (Харьков)<text:s text:c="21"/></text:span></text:p>
      <text:p text:style-name="P1"><text:span text:style-name="T904">Всего пар: 5<text:s text:c="67"/>Городов:<text:s text:c="2"/>2<text:s text:c="3"/>Клубов:<text:s text:c="2"/>3</text:span></text:p>
      <text:p text:style-name="P1"><text:span text:style-name="T905"><text:s/>------------------------------------------------------------------------------------------------------</text:span></text:p>
      <text:p text:style-name="P1"><text:span text:style-name="T90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90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907"><text:s/>------------------------------------------------------------------------------------------------------</text:span></text:p>
      <text:p text:style-name="P1"><text:span text:style-name="T908"><text:s text:c="7"/>1<text:s text:c="2"/>237 Коморный Артем<text:s text:c="29"/>Премьер<text:s text:c="14"/>Калачев Сергей<text:s text:c="11"/></text:span></text:p>
      <text:p text:style-name="P1"><text:span text:style-name="T908"><text:s text:c="14"/>Подлесная Василиса<text:s text:c="25"/>Харьков<text:s text:c="34"/></text:span><text:span text:style-name="T909"><text:s text:c="5"/></text:span></text:p>
      <text:p text:style-name="P1"><text:span text:style-name="T910"><text:s text:c="7"/>2<text:s text:c="3"/>19 Должко Владислав<text:s text:c="27"/>Топ-Дэнс<text:s text:c="13"/>Кравчук Виктор<text:s text:c="11"/></text:span></text:p>
      <text:p text:style-name="P1"><text:span text:style-name="T910"><text:s text:c="14"/>Щербина Полина<text:s text:c="29"/>Харьков<text:s text:c="14"/>Иванова Элла<text:s text:c="13"/></text:span></text:p>
      <text:p text:style-name="P1"><text:span text:style-name="T910"><text:s text:c="7"/>3<text:s text:c="3"/>88 Санин Антон<text:s text:c="32"/>Топ-Дэнс<text:s text:c="13"/>Кравчук Виктор<text:s text:c="11"/></text:span></text:p>
      <text:p text:style-name="P1"><text:span text:style-name="T910"><text:s text:c="14"/>Касторная Диана<text:s text:c="28"/>Харьков<text:s text:c="14"/>Иванова Элла<text:s text:c="13"/></text:span></text:p>
      <text:p text:style-name="P1"><text:span text:style-name="T910"><text:s text:c="7"/>4<text:s text:c="2"/>255 Саттаров Артем<text:s text:c="29"/>Премьер<text:s text:c="14"/>Калачев Сергей<text:s text:c="11"/></text:span></text:p>
      <text:p text:style-name="P1"><text:span text:style-name="T910"><text:s text:c="14"/>Шилова Мария<text:s text:c="31"/>Харьков<text:s text:c="39"/></text:span></text:p>
      <text:p text:style-name="P1"><text:span text:style-name="T910"><text:s text:c="7"/>5<text:s text:c="2"/>267 Зинченко Дмитрий<text:s text:c="27"/>Виктория<text:s text:c="13"/>Слабинская Виктория<text:s text:c="6"/></text:span></text:p>
      <text:p text:style-name="P1"><text:span text:style-name="T910"><text:s text:c="14"/>Супрун Анна<text:s text:c="32"/>Красноград<text:s text:c="36"/></text:span></text:p>
      <text:p text:style-name="P1"><text:span text:style-name="T911">--------------------------------------------------------------------------------------------------------</text:span></text:p>
      <text:p text:style-name="P1"><text:span text:style-name="T911"/></text:p>
      <text:p text:style-name="P1"><text:span text:style-name="T912">ФИНАЛ.</text:span></text:p>
      <text:p text:style-name="P1"><text:span text:style-name="T912">Танец Пара A B C D E F G H I<text:s text:c="4"/>1<text:s text:c="4"/>2<text:s text:c="4"/>3<text:s text:c="4"/>4<text:s text:c="4"/>5<text:s text:c="4"/>Место</text:span></text:p>
      <text:p text:style-name="P1"><text:span text:style-name="T913">--------------------------------------------------------------</text:span></text:p>
      <text:p text:style-name="P1"><text:span text:style-name="T913"><text:s/>Ch<text:s text:c="3"/>19<text:s text:c="3"/>4 4 1 2 1 4 1 1 2<text:s text:c="4"/>-<text:s text:c="4"/>6<text:s text:c="4"/>-<text:s text:c="4"/>-<text:s text:c="4"/>-<text:s text:c="5"/>2.0</text:span></text:p>
      <text:p text:style-name="P1"><text:span text:style-name="T913"><text:s text:c="6"/>88<text:s text:c="3"/>2 5 3 4 5 3 2 2 4<text:s text:c="4"/>-<text:s text:c="4"/>-<text:s text:c="3"/>5/12<text:s text:c="2"/>-<text:s text:c="4"/>-<text:s text:c="5"/>3.0</text:span></text:p>
      <text:p text:style-name="P1"><text:span text:style-name="T913"><text:s text:c="5"/>237<text:s text:c="3"/>1 1 4 1 2 1 3 3 1<text:s text:c="4"/>5<text:s text:c="4"/>-<text:s text:c="4"/>-<text:s text:c="4"/>-<text:s text:c="4"/>-<text:s text:c="5"/>1.0</text:span></text:p>
      <text:p text:style-name="P1"><text:span text:style-name="T913"><text:s text:c="5"/>255<text:s text:c="3"/>3 3 5 3 4 2 4 4 3<text:s text:c="4"/>-<text:s text:c="4"/>-<text:s text:c="3"/>5/14<text:s text:c="2"/>-<text:s text:c="4"/>-<text:s text:c="5"/>4.0</text:span></text:p>
      <text:p text:style-name="P1"><text:span text:style-name="T913"><text:s text:c="5"/>267<text:s text:c="3"/>5 2 2 5 3 5 5 5 5<text:s text:c="4"/>-<text:s text:c="4"/>-<text:s text:c="4"/>-<text:s text:c="4"/>-<text:s text:c="4"/>9<text:s text:c="5"/>5.0</text:span></text:p>
      <text:p text:style-name="P1"><text:span text:style-name="T913">--------------------------------------------------------------</text:span></text:p>
      <text:p text:style-name="P1"><text:span text:style-name="T913"><text:s/>S<text:s text:c="4"/>19<text:s text:c="3"/>4 3 1 3 1 4 1 1 2<text:s text:c="4"/>-<text:s text:c="3"/>5/6<text:s text:c="3"/>-<text:s text:c="4"/>-<text:s text:c="4"/>-<text:s text:c="5"/>2.0</text:span></text:p>
      <text:p text:style-name="P1"><text:span text:style-name="T913"><text:s text:c="6"/>88<text:s text:c="3"/>2 5 2 1 3 3 3 2 4<text:s text:c="4"/>-<text:s text:c="4"/>-<text:s text:c="4"/>7<text:s text:c="4"/>-<text:s text:c="4"/>-<text:s text:c="5"/>3.0</text:span></text:p>
      <text:p text:style-name="P1"><text:span text:style-name="T913"><text:s text:c="5"/>237<text:s text:c="3"/>1 2 5 2 2 1 2 3 1<text:s text:c="4"/>-<text:s text:c="3"/>7/11<text:s text:c="2"/>-<text:s text:c="4"/>-<text:s text:c="4"/>-<text:s text:c="5"/>1.0</text:span></text:p>
      <text:p text:style-name="P1"><text:span text:style-name="T913"><text:s text:c="5"/>255<text:s text:c="3"/>3 4 3 4 5 2 4 4 3<text:s text:c="4"/>-<text:s text:c="4"/>-<text:s text:c="4"/>-<text:s text:c="4"/>8<text:s text:c="4"/>-<text:s text:c="5"/>4.0</text:span></text:p>
      <text:p text:style-name="P1"><text:span text:style-name="T913"><text:s text:c="5"/>267<text:s text:c="3"/>5 1 4 5 4 5 5 5 5<text:s text:c="4"/>-<text:s text:c="4"/>-<text:s text:c="4"/>-<text:s text:c="4"/>-<text:s text:c="4"/>9<text:s text:c="5"/>5.0</text:span></text:p>
      <text:p text:style-name="P1"><text:span text:style-name="T913">--------------------------------------------------------------</text:span></text:p>
      <text:p text:style-name="P1"><text:span text:style-name="T913"><text:s/>R<text:s text:c="4"/>19<text:s text:c="3"/>4 3 1 3 1 2 2 1 3<text:s text:c="4"/>-<text:s text:c="3"/>5/7<text:s text:c="3"/>-<text:s text:c="4"/>-<text:s text:c="4"/>-<text:s text:c="5"/>2.0</text:span></text:p>
      <text:p text:style-name="P1"><text:span text:style-name="T913"><text:s text:c="6"/>88<text:s text:c="3"/>1 4 2 1 3 4 3 2 4<text:s text:c="4"/>-<text:s text:c="4"/>-<text:s text:c="4"/>6<text:s text:c="4"/>-<text:s text:c="4"/>-<text:s text:c="5"/>3.0</text:span></text:p>
      <text:p text:style-name="P1"><text:span text:style-name="T913"><text:s text:c="5"/>237<text:s text:c="3"/>2 1 4 2 2 1 1 3 1<text:s text:c="4"/>-<text:s text:c="3"/>7/10<text:s text:c="2"/>-<text:s text:c="4"/>-<text:s text:c="4"/>-<text:s text:c="5"/>1.0</text:span></text:p>
      <text:p text:style-name="P1"><text:span text:style-name="T913"><text:s text:c="5"/>255<text:s text:c="3"/>3 5 5 4 4 3 4 4 2<text:s text:c="4"/>-<text:s text:c="4"/>-<text:s text:c="4"/>-<text:s text:c="4"/>7<text:s text:c="4"/>-<text:s text:c="5"/>4.0</text:span></text:p>
      <text:p text:style-name="P1"><text:span text:style-name="T913"><text:s text:c="5"/>267<text:s text:c="3"/>5 2 3 5 5 5 5 5 5<text:s text:c="4"/>-<text:s text:c="4"/>-<text:s text:c="4"/>-<text:s text:c="4"/>-<text:s text:c="4"/>9<text:s text:c="5"/>5.0</text:span></text:p>
      <text:p text:style-name="P1"><text:span text:style-name="T913">--------------------------------------------------------------</text:span></text:p>
      <text:p text:style-name="P1"><text:span text:style-name="T913"><text:s/>J<text:s text:c="4"/>19<text:s text:c="3"/>4 4 3 3 2 4 1 1 3<text:s text:c="4"/>-<text:s text:c="4"/>-<text:s text:c="3"/>6/13<text:s text:c="2"/>-<text:s text:c="4"/>-<text:s text:c="5"/>3.0</text:span></text:p>
      <text:p text:style-name="P1"><text:span text:style-name="T913"><text:s text:c="6"/>88<text:s text:c="3"/>2 5 2 2 3 1 2 2 4<text:s text:c="4"/>-<text:s text:c="4"/>6<text:s text:c="4"/>-<text:s text:c="4"/>-<text:s text:c="4"/>-<text:s text:c="5"/>2.0</text:span></text:p>
      <text:p text:style-name="P1"><text:span text:style-name="T913"><text:s text:c="5"/>237<text:s text:c="3"/>1 1 5 1 1 2 4 3 1<text:s text:c="4"/>5<text:s text:c="4"/>-<text:s text:c="4"/>-<text:s text:c="4"/>-<text:s text:c="4"/>-<text:s text:c="5"/>1.0</text:span></text:p>
      <text:p text:style-name="P1"><text:span text:style-name="T913"><text:s text:c="5"/>255<text:s text:c="3"/>3 3 4 4 4 3 3 4 2<text:s text:c="4"/>-<text:s text:c="4"/>-<text:s text:c="3"/>5/14<text:s text:c="2"/>-<text:s text:c="4"/>-<text:s text:c="5"/>4.0</text:span></text:p>
      <text:p text:style-name="P1"><text:span text:style-name="T913"><text:s text:c="5"/>267<text:s text:c="3"/>5 2 1 5 5 5 5 5 5<text:s text:c="4"/>-<text:s text:c="4"/>-<text:s text:c="4"/>-<text:s text:c="4"/>-<text:s text:c="4"/>9<text:s text:c="5"/>5.0</text:span></text:p>
      <text:p text:style-name="P1"><text:span text:style-name="T913">--------------------------------------------------------------</text:span></text:p>
      <text:p text:style-name="P1"><text:span text:style-name="T913"/></text:p>
      <text:p text:style-name="P1"><text:span text:style-name="T914">ОБЩЕЕ МЕСТО В ФИНАЛЕ:<text:s text:c="19"/></text:span></text:p>
      <text:p text:style-name="P1"><text:span text:style-name="T914">Место Пара<text:s text:c="3"/>Фамилия партнера<text:s text:c="8"/>Фамилия партнерши<text:s text:c="3"/>Сумма мест</text:span></text:p>
      <text:p text:style-name="P1"><text:span text:style-name="T915">-------------------------------------------------------------------</text:span></text:p>
      <text:p text:style-name="P1"><text:span text:style-name="T916"><text:s/>1.0<text:s text:c="2"/>237<text:s text:c="2"/>Коморный Артем<text:s text:c="8"/>- Подлесная Василиса<text:s text:c="9"/>4.0</text:span></text:p>
      <text:p text:style-name="P1"><text:span text:style-name="T917"><text:s/>2.</text:span><text:span text:style-name="T918">0<text:s text:c="3"/>19<text:s text:c="2"/>Должко Владислав<text:s text:c="6"/>- Щербина Полина<text:s text:c="13"/>9.0</text:span></text:p>
      <text:p text:style-name="P1"><text:span text:style-name="T918"><text:s/>3.0<text:s text:c="3"/>88<text:s text:c="2"/>Санин Антон<text:s text:c="11"/>- Касторная Диана<text:s text:c="11"/>11.0</text:span></text:p>
      <text:p text:style-name="P1"><text:span text:style-name="T918"><text:s/>4.0<text:s text:c="2"/>255<text:s text:c="2"/>Саттаров Артем<text:s text:c="8"/>- Шилова Мария<text:s text:c="14"/>16.0</text:span></text:p>
      <text:p text:style-name="P1"><text:span text:style-name="T918"><text:s/>5.0<text:s text:c="2"/>267<text:s text:c="2"/>Зинченко Дмитрий<text:s text:c="6"/>- Супрун Анна<text:s text:c="15"/></text:span><text:span text:style-name="T919">20.0</text:span></text:p>
      <text:p text:style-name="P1"><text:span text:style-name="T919">-------------------------------------------------------------------</text:span></text:p>
      <text:p text:style-name="P1"><text:span text:style-name="T919"/></text:p>
      <text:p text:style-name="P1"><text:span text:style-name="T919"/></text:p>
      <text:p text:style-name="P1"><text:span text:style-name="T919"/></text:p>
      <text:p text:style-name="P1"><text:span text:style-name="T919"/></text:p>
      <text:p text:style-name="P1"><text:span text:style-name="T920"><text:s/>Категория: Юниоры 1 St<text:s text:c="11"/></text:span></text:p>
      <text:p text:style-name="P1"><text:span text:style-name="T921"/></text:p>
      <text:p text:style-name="P1"><text:span text:style-name="T922"><text:s text:c="3"/>СУДЬИ:<text:s text:c="2"/>A. Жиров Александр (Полтава)<text:s text:c="20"/></text:span></text:p>
      <text:p text:style-name="P1"><text:span text:style-name="T922"><text:s text:c="3"/>------<text:s text:c="2"/>B. Забелин Александр (Харьков)<text:s text:c="18"/></text:span></text:p>
      <text:p text:style-name="P1"><text:span text:style-name="T922"><text:s text:c="11"/>C. Бобрусь Константин (Харьков)<text:s text:c="17"/></text:span></text:p>
      <text:p text:style-name="P1"><text:span text:style-name="T922"><text:s text:c="11"/>D. Леонтьев Алексей (Харьков)<text:s text:c="19"/></text:span></text:p>
      <text:p text:style-name="P1"><text:span text:style-name="T922"><text:s text:c="11"/>E. Балагула Ирина (Харьков)<text:s text:c="21"/></text:span></text:p>
      <text:p text:style-name="P1"><text:span text:style-name="T922"><text:s text:c="11"/>F. Литке Марина (Харьков)<text:s text:c="23"/></text:span></text:p>
      <text:p text:style-name="P1"><text:span text:style-name="T922"><text:s text:c="11"/>G. Задарновский Сергей (Харьков)<text:s text:c="16"/></text:span></text:p>
      <text:p text:style-name="P1"><text:span text:style-name="T922"><text:s text:c="11"/>H. Хавкин Геннадий (Харьков)<text:s text:c="20"/></text:span></text:p>
      <text:p text:style-name="P1"><text:span text:style-name="T922"><text:s text:c="11"/>I. Францен Сергей (Харьков)<text:s text:c="21"/></text:span></text:p>
      <text:p text:style-name="P1"><text:span text:style-name="T922">Всего пар: 1<text:s text:c="67"/>Городов:<text:s text:c="2"/>1<text:s text:c="3"/>Клубов:<text:s text:c="2"/>1</text:span></text:p>
      <text:p text:style-name="P1"><text:span text:style-name="T923"><text:s/>------------------------------------------------------------------------------------------------------</text:span></text:p>
      <text:p text:style-name="P1"><text:span text:style-name="T92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924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925"><text:s/>------------------------------------------------------------------------------------------------------</text:span></text:p>
      <text:p text:style-name="P1"><text:span text:style-name="T926"><text:s text:c="7"/>1<text:s text:c="3"/>91 Яцкевич Лев<text:s text:c="32"/>Силуэт<text:s text:c="15"/>Хавкин Геннадий<text:s text:c="10"/></text:span></text:p>
      <text:p text:style-name="P1"><text:span text:style-name="T927"><text:s/></text:span><text:span text:style-name="T928"><text:s text:c="13"/>Аралова Ольга<text:s text:c="30"/>Харьков<text:s text:c="39"/></text:span></text:p>
      <text:p text:style-name="P1"><text:span text:style-name="T929">--------------------------------------------------------------------------------------------------------</text:span></text:p>
      <text:p text:style-name="P1"><text:span text:style-name="T929"/></text:p>
      <text:p text:style-name="P1"><text:span text:style-name="T930">ФИНАЛ.</text:span></text:p>
      <text:p text:style-name="P1"><text:span text:style-name="T930">Танец Пара A B C D E F G H I<text:s text:c="4"/>1<text:s text:c="4"/>Место</text:span></text:p>
      <text:p text:style-name="P1"><text:span text:style-name="T931">------------------------------------------</text:span></text:p>
      <text:p text:style-name="P1"><text:span text:style-name="T931"><text:s/>W<text:s text:c="4"/>91<text:s text:c="3"/>1 1 1 1 1 1 1 1 1<text:s text:c="4"/>9<text:s text:c="5"/>1.0</text:span></text:p>
      <text:p text:style-name="P1"><text:span text:style-name="T931">------------------------------------------</text:span></text:p>
      <text:p text:style-name="P1"><text:span text:style-name="T931"><text:s/>T<text:s text:c="4"/>91<text:s text:c="3"/>1 1 1 1 1 1 1 1 1<text:s text:c="4"/>9<text:s text:c="5"/>1.0</text:span></text:p>
      <text:p text:style-name="P1"><text:span text:style-name="T931">------------------------------------------</text:span></text:p>
      <text:p text:style-name="P1"><text:span text:style-name="T931"><text:s/>F<text:s text:c="4"/>91<text:s text:c="3"/>1 1 1 1 1 1 1 1 1<text:s text:c="4"/>9<text:s text:c="5"/>1.0</text:span></text:p>
      <text:p text:style-name="P1"><text:span text:style-name="T931">------------------------------------------</text:span></text:p>
      <text:p text:style-name="P1"><text:span text:style-name="T931"><text:s/>Q<text:s text:c="4"/>91<text:s text:c="3"/>1 1 1 1 1 1 1 1 1<text:s text:c="4"/>9<text:s text:c="5"/>1.0</text:span></text:p>
      <text:p text:style-name="P1"><text:span text:style-name="T931">------------------------------------------</text:span></text:p>
      <text:p text:style-name="P1"><text:span text:style-name="T931"><text:s/>Vv<text:s text:c="3"/>91<text:s text:c="3"/>1 1 1 1 1 1 1 1 1<text:s text:c="4"/>9<text:s text:c="5"/>1.0</text:span></text:p>
      <text:p text:style-name="P1"><text:span text:style-name="T931">------------------------------------------</text:span></text:p>
      <text:p text:style-name="P1"><text:span text:style-name="T931"/></text:p>
      <text:p text:style-name="P1"><text:span text:style-name="T932">ОБЩЕЕ МЕСТО В ФИНАЛЕ:<text:s text:c="19"/></text:span><text:span text:style-name="T933"/></text:p>
      <text:p text:style-name="P1"><text:span text:style-name="T934">Место Пара<text:s text:c="3"/>Фамилия партнера<text:s text:c="8"/>Фамилия партнерши<text:s text:c="3"/>Сумма мест</text:span></text:p>
      <text:p text:style-name="P1"><text:span text:style-name="T935">-------------------------------------------------------------------</text:span></text:p>
      <text:p text:style-name="P1"><text:span text:style-name="T936"><text:s/>1.0<text:s text:c="3"/>91<text:s text:c="2"/>Яцкевич Лев<text:s text:c="11"/>- Аралова Ольга<text:s text:c="14"/>5.0</text:span></text:p>
      <text:p text:style-name="P1"><text:span text:style-name="T937">-------------------------------------------------------------------</text:span></text:p>
      <text:p text:style-name="P1"><text:span text:style-name="T937"/></text:p>
      <text:p text:style-name="P1"><text:span text:style-name="T937"/></text:p>
      <text:p text:style-name="P1"><text:span text:style-name="T937"/></text:p>
      <text:p text:style-name="P1"><text:span text:style-name="T937"/></text:p>
      <text:p text:style-name="P1"><text:span text:style-name="T938"><text:s/>Категория: Юниоры 1 La<text:s text:c="11"/></text:span></text:p>
      <text:p text:style-name="P1"><text:span text:style-name="T939"/></text:p>
      <text:p text:style-name="P1"><text:span text:style-name="T940"><text:s text:c="3"/>СУДЬИ:<text:s text:c="2"/>A. Литвинов Алексей (Харьков)<text:s text:c="19"/></text:span></text:p>
      <text:p text:style-name="P1"><text:span text:style-name="T940"><text:s text:c="3"/>------<text:s text:c="2"/>B. Матвийчук Алексей (Харьков)<text:s text:c="18"/></text:span></text:p>
      <text:p text:style-name="P1"><text:span text:style-name="T940"><text:s text:c="11"/>C. Носова Зоя (Харьков)<text:s text:c="25"/></text:span></text:p>
      <text:p text:style-name="P1"><text:span text:style-name="T940"><text:s text:c="11"/>D. Францен Сергей (Харьков)<text:s text:c="21"/></text:span></text:p>
      <text:p text:style-name="P1"><text:span text:style-name="T940"><text:s text:c="11"/>E. Кравчук Виктор (Харьков)<text:s text:c="21"/></text:span></text:p>
      <text:p text:style-name="P1"><text:span text:style-name="T940"><text:s text:c="11"/>F. Левита Дмитрий (Харьков)<text:s text:c="21"/></text:span></text:p>
      <text:p text:style-name="P1"><text:span text:style-name="T940"><text:s text:c="11"/>G. Кочнев Олег (Харьков)<text:s text:c="24"/></text:span></text:p>
      <text:p text:style-name="P1"><text:span text:style-name="T940">Всего пар: 6<text:s text:c="67"/>Городов:<text:s text:c="2"/>2<text:s text:c="3"/>Клубов:<text:s text:c="2"/>6</text:span></text:p>
      <text:p text:style-name="P1"><text:span text:style-name="T941"><text:s/>------------------------------------------------------------------------------------------------------</text:span></text:p>
      <text:p text:style-name="P1"><text:span text:style-name="T94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94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943"><text:s/>------------------------------------------------------------------------------------------------------</text:span></text:p>
      <text:p text:style-name="P1"><text:span text:style-name="T944"><text:s text:c="7"/>1<text:s text:c="2"/>307 Выхованец Александр<text:s text:c="24"/>Топ-Денс<text:s text:c="13"/>Волков Игорь<text:s text:c="13"/></text:span></text:p>
      <text:p text:style-name="P1"><text:span text:style-name="T944"><text:s text:c="14"/>Сиренко Виолетта<text:s text:c="27"/>Харьков<text:s text:c="14"/>Иванова Элла<text:s text:c="13"/></text:span></text:p>
      <text:p text:style-name="P1"><text:span text:style-name="T944"><text:s text:c="7"/>2<text:s text:c="3"/>73 Скаскив Олег<text:s text:c="31"/>Спутник<text:s text:c="14"/>Скаскив Антон<text:s text:c="12"/></text:span></text:p>
      <text:p text:style-name="P1"><text:span text:style-name="T944"><text:s text:c="14"/>Васильева Катя<text:s text:c="29"/>Харьков<text:s text:c="39"/></text:span></text:p>
      <text:p text:style-name="P1"><text:span text:style-name="T944"><text:s text:c="7"/>3<text:s text:c="3"/>32 Литвинов Дмитрий<text:s text:c="27"/>Реноме<text:s text:c="15"/>Имангулова Дияна<text:s text:c="9"/></text:span></text:p>
      <text:p text:style-name="P1"><text:span text:style-name="T944"><text:s text:c="14"/>Алехина Анастасия<text:s text:c="26"/>Харьков<text:s text:c="39"/></text:span></text:p>
      <text:p text:style-name="P1"><text:span text:style-name="T944"><text:s text:c="7"/>4<text:s text:c="2"/>394 Калиберда Паша<text:s text:c="29"/>Горизонт<text:s text:c="13"/>Литвинов Алексей<text:s text:c="9"/></text:span></text:p>
      <text:p text:style-name="P1"><text:span text:style-name="T944"><text:s text:c="14"/>Чуканова Даша<text:s text:c="30"/>Харьков<text:s text:c="3"/></text:span><text:span text:style-name="T945"><text:s text:c="36"/></text:span></text:p>
      <text:p text:style-name="P1"><text:span text:style-name="T946"><text:s text:c="7"/>5<text:s text:c="2"/>395 Кулик Владимир<text:s text:c="29"/>Легенда<text:s text:c="14"/>Малько Владислав<text:s text:c="9"/></text:span></text:p>
      <text:p text:style-name="P1"><text:span text:style-name="T946"><text:s text:c="14"/>Бондаренко Анна<text:s text:c="28"/>Харьков<text:s text:c="39"/></text:span></text:p>
      <text:p text:style-name="P1"><text:span text:style-name="T947"><text:s text:c="7"/>6<text:s text:c="2"/>3</text:span><text:span text:style-name="T948">80 Шемет Сергей<text:s text:c="31"/>Конфетти<text:s text:c="13"/>Матвийчук Алексей<text:s text:c="8"/></text:span></text:p>
      <text:p text:style-name="P1"><text:span text:style-name="T948"><text:s text:c="14"/>Дуб Анна<text:s text:c="35"/>Красноград<text:s text:c="36"/></text:span></text:p>
      <text:p text:style-name="P1"><text:span text:style-name="T949">--------------------------------------------------------------------------------------------------------</text:span></text:p>
      <text:p text:style-name="P1"><text:span text:style-name="T949"/></text:p>
      <text:p text:style-name="P1"><text:span text:style-name="T950">ФИНАЛ.</text:span></text:p>
      <text:p text:style-name="P1"><text:span text:style-name="T950">Танец Пара A B C D E F G<text:s text:c="4"/>1<text:s text:c="4"/>2<text:s text:c="4"/>3<text:s text:c="4"/>4<text:s text:c="4"/>5<text:s text:c="4"/>6<text:s text:c="4"/>Место</text:span></text:p>
      <text:p text:style-name="P1"><text:span text:style-name="T951">---------------------------------------------------------------</text:span></text:p>
      <text:p text:style-name="P1"><text:span text:style-name="T951"><text:s/>Ch<text:s text:c="3"/>32<text:s text:c="3"/>4 5 3 4 3 3 3<text:s text:c="4"/>-<text:s text:c="4"/>-<text:s text:c="4"/>4<text:s text:c="4"/>-<text:s text:c="4"/>-<text:s text:c="4"/>-<text:s text:c="5"/>3.0</text:span></text:p>
      <text:p text:style-name="P1"><text:span text:style-name="T951"><text:s text:c="6"/>73<text:s text:c="3"/>2 2 2 1 2 2 2<text:s text:c="4"/>-<text:s text:c="4"/>7<text:s text:c="4"/>-<text:s text:c="4"/>-<text:s text:c="4"/>-<text:s text:c="4"/>-<text:s text:c="5"/>2.0</text:span></text:p>
      <text:p text:style-name="P1"><text:span text:style-name="T951"><text:s text:c="5"/>307<text:s text:c="3"/>1 1 1 2 1 1 1<text:s text:c="4"/>6<text:s text:c="4"/>-<text:s text:c="4"/>-<text:s text:c="4"/>-<text:s text:c="4"/>-<text:s text:c="4"/>-<text:s text:c="5"/>1.0</text:span></text:p>
      <text:p text:style-name="P1"><text:span text:style-name="T951"><text:s text:c="5"/>380<text:s text:c="3"/>6 3 6 6 6 5 6<text:s text:c="4"/>-<text:s text:c="4"/>-<text:s text:c="4"/>-<text:s text:c="4"/>-<text:s text:c="4"/>-<text:s text:c="4"/>7<text:s text:c="5"/>6.0</text:span></text:p>
      <text:p text:style-name="P1"><text:span text:style-name="T951"><text:s text:c="5"/>394<text:s text:c="3"/>3 4 4 3 5 4 4<text:s text:c="4"/>-<text:s text:c="4"/>-<text:s text:c="4"/>-<text:s text:c="4"/>6<text:s text:c="4"/>-<text:s text:c="4"/>-<text:s text:c="5"/>4.0</text:span></text:p>
      <text:p text:style-name="P1"><text:span text:style-name="T951"><text:s text:c="5"/>395<text:s text:c="3"/>5 6 5 5 4 6 5<text:s text:c="4"/>-<text:s text:c="4"/>-<text:s text:c="4"/>-<text:s text:c="4"/>-<text:s text:c="4"/>5<text:s text:c="4"/>-<text:s text:c="5"/>5.0</text:span></text:p>
      <text:p text:style-name="P1"><text:span text:style-name="T951">---------------------------------------------------------------</text:span></text:p>
      <text:p text:style-name="P1"><text:span text:style-name="T951"><text:s/>S<text:s text:c="4"/>32<text:s text:c="3"/>4 2 2 3 5 3 3<text:s text:c="4"/>-<text:s text:c="4"/>-<text:s text:c="4"/>5<text:s text:c="4"/>-<text:s text:c="4"/>-<text:s text:c="4"/>-<text:s text:c="5"/>3.0</text:span></text:p>
      <text:p text:style-name="P1"><text:span text:style-name="T951"><text:s text:c="6"/>73<text:s text:c="3"/>2 4 3 1 2 2 2<text:s text:c="4"/>-<text:s text:c="4"/>5<text:s text:c="4"/>-<text:s text:c="4"/>-<text:s text:c="4"/>-<text:s text:c="4"/>-<text:s text:c="5"/>2.0</text:span></text:p>
      <text:p text:style-name="P1"><text:span text:style-name="T951"><text:s text:c="5"/>307<text:s text:c="3"/>1 1 1 2 1 1 1<text:s text:c="4"/>6<text:s text:c="4"/>-<text:s text:c="4"/>-<text:s text:c="4"/>-<text:s text:c="4"/>-<text:s text:c="4"/>-<text:s text:c="5"/>1.0</text:span></text:p>
      <text:p text:style-name="P1"><text:span text:style-name="T951"><text:s text:c="5"/>380<text:s text:c="3"/>6 3 6 6 6 4 6<text:s text:c="4"/>-<text:s text:c="4"/>-<text:s text:c="4"/>-<text:s text:c="4"/>-<text:s text:c="4"/>-<text:s text:c="4"/>7<text:s text:c="5"/>6.0</text:span></text:p>
      <text:p text:style-name="P1"><text:span text:style-name="T951"><text:s text:c="5"/>394<text:s text:c="3"/>3 5 5 4 4 5 5<text:s text:c="4"/>-<text:s text:c="4"/>-<text:s text:c="4"/>-<text:s text:c="4"/>-<text:s text:c="3"/>7/31<text:s text:c="2"/>-<text:s text:c="5"/>4.0</text:span></text:p>
      <text:p text:style-name="P1"><text:span text:style-name="T951"><text:s text:c="5"/>395<text:s text:c="3"/>5 6 4 5 3 6 4<text:s text:c="4"/>-<text:s text:c="4"/>-<text:s text:c="4"/>-<text:s text:c="4"/>-<text:s text:c="3"/>5/21<text:s text:c="2"/>-<text:s text:c="5"/>5.0</text:span></text:p>
      <text:p text:style-name="P1"><text:span text:style-name="T951">---------------------------------------------------------------</text:span></text:p>
      <text:p text:style-name="P1"><text:span text:style-name="T951"><text:s/>R<text:s text:c="4"/>32<text:s text:c="3"/>4 3 3 3 3 3 3<text:s text:c="4"/>-<text:s text:c="4"/>-<text:s text:c="4"/>6<text:s text:c="4"/>-<text:s text:c="4"/>-<text:s text:c="4"/>-<text:s text:c="5"/>3.0</text:span></text:p>
      <text:p text:style-name="P1"><text:span text:style-name="T951"><text:s text:c="6"/>73<text:s text:c="3"/>1 5 2 1 2 2 1<text:s text:c="4"/>-<text:s text:c="4"/>6<text:s text:c="4"/>-<text:s text:c="4"/>-<text:s text:c="4"/>-<text:s text:c="4"/>-<text:s text:c="5"/>2.0</text:span></text:p>
      <text:p text:style-name="P1"><text:span text:style-name="T951"><text:s text:c="5"/>307<text:s text:c="3"/>2 1 1 2 1 1 2<text:s text:c="4"/>4<text:s text:c="4"/>-<text:s text:c="4"/>-<text:s text:c="4"/>-<text:s text:c="4"/>-<text:s text:c="4"/>-<text:s text:c="5"/>1.0</text:span></text:p>
      <text:p text:style-name="P1"><text:span text:style-name="T951"><text:s text:c="5"/>380<text:s text:c="3"/>6 4 6 6 6 5 6<text:s text:c="4"/>-<text:s text:c="4"/>-<text:s text:c="4"/>-<text:s text:c="4"/>-<text:s text:c="4"/>-<text:s text:c="4"/>7<text:s text:c="5"/>6.0</text:span></text:p>
      <text:p text:style-name="P1"><text:span text:style-name="T951"><text:s text:c="5"/>394<text:s text:c="3"/>3 2 4 4 4 6 5<text:s text:c="4"/>-<text:s text:c="4"/>-<text:s text:c="4"/>-<text:s text:c="4"/>5<text:s text:c="4"/>-<text:s text:c="4"/>-<text:s text:c="5"/>4.0</text:span></text:p>
      <text:p text:style-name="P1"><text:span text:style-name="T951"><text:s text:c="5"/>395<text:s text:c="3"/>5 6 5 5 5 4 4<text:s text:c="4"/>-<text:s text:c="4"/>-<text:s text:c="4"/>-<text:s text:c="4"/>-<text:s text:c="4"/>6<text:s text:c="4"/>-<text:s text:c="5"/>5.0</text:span></text:p>
      <text:p text:style-name="P1"><text:span text:style-name="T951">---------------------------------------------------------------</text:span></text:p>
      <text:p text:style-name="P1"><text:span text:style-name="T951"><text:s/>Pd<text:s text:c="3"/>32<text:s text:c="3"/>4 4 3 3 3 3 3<text:s text:c="4"/>-<text:s text:c="4"/>-<text:s text:c="4"/>5<text:s text:c="4"/>-<text:s text:c="4"/>-<text:s text:c="4"/>-<text:s text:c="5"/>3.0</text:span></text:p>
      <text:p text:style-name="P1"><text:span text:style-name="T951"><text:s text:c="6"/>73<text:s text:c="3"/>2 2 2 1 2 1 1<text:s text:c="4"/>-<text:s text:c="4"/>7<text:s text:c="4"/>-<text:s text:c="4"/>-<text:s text:c="4"/>-<text:s text:c="4"/>-<text:s text:c="5"/>2.0</text:span></text:p>
      <text:p text:style-name="P1"><text:span text:style-name="T951"><text:s text:c="5"/>307<text:s text:c="3"/>1 1 1 2 1 2 2<text:s text:c="4"/>4<text:s text:c="4"/>-<text:s text:c="4"/>-<text:s text:c="4"/>-<text:s text:c="4"/>-<text:s text:c="4"/>-<text:s text:c="5"/>1.0</text:span></text:p>
      <text:p text:style-name="P1"><text:span text:style-name="T951"><text:s text:c="5"/>380<text:s text:c="3"/>6 3 6 6 6 4 6<text:s text:c="4"/>-<text:s text:c="4"/>-<text:s text:c="4"/>-<text:s text:c="4"/>-<text:s text:c="4"/>-<text:s text:c="4"/>7<text:s text:c="5"/>6.0</text:span></text:p>
      <text:p text:style-name="P1"><text:span text:style-name="T951"><text:s text:c="5"/>394<text:s text:c="3"/>5 5 5 4 5 5 4<text:s text:c="4"/>-<text:s text:c="4"/>-<text:s text:c="4"/>-<text:s text:c="4"/>-<text:s text:c="3"/>7/33<text:s text:c="2"/>-<text:s text:c="5"/>4.0</text:span></text:p>
      <text:p text:style-name="P1"><text:span text:style-name="T951"><text:s text:c="5"/>395<text:s text:c="3"/>3 6 4 5 4 6 5<text:s text:c="4"/>-<text:s text:c="4"/>-<text:s text:c="4"/>-<text:s text:c="4"/>-<text:s text:c="3"/>5/21<text:s text:c="2"/>-<text:s text:c="5"/>5.0</text:span></text:p>
      <text:p text:style-name="P1"><text:span text:style-name="T951">---------------------------------------------------------------</text:span></text:p>
      <text:p text:style-name="P1"><text:span text:style-name="T951"><text:s/>J<text:s text:c="4"/>32<text:s text:c="3"/>3 3 3 2 3 3 3<text:s text:c="4"/>-<text:s text:c="4"/>-<text:s text:c="4"/>7<text:s text:c="4"/>-<text:s text:c="4"/>-<text:s text:c="4"/>-<text:s text:c="5"/>3.0</text:span></text:p>
      <text:p text:style-name="P1"><text:span text:style-name="T951"><text:s text:c="6"/>73<text:s text:c="3"/>2 2 2 1 2 2 1<text:s text:c="4"/>-<text:s text:c="4"/>7<text:s text:c="4"/>-<text:s text:c="4"/>-<text:s text:c="4"/>-<text:s text:c="4"/>-<text:s text:c="5"/>2.0</text:span></text:p>
      <text:p text:style-name="P1"><text:span text:style-name="T951"><text:s text:c="5"/>307<text:s text:c="3"/>1 1 1 3 1 1 2<text:s text:c="4"/>5<text:s text:c="4"/>-<text:s text:c="4"/>-<text:s text:c="4"/>-<text:s text:c="4"/>-<text:s text:c="4"/>-<text:s text:c="5"/>1.0</text:span></text:p>
      <text:p text:style-name="P1"><text:span text:style-name="T951"><text:s text:c="5"/>380<text:s text:c="3"/>6 4 6 6 6 4 6<text:s text:c="4"/>-<text:s text:c="4"/>-<text:s text:c="4"/>-<text:s text:c="4"/>-<text:s text:c="4"/>-<text:s text:c="4"/>7<text:s text:c="5"/>6.0</text:span></text:p>
      <text:p text:style-name="P1"><text:span text:style-name="T951"><text:s text:c="5"/>394<text:s text:c="3"/>4 5 4 4 5 5 4<text:s text:c="4"/>-<text:s text:c="4"/>-<text:s text:c="4"/>-<text:s text:c="4"/>4<text:s text:c="4"/>-<text:s text:c="4"/>-<text:s text:c="5"/>4.0</text:span></text:p>
      <text:p text:style-name="P1"><text:span text:style-name="T951"><text:s text:c="5"/>395<text:s text:c="3"/>5 6 5 5 4 6 5<text:s text:c="4"/>-<text:s text:c="4"/>-<text:s text:c="4"/>-<text:s text:c="4"/>-<text:s text:c="4"/>5<text:s text:c="4"/>-<text:s text:c="5"/>5.0</text:span></text:p>
      <text:p text:style-name="P1"><text:span text:style-name="T951">---------------------------------------------------------------</text:span></text:p>
      <text:p text:style-name="P1"><text:span text:style-name="T951"/></text:p>
      <text:p text:style-name="P1"><text:span text:style-name="T952">ОБЩЕЕ МЕСТО В ФИНАЛЕ:<text:s text:c="19"/></text:span></text:p>
      <text:p text:style-name="P1"><text:span text:style-name="T952">Место Пара<text:s text:c="3"/>Фамилия партнера<text:s text:c="8"/>Фамилия партнерши<text:s text:c="3"/>Сумма мест</text:span></text:p>
      <text:p text:style-name="P1"><text:span text:style-name="T953">-------------------------------------------------------------------</text:span></text:p>
      <text:p text:style-name="P1"><text:span text:style-name="T954"><text:s/>1.0<text:s text:c="2"/>307<text:s text:c="2"/>Выхованец Александр<text:s text:c="3"/>- Сиренко Виолетта<text:s text:c="11"/>5.0</text:span></text:p>
      <text:p text:style-name="P1"><text:span text:style-name="T954"><text:s/>2.0<text:s text:c="3"/>73<text:s text:c="2"/>Скаскив Олег<text:s text:c="10"/>- Васильева Катя<text:s text:c="12"/>10.0</text:span></text:p>
      <text:p text:style-name="P1"><text:span text:style-name="T954"><text:s/>3.0<text:s text:c="3"/>32<text:s text:c="2"/>Литвинов Дмитрий<text:s text:c="6"/>- Алехина Анастасия<text:s text:c="9"/>15.0</text:span></text:p>
      <text:p text:style-name="P1"><text:span text:style-name="T954"><text:s/>4.0<text:s text:c="2"/>394<text:s text:c="2"/>Калиберда Паша<text:s text:c="8"/>- Чуканова Даша</text:span><text:span text:style-name="T955"><text:s text:c="13"/>20.0</text:span></text:p>
      <text:p text:style-name="P1"><text:span text:style-name="T956"><text:s/>5.0<text:s text:c="2"/>395<text:s text:c="2"/>Кулик Владимир<text:s text:c="8"/>- Бондаренко Анна<text:s text:c="11"/>25.0</text:span></text:p>
      <text:p text:style-name="P1"><text:span text:style-name="T956"><text:s/>6.0<text:s text:c="2"/>380<text:s text:c="2"/>Шемет Сергей<text:s text:c="10"/>- Дуб Анна<text:s text:c="18"/>30.0</text:span></text:p>
      <text:p text:style-name="P1"><text:span text:style-name="T957">-------------------------------------------------------------------</text:span></text:p>
      <text:p text:style-name="P1"><text:span text:style-name="T957"/></text:p>
      <text:p text:style-name="P1"><text:span text:style-name="T957"/></text:p>
      <text:p text:style-name="P1"><text:span text:style-name="T957"/></text:p>
      <text:p text:style-name="P1"><text:span text:style-name="T957"/></text:p>
      <text:p text:style-name="P1"><text:span text:style-name="T958"><text:s/>Категория: Юниоры 2 St<text:s text:c="11"/></text:span><text:span text:style-name="T959"/></text:p>
      <text:p text:style-name="P1"><text:span text:style-name="T959"/></text:p>
      <text:p text:style-name="P1"><text:span text:style-name="T960"><text:s text:c="3"/>СУДЬИ:<text:s text:c="2"/>A. Мелихов Вадим (Харьков)<text:s text:c="22"/></text:span></text:p>
      <text:p text:style-name="P1"><text:span text:style-name="T960"><text:s text:c="3"/>------<text:s text:c="2"/>B. Ермоленко Анастасия (Запорожье)<text:s text:c="14"/></text:span></text:p>
      <text:p text:style-name="P1"><text:span text:style-name="T960"><text:s text:c="11"/>C. Леонтьев Алексей (Харьков)<text:s text:c="19"/></text:span></text:p>
      <text:p text:style-name="P1"><text:span text:style-name="T960"><text:s text:c="11"/>D. Балагула Ирина (Харьков)<text:s text:c="21"/></text:span></text:p>
      <text:p text:style-name="P1"><text:span text:style-name="T961"><text:s text:c="11"/>E.<text:s/></text:span><text:span text:style-name="T962">Литке Марина (Харьков)<text:s text:c="23"/></text:span></text:p>
      <text:p text:style-name="P1"><text:span text:style-name="T962"><text:s text:c="11"/>F. Хавкин Геннадий (Харьков)<text:s text:c="20"/></text:span></text:p>
      <text:p text:style-name="P1"><text:span text:style-name="T962"><text:s text:c="11"/>G. Францен Сергей (Харьков)<text:s text:c="21"/></text:span></text:p>
      <text:p text:style-name="P1"><text:span text:style-name="T962"><text:s text:c="11"/>H. Кравчук Виктор (Харьков)<text:s text:c="21"/></text:span></text:p>
      <text:p text:style-name="P1"><text:span text:style-name="T962"><text:s text:c="11"/>I. Химион Татьяна (Славянск)<text:s text:c="20"/></text:span></text:p>
      <text:p text:style-name="P1"><text:span text:style-name="T962">Всего пар: 6<text:s text:c="67"/>Городов:<text:s text:c="2"/>3<text:s text:c="3"/>Клубов:<text:s text:c="2"/>6</text:span></text:p>
      <text:p text:style-name="P1"><text:span text:style-name="T963"><text:s/>------------------------------------------------------------------------------------------------------</text:span></text:p>
      <text:p text:style-name="P1"><text:span text:style-name="T96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964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965"><text:s/>------------------------------------------------------------------------------------------------------</text:span></text:p>
      <text:p text:style-name="P1"><text:span text:style-name="T966"><text:s text:c="7"/>1<text:s text:c="2"/>311 Таранюк Евгений<text:s text:c="28"/>Динамо<text:s text:c="15"/>Пелех Сергей<text:s text:c="13"/></text:span></text:p>
      <text:p text:style-name="P1"><text:span text:style-name="T966"><text:s text:c="14"/>Зверева Анастасия<text:s text:c="26"/>Харьков<text:s text:c="14"/>Рудая Анна<text:s text:c="15"/></text:span></text:p>
      <text:p text:style-name="P1"><text:span text:style-name="T967"><text:s text:c="7"/>2</text:span><text:span text:style-name="T968"><text:s text:c="2"/>407 Комельков Владислав<text:s text:c="24"/>Коррида<text:s text:c="14"/>Цихановский Валерий<text:s text:c="6"/></text:span></text:p>
      <text:p text:style-name="P1"><text:span text:style-name="T968"><text:s text:c="14"/>Довгань Елена<text:s text:c="30"/>Харьков<text:s text:c="39"/></text:span></text:p>
      <text:p text:style-name="P1"><text:span text:style-name="T968"><text:s text:c="7"/>3<text:s text:c="2"/>412 Аббасов Тимур<text:s text:c="30"/>Легенда<text:s text:c="14"/>Лысенко Альберт<text:s text:c="10"/></text:span></text:p>
      <text:p text:style-name="P1"><text:span text:style-name="T968"><text:s text:c="14"/>Молчанова Анастасия<text:s text:c="24"/>Харьков<text:s text:c="39"/></text:span></text:p>
      <text:p text:style-name="P1"><text:span text:style-name="T968"><text:s text:c="7"/>4<text:s text:c="3"/>93 Новак Константин<text:s text:c="27"/>Горизонт<text:s text:c="13"/>Леонтьев Алексей<text:s text:c="9"/></text:span></text:p>
      <text:p text:style-name="P1"><text:span text:style-name="T968"><text:s text:c="14"/>Сафонова Элина<text:s text:c="29"/>Харьков<text:s text:c="39"/></text:span></text:p>
      <text:p text:style-name="P1"><text:span text:style-name="T968"><text:s text:c="7"/>5<text:s text:c="2"/>365 Мищенко Константин<text:s text:c="25"/>Горизонт<text:s text:c="13"/>Ермоленко Анастасия<text:s text:c="6"/></text:span></text:p>
      <text:p text:style-name="P1"><text:span text:style-name="T968"><text:s text:c="14"/>Третьяк Валерия<text:s text:c="28"/>Запорожье<text:s text:c="37"/></text:span></text:p>
      <text:p text:style-name="P1"><text:span text:style-name="T968"><text:s text:c="7"/>6<text:s text:c="2"/>388 Ростока Любомир<text:s text:c="28"/>Фо степ<text:s text:c="14"/>Химион Татьяна<text:s text:c="11"/></text:span></text:p>
      <text:p text:style-name="P1"><text:span text:style-name="T968"><text:s text:c="14"/>Шульга Дарья<text:s text:c="31"/>Славянск<text:s text:c="31"/></text:span><text:span text:style-name="T969"><text:s text:c="7"/></text:span></text:p>
      <text:p text:style-name="P1"><text:span text:style-name="T969">--------------------------------------------------------------------------------------------------------</text:span></text:p>
      <text:p text:style-name="P1"><text:span text:style-name="T969"/></text:p>
      <text:p text:style-name="P1"><text:span text:style-name="T970">ФИНАЛ.</text:span></text:p>
      <text:p text:style-name="P1"><text:span text:style-name="T970">Танец Пара A B C D E F G H I<text:s text:c="4"/>1<text:s text:c="4"/>2<text:s text:c="4"/>3<text:s text:c="4"/>4<text:s text:c="4"/>5<text:s text:c="4"/>6<text:s text:c="4"/>Место</text:span></text:p>
      <text:p text:style-name="P1"><text:span text:style-name="T971">-------------------------------------------------------------------</text:span></text:p>
      <text:p text:style-name="P1"><text:span text:style-name="T971"><text:s/>W<text:s text:c="4"/>93<text:s text:c="3"/>2 5 1 6 4 4 5 3 2<text:s text:c="4"/>-<text:s text:c="4"/>-<text:s text:c="4"/>-<text:s text:c="4"/>6<text:s text:c="4"/>-<text:s text:c="4"/>-<text:s text:c="5"/>4.0</text:span></text:p>
      <text:p text:style-name="P1"><text:span text:style-name="T971"><text:s text:c="5"/>311<text:s text:c="3"/>1 4 2 3 3 1 1 1 3<text:s text:c="4"/>-<text:s text:c="3"/>5/6<text:s text:c="3"/>-<text:s text:c="4"/>-<text:s text:c="4"/>-<text:s text:c="4"/>-<text:s text:c="5"/>2.0</text:span></text:p>
      <text:p text:style-name="P1"><text:span text:style-name="T971"><text:s text:c="5"/>365<text:s text:c="3"/>6 1 5 5 5 5 4 5 5<text:s text:c="4"/>-<text:s text:c="4"/>-<text:s text:c="4"/>-<text:s text:c="4"/>-<text:s text:c="4"/>8<text:s text:c="4"/>-<text:s text:c="5"/>5.0</text:span></text:p>
      <text:p text:style-name="P1"><text:span text:style-name="T971"><text:s text:c="5"/>388<text:s text:c="3"/>5 6 6 4 6 6 6 6 4<text:s text:c="4"/>-<text:s text:c="4"/>-<text:s text:c="4"/>-<text:s text:c="4"/>-<text:s text:c="4"/>-<text:s text:c="4"/>9<text:s text:c="5"/>6.0</text:span></text:p>
      <text:p text:style-name="P1"><text:span text:style-name="T971"><text:s text:c="5"/>407<text:s text:c="3"/>3 2 3 1 1 2 2 2 1<text:s text:c="4"/>-<text:s text:c="3"/>7/11<text:s text:c="2"/>-<text:s text:c="4"/>-<text:s text:c="4"/>-<text:s text:c="4"/>-<text:s text:c="5"/>1.0</text:span></text:p>
      <text:p text:style-name="P1"><text:span text:style-name="T971"><text:s text:c="5"/>412<text:s text:c="3"/>4 3 4 2 2 3 3 4 6<text:s text:c="4"/>-<text:s text:c="4"/>-<text:s text:c="4"/>5<text:s text:c="4"/>-<text:s text:c="4"/>-<text:s text:c="4"/>-<text:s text:c="5"/>3.0</text:span></text:p>
      <text:p text:style-name="P1"><text:span text:style-name="T971">-------------------------------------------------------------------</text:span></text:p>
      <text:p text:style-name="P1"><text:span text:style-name="T971"><text:s/>T<text:s text:c="4"/>93<text:s text:c="3"/>4 6 1 4 5 3 5 3 2<text:s text:c="4"/>-<text:s text:c="4"/>-<text:s text:c="4"/>-<text:s text:c="4"/>6<text:s text:c="4"/>-<text:s text:c="4"/>-<text:s text:c="5"/>4.0</text:span></text:p>
      <text:p text:style-name="P1"><text:span text:style-name="T971"><text:s text:c="5"/>311<text:s text:c="3"/>1 2 2 1 3 2 1 2 3<text:s text:c="4"/>-<text:s text:c="3"/>7/11<text:s text:c="2"/>-<text:s text:c="4"/>-<text:s text:c="4"/>-<text:s text:c="4"/>-<text:s text:c="5"/>2.0</text:span></text:p>
      <text:p text:style-name="P1"><text:span text:style-name="T971"><text:s text:c="5"/>365<text:s text:c="3"/>6 1 5 6 4 5 4 5 6<text:s text:c="4"/>-<text:s text:c="4"/>-<text:s text:c="4"/>-<text:s text:c="4"/>-<text:s text:c="4"/>6<text:s text:c="4"/>-<text:s text:c="5"/>5.0</text:span></text:p>
      <text:p text:style-name="P1"><text:span text:style-name="T971"><text:s text:c="5"/>388<text:s text:c="3"/>5 5 6 5 6 6 6 6 4<text:s text:c="4"/>-<text:s text:c="4"/>-<text:s text:c="4"/>-<text:s text:c="4"/>-<text:s text:c="4"/>-<text:s text:c="4"/>9<text:s text:c="5"/>6.0</text:span></text:p>
      <text:p text:style-name="P1"><text:span text:style-name="T971"><text:s text:c="5"/>407<text:s text:c="3"/>2 4 3 2 1 1 2 1 1<text:s text:c="4"/>-<text:s text:c="3"/>7/10<text:s text:c="2"/>-<text:s text:c="4"/>-<text:s text:c="4"/>-<text:s text:c="4"/>-<text:s text:c="5"/>1.0</text:span></text:p>
      <text:p text:style-name="P1"><text:span text:style-name="T971"><text:s text:c="5"/>412<text:s text:c="3"/>3 3 4 3 2 4 3 4 5<text:s text:c="4"/>-<text:s text:c="4"/>-<text:s text:c="4"/>5<text:s text:c="4"/>-<text:s text:c="4"/>-<text:s text:c="4"/>-<text:s text:c="5"/>3.0</text:span></text:p>
      <text:p text:style-name="P1"><text:span text:style-name="T971">-------------------------------------------------------------------</text:span></text:p>
      <text:p text:style-name="P1"><text:span text:style-name="T971"><text:s/>F<text:s text:c="4"/>93<text:s text:c="3"/>4 6 1 4 4 3 5 4 3<text:s text:c="4"/>-<text:s text:c="4"/>-<text:s text:c="4"/>-<text:s text:c="4"/>7<text:s text:c="4"/>-<text:s text:c="4"/>-<text:s text:c="5"/>4.0</text:span></text:p>
      <text:p text:style-name="P1"><text:span text:style-name="T971"><text:s text:c="5"/>311<text:s text:c="3"/>1 2 2 1 2 1 1 1 2<text:s text:c="4"/>5<text:s text:c="4"/>-<text:s text:c="4"/>-<text:s text:c="4"/>-<text:s text:c="4"/>-<text:s text:c="4"/>-<text:s text:c="5"/>1.0</text:span></text:p>
      <text:p text:style-name="P1"><text:span text:style-name="T971"><text:s text:c="5"/>365<text:s text:c="3"/>5 1 5 5 5 5 4 5 6<text:s text:c="4"/>-<text:s text:c="4"/>-<text:s text:c="4"/>-<text:s text:c="4"/>-<text:s text:c="4"/>8<text:s text:c="4"/>-<text:s text:c="5"/>5.0</text:span></text:p>
      <text:p text:style-name="P1"><text:span text:style-name="T971"><text:s text:c="5"/>388<text:s text:c="3"/>6 5 6 6 6 6 6 6 5<text:s text:c="4"/>-<text:s text:c="4"/>-<text:s text:c="4"/>-<text:s text:c="4"/>-<text:s text:c="4"/>-<text:s text:c="4"/>9<text:s text:c="5"/>6.0</text:span></text:p>
      <text:p text:style-name="P1"><text:span text:style-name="T971"><text:s text:c="5"/>407<text:s text:c="3"/>2 4 3 2 1 2 2 2 1<text:s text:c="4"/>-<text:s text:c="4"/>7<text:s text:c="4"/>-<text:s text:c="4"/>-<text:s text:c="4"/>-<text:s text:c="4"/>-<text:s text:c="5"/>2.0</text:span></text:p>
      <text:p text:style-name="P1"><text:span text:style-name="T971"><text:s text:c="5"/>412<text:s text:c="3"/>3 3 4 3 3 4 3 3 4<text:s text:c="4"/>-<text:s text:c="4"/>-<text:s text:c="4"/>6<text:s text:c="4"/>-<text:s text:c="4"/>-<text:s text:c="4"/>-<text:s text:c="5"/>3.0</text:span></text:p>
      <text:p text:style-name="P1"><text:span text:style-name="T971">-------------------------------------------------------------------</text:span></text:p>
      <text:p text:style-name="P1"><text:span text:style-name="T971"><text:s/>Q<text:s text:c="4"/>93<text:s text:c="3"/>4 5 1 4 4 4 5 3 3<text:s text:c="4"/>-<text:s text:c="4"/>-<text:s text:c="4"/>-<text:s text:c="4"/>7<text:s text:c="4"/>-<text:s text:c="4"/>-<text:s text:c="5"/>4.0</text:span></text:p>
      <text:p text:style-name="P1"><text:span text:style-name="T971"><text:s text:c="5"/>311<text:s text:c="3"/>2 2 2 1 3 2 1 1 2<text:s text:c="4"/>-<text:s text:c="3"/>8/13<text:s text:c="2"/>-<text:s text:c="4"/>-<text:s text:c="4"/>-<text:s text:c="4"/>-<text:s text:c="5"/>1.0</text:span></text:p>
      <text:p text:style-name="P1"><text:span text:style-name="T971"><text:s text:c="5"/>365<text:s text:c="3"/>5 1 5 5 5 5 4 5 6<text:s text:c="4"/>-<text:s text:c="4"/>-<text:s text:c="4"/>-<text:s text:c="4"/>-<text:s text:c="4"/>8<text:s text:c="4"/>-<text:s text:c="5"/>5.0</text:span></text:p>
      <text:p text:style-name="P1"><text:span text:style-name="T971"><text:s text:c="5"/>388<text:s text:c="3"/>6 6 6 6 6 6 6 6 5<text:s text:c="4"/>-<text:s text:c="4"/>-<text:s text:c="4"/>-<text:s text:c="4"/>-<text:s text:c="4"/>-<text:s text:c="4"/>9<text:s text:c="5"/>6.0</text:span></text:p>
      <text:p text:style-name="P1"><text:span text:style-name="T971"><text:s text:c="5"/>407<text:s text:c="3"/>1 4 3 2 1 1 2 2 1<text:s text:c="4"/>-<text:s text:c="3"/>7/10<text:s text:c="2"/>-<text:s text:c="4"/>-<text:s text:c="4"/>-<text:s text:c="4"/>-<text:s text:c="5"/>2.0</text:span></text:p>
      <text:p text:style-name="P1"><text:span text:style-name="T971"><text:s text:c="5"/>412<text:s text:c="3"/>3 3 4 3 2 3 3 4 4<text:s text:c="4"/>-<text:s text:c="4"/>-<text:s text:c="4"/>6<text:s text:c="4"/>-<text:s text:c="4"/>-<text:s text:c="4"/>-<text:s text:c="5"/>3.0</text:span></text:p>
      <text:p text:style-name="P1"><text:span text:style-name="T971">-------------------------------------------------------------------</text:span></text:p>
      <text:p text:style-name="P1"><text:span text:style-name="T971"><text:s/>Vv<text:s text:c="3"/>93<text:s text:c="3"/>3 4 1 4 4 2 5 2 3<text:s text:c="4"/>-<text:s text:c="4"/>-<text:s text:c="3"/>5/11<text:s text:c="2"/>-<text:s text:c="4"/>-<text:s text:c="4"/>-<text:s text:c="5"/>3.0</text:span></text:p>
      <text:p text:style-name="P1"><text:span text:style-name="T971"><text:s text:c="5"/>311<text:s text:c="3"/>1 3 2 1 2 1 1 1 2<text:s text:c="4"/>5<text:s text:c="4"/>-<text:s text:c="4"/>-<text:s text:c="4"/>-<text:s text:c="4"/>-<text:s text:c="4"/>-<text:s text:c="5"/>1.0</text:span></text:p>
      <text:p text:style-name="P1"><text:span text:style-name="T971"><text:s text:c="5"/>365<text:s text:c="3"/>5 1 6 5 5 5 3 5 6<text:s text:c="4"/>-<text:s text:c="4"/>-<text:s text:c="4"/>-<text:s text:c="4"/>-<text:s text:c="4"/>7<text:s text:c="4"/>-<text:s text:c="5"/>5.0</text:span></text:p>
      <text:p text:style-name="P1"><text:span text:style-name="T971"><text:s text:c="5"/>388<text:s text:c="3"/>6 6 5 6 6 6 6 6 5<text:s text:c="4"/>-<text:s text:c="4"/>-<text:s text:c="4"/>-<text:s text:c="4"/>-<text:s text:c="4"/>-<text:s text:c="4"/>9<text:s text:c="5"/>6.0</text:span></text:p>
      <text:p text:style-name="P1"><text:span text:style-name="T971"><text:s text:c="5"/>407<text:s text:c="3"/>2 5 3 2 1 4 4 3 1<text:s text:c="4"/>-<text:s text:c="4"/>-<text:s text:c="3"/>6/12<text:s text:c="2"/>-<text:s text:c="4"/>-<text:s text:c="4"/>-<text:s text:c="5"/>2.0</text:span></text:p>
      <text:p text:style-name="P1"><text:span text:style-name="T971"><text:s text:c="5"/>412<text:s text:c="3"/>4 2 4 3 3 3 2 4 4<text:s text:c="4"/>-<text:s text:c="4"/>-<text:s text:c="3"/>5/13<text:s text:c="2"/>-<text:s text:c="4"/>-<text:s text:c="4"/>-<text:s text:c="5"/>4.0</text:span></text:p>
      <text:p text:style-name="P1"><text:span text:style-name="T971">-------------------------------------------------------------------</text:span></text:p>
      <text:p text:style-name="P1"><text:span text:style-name="T971"/></text:p>
      <text:p text:style-name="P1"><text:span text:style-name="T972">ОБЩЕЕ МЕСТО В ФИНАЛЕ:<text:s text:c="19"/></text:span></text:p>
      <text:p text:style-name="P1"><text:span text:style-name="T972">Место Пара<text:s text:c="3"/>Фамилия партнера<text:s text:c="8"/>Фамилия партнерши<text:s text:c="3"/>Сумма мест</text:span></text:p>
      <text:p text:style-name="P1"><text:span text:style-name="T973">-------------------------------------------------------------------</text:span></text:p>
      <text:p text:style-name="P1"><text:span text:style-name="T974"><text:s/>1.0<text:s text:c="2"/>311<text:s text:c="2"/>Таранюк Евгений<text:s text:c="7"/>- Зверева Анастасия<text:s text:c="10"/>7.0</text:span></text:p>
      <text:p text:style-name="P1"><text:span text:style-name="T974"><text:s/>2.0<text:s text:c="2"/>407<text:s text:c="2"/>Комельков Владислав<text:s text:c="3"/>- Довгань Елена<text:s text:c="14"/>8.0</text:span></text:p>
      <text:p text:style-name="P1"><text:span text:style-name="T974"><text:s/>3.0<text:s text:c="2"/>412<text:s text:c="2"/>Аббасов Тимур<text:s text:c="9"/>- Молчанова Анастасия<text:s text:c="7"/>16.0</text:span></text:p>
      <text:p text:style-name="P1"><text:span text:style-name="T974"><text:s/>4.0<text:s text:c="3"/>93<text:s text:c="2"/>Новак Константин<text:s text:c="6"/>- Сафонова Элина<text:s text:c="12"/>19.0</text:span></text:p>
      <text:p text:style-name="P1"><text:span text:style-name="T974"><text:s/>5.0<text:s text:c="2"/>365<text:s text:c="2"/>Мищенко Константин<text:s text:c="4"/>- Третьяк Валерия<text:s text:c="11"/>25.0</text:span></text:p>
      <text:p text:style-name="P1"><text:span text:style-name="T974"><text:s/>6.0<text:s text:c="2"/>388<text:s text:c="2"/>Ростока Любомир<text:s text:c="7"/>- Шульга Дарья<text:s text:c="14"/>30.0</text:span></text:p>
      <text:p text:style-name="P1"><text:span text:style-name="T975">-------------------------------------------------------------------</text:span></text:p>
      <text:p text:style-name="P1"><text:span text:style-name="T975"/></text:p>
      <text:p text:style-name="P1"><text:span text:style-name="T975"/></text:p>
      <text:p text:style-name="P1"><text:span text:style-name="T975"/></text:p>
      <text:p text:style-name="P1"><text:span text:style-name="T975"/></text:p>
      <text:p text:style-name="P1"><text:span text:style-name="T976"><text:s/>Категория: Юниоры 2 La<text:s text:c="11"/></text:span></text:p>
      <text:p text:style-name="P1"><text:span text:style-name="T977"/></text:p>
      <text:p text:style-name="P1"><text:span text:style-name="T978"><text:s text:c="3"/>СУДЬИ:<text:s text:c="2"/>A. Забелин Александр (Харьков)<text:s text:c="18"/></text:span></text:p>
      <text:p text:style-name="P1"><text:span text:style-name="T978"><text:s text:c="3"/>------<text:s text:c="2"/>B. Бобрусь Константин (Харьков)<text:s text:c="17"/></text:span></text:p>
      <text:p text:style-name="P1"><text:span text:style-name="T978"><text:s text:c="11"/>C. Ермоленко Анастасия (Запорожье)<text:s text:c="14"/></text:span></text:p>
      <text:p text:style-name="P1"><text:span text:style-name="T978"><text:s text:c="11"/>D. Литке Марина (Харьков)<text:s text:c="23"/></text:span></text:p>
      <text:p text:style-name="P1"><text:span text:style-name="T978"><text:s text:c="11"/>E. Носова Зоя (Харьков)<text:s text:c="21"/></text:span><text:span text:style-name="T979"><text:s text:c="4"/></text:span></text:p>
      <text:p text:style-name="P1"><text:span text:style-name="T980"><text:s text:c="11"/>F. Работа Вадим (Харьков)<text:s text:c="23"/></text:span></text:p>
      <text:p text:style-name="P1"><text:span text:style-name="T980"><text:s text:c="11"/>G. Кравчук Виктор (Харьков)<text:s text:c="21"/></text:span></text:p>
      <text:p text:style-name="P1"><text:span text:style-name="T980"><text:s text:c="11"/>H. Химион Татьяна (Славянск)<text:s text:c="20"/></text:span></text:p>
      <text:p text:style-name="P1"><text:span text:style-name="T980"><text:s text:c="11"/>I. Кочнев Олег (Харьков)<text:s text:c="24"/></text:span></text:p>
      <text:p text:style-name="P1"><text:span text:style-name="T980">Всего пар: 12<text:s text:c="66"/>Городов:<text:s text:c="2"/>4<text:s text:c="3"/>Клубов: 11</text:span></text:p>
      <text:p text:style-name="P1"><text:span text:style-name="T981"><text:s/>------------------------------------------------------------------------------------------------------</text:span></text:p>
      <text:p text:style-name="P1"><text:span text:style-name="T98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98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983"><text:s/>------------------------------------------------------------------------------------------------------</text:span></text:p>
      <text:p text:style-name="P1"><text:span text:style-name="T983"><text:s/></text:span><text:span text:style-name="T984"><text:s text:c="6"/>1<text:s text:c="2"/>311 Таранюк Евгений<text:s text:c="28"/>Динамо<text:s text:c="15"/>Пелех Сергей<text:s text:c="13"/></text:span></text:p>
      <text:p text:style-name="P1"><text:span text:style-name="T984"><text:s text:c="14"/>Зверева Анастасия<text:s text:c="26"/>Харьков<text:s text:c="14"/>Рудая Анна<text:s text:c="15"/></text:span></text:p>
      <text:p text:style-name="P1"><text:span text:style-name="T984"><text:s text:c="7"/>2<text:s text:c="2"/>349 Москальчук Никита<text:s text:c="26"/>Миф<text:s text:c="18"/>Дыбань Людмила<text:s text:c="11"/></text:span></text:p>
      <text:p text:style-name="P1"><text:span text:style-name="T984"><text:s text:c="14"/>Дзнеладзе Нино<text:s text:c="29"/>Киев<text:s text:c="42"/></text:span></text:p>
      <text:p text:style-name="P1"><text:span text:style-name="T984"><text:s text:c="7"/>3<text:s text:c="3"/>72 Цыбуляк Алексей<text:s text:c="28"/>Алмаз<text:s text:c="16"/>Охрименко Артем<text:s text:c="4"/></text:span><text:span text:style-name="T985"><text:s text:c="6"/></text:span></text:p>
      <text:p text:style-name="P1"><text:span text:style-name="T986"><text:s text:c="14"/>Ковалева Елизовета<text:s text:c="25"/>Харьков<text:s text:c="39"/></text:span></text:p>
      <text:p text:style-name="P1"><text:span text:style-name="T986"><text:s text:c="7"/>4<text:s text:c="2"/>398 Веселый Сергей<text:s text:c="29"/>Профит<text:s text:c="15"/>Кочнев Олег<text:s text:c="14"/></text:span></text:p>
      <text:p text:style-name="P1"><text:span text:style-name="T986"><text:s text:c="14"/>Евтушенко Екатерина<text:s text:c="24"/>Харьков<text:s text:c="39"/></text:span></text:p>
      <text:p text:style-name="P1"><text:span text:style-name="T986"><text:s text:c="7"/>5<text:s text:c="2"/>381 Ажажа Никита<text:s text:c="31"/>Вдохновение<text:s text:c="10"/>Забелин Александр<text:s text:c="8"/></text:span></text:p>
      <text:p text:style-name="P1"><text:span text:style-name="T986"><text:s text:c="14"/>Белова Наталья<text:s text:c="29"/>Харьков<text:s text:c="14"/>Гряник Вадим<text:s text:c="13"/></text:span></text:p>
      <text:p text:style-name="P1"><text:span text:style-name="T986"><text:s text:c="7"/>6<text:s text:c="2"/>407 Комельков Владислав<text:s text:c="24"/>Коррида<text:s text:c="14"/>Цихановский Валерий<text:s text:c="6"/></text:span></text:p>
      <text:p text:style-name="P1"><text:span text:style-name="T986"><text:s text:c="14"/>Довгань Елена<text:s text:c="30"/>Харьков<text:s text:c="39"/></text:span></text:p>
      <text:p text:style-name="P1"><text:span text:style-name="T986"><text:s text:c="7"/>7<text:s text:c="2"/>245 Дунаев Александр<text:s text:c="27"/>Топ-Денс<text:s text:c="13"/>Волков Игорь<text:s text:c="13"/></text:span></text:p>
      <text:p text:style-name="P1"><text:span text:style-name="T986"><text:s text:c="14"/>Прилуцкая Анжелика<text:s text:c="25"/>Харьков<text:s text:c="14"/>Иванова Элла<text:s text:c="13"/></text:span></text:p>
      <text:p text:style-name="P1"><text:span text:style-name="T986"><text:s text:c="7"/>8<text:s text:c="2"/>365 Мищенко Константин<text:s text:c="25"/>Горизонт<text:s text:c="13"/>Ермоленко Анастасия<text:s text:c="6"/></text:span></text:p>
      <text:p text:style-name="P1"><text:span text:style-name="T986"><text:s text:c="14"/>Третьяк Валерия<text:s text:c="28"/>Запорожье<text:s text:c="37"/></text:span></text:p>
      <text:p text:style-name="P1"><text:span text:style-name="T986"><text:s text:c="4"/>9-11<text:s text:c="3"/>23 Толчеев Дмитрий<text:s text:c="28"/>Оскар<text:s text:c="16"/>Работа Вадим<text:s text:c="13"/></text:span></text:p>
      <text:p text:style-name="P1"><text:span text:style-name="T986"><text:s text:c="14"/>Кулик Валерия<text:s text:c="30"/>Харьков<text:s text:c="39"/></text:span></text:p>
      <text:p text:style-name="P1"><text:span text:style-name="T986"><text:s text:c="4"/>9-11<text:s text:c="2"/>100 Гапочка Кирилл<text:s text:c="29"/>Алмаз<text:s text:c="16"/>Охрименко Артем<text:s text:c="10"/></text:span></text:p>
      <text:p text:style-name="P1"><text:span text:style-name="T986"><text:s text:c="14"/>Тарасенко Ирина<text:s text:c="28"/>Харьков<text:s text:c="9"/></text:span><text:span text:style-name="T987"><text:s text:c="30"/></text:span></text:p>
      <text:p text:style-name="P1"><text:span text:style-name="T988"><text:s text:c="4"/>9-11<text:s text:c="2"/>309 Левшин Антон<text:s text:c="31"/>Каскад<text:s text:c="15"/>Мирошниченко Дмитрий<text:s text:c="5"/></text:span></text:p>
      <text:p text:style-name="P1"><text:span text:style-name="T988"><text:s text:c="14"/>Гринько Валерия<text:s text:c="28"/>Лозовая<text:s text:c="39"/></text:span></text:p>
      <text:p text:style-name="P1"><text:span text:style-name="T988"><text:s text:c="6"/>12<text:s text:c="2"/>256 Матвеев Иван<text:s text:c="31"/>Триумф<text:s text:c="15"/>Балагула<text:s text:c="17"/></text:span></text:p>
      <text:p text:style-name="P1"><text:span text:style-name="T988"><text:s text:c="14"/>Поливанова Юлия<text:s text:c="28"/>Харьков<text:s text:c="39"/></text:span></text:p>
      <text:p text:style-name="P1"><text:span text:style-name="T989">--------------------------------------------------------------------------------------------------------</text:span></text:p>
      <text:p text:style-name="P1"><text:span text:style-name="T989"/></text:p>
      <text:p text:style-name="P1"><text:span text:style-name="T990">ТУР: 1/2<text:s text:c="4"/>Танец: Ch<text:s text:c="8"/>S<text:s text:c="9"/>R<text:s text:c="9"/>Pd<text:s text:c="8"/>J<text:s text:c="117"/></text:span></text:p>
      <text:p text:style-name="P1"><text:span text:style-name="T990"><text:s text:c="2"/>Место<text:s text:c="2"/>Пара Балл ABCDEFGHI ABCDEFGH</text:span><text:span text:style-name="T991">I ABCDEFGHI ABCDEFGHI ABCDEFGHI<text:s text:c="109"/></text:span></text:p>
      <text:p text:style-name="P1"><text:span text:style-name="T991">--------------------------------------------------------------------<text:s text:c="109"/></text:span></text:p>
      <text:p text:style-name="P1"><text:span text:style-name="T991"><text:s text:c="7"/>1<text:s text:c="2"/>311<text:s text:c="2"/>45<text:s text:c="2"/>XXXXXXXXX XXXXXXXXX XXXXXXXXX XXXXXXXXX XXXXXXXXX<text:s text:c="109"/></text:span></text:p>
      <text:p text:style-name="P1"><text:span text:style-name="T991"><text:s text:c="7"/>2<text:s text:c="2"/>349<text:s text:c="2"/>39<text:s text:c="2"/>X.XXXXXXX XXXXXXXXX X.XXXX.XX XX.X.XXXX XX.XXXXXX<text:s text:c="109"/></text:span></text:p>
      <text:p text:style-name="P1"><text:span text:style-name="T991"><text:s text:c="7"/>3<text:s text:c="2"/>398<text:s text:c="2"/>38<text:s text:c="2"/>XX.XXXXXX XXX.XX..X XXXXX.XXX XXXXXX.XX XX.XXXXXX<text:s text:c="109"/></text:span></text:p>
      <text:p text:style-name="P1"><text:span text:style-name="T991"><text:s text:c="7"/>4<text:s text:c="3"/>72<text:s text:c="2"/>33<text:s text:c="2"/>X.XXX.X.X X..XXX.XX X.XXXX..X X.XXXXXXX X.XXXXX.X<text:s text:c="109"/></text:span></text:p>
      <text:p text:style-name="P1"><text:span text:style-name="T991"><text:s text:c="7"/>5<text:s text:c="2"/>381<text:s text:c="2"/>31<text:s text:c="2"/>XXX.XXXXX XX.X..XXX XX..XXXX. XX..X...X XXXX.XXX.<text:s text:c="109"/></text:span></text:p>
      <text:p text:style-name="P1"><text:span text:style-name="T991"><text:s text:c="5"/>6-7<text:s text:c="2"/>245<text:s text:c="2"/>17<text:s text:c="2"/>....XXXX. ....X.XX. .X..X..XX ..X...XX. ..X.X.X..<text:s text:c="109"/></text:span></text:p>
      <text:p text:style-name="P1"><text:span text:style-name="T991"><text:s text:c="5"/>6-7<text:s text:c="2"/>407<text:s text:c="2"/>17<text:s text:c="2"/>XX.X..... .X.X.XX.. X..X.X... XX.X.XX.X ...X.....<text:s text:c="109"/></text:span></text:p>
      <text:p text:style-name="P1"><text:span text:style-name="T991">--------------------------------------------------------------------<text:s text:c="109"/></text:span></text:p>
      <text:p text:style-name="P1"><text:span text:style-name="T991"><text:s text:c="7"/>8<text:s text:c="2"/>365<text:s text:c="2"/>14<text:s text:c="2"/>.XX...... .XX...XX. .XX...X.. ..X.X..X. ..X....X.<text:s text:c="109"/></text:span></text:p>
      <text:p text:style-name="P1"><text:span text:style-name="T991"><text:s text:c="4"/>9-11<text:s text:c="3"/>23<text:s text:c="2"/>11<text:s text:c="2"/>..X..X... ..X.XX..X .....X... .X...X... .....X..X<text:s text:c="109"/></text:span></text:p>
      <text:p text:style-name="P1"><text:span text:style-name="T991"><text:s text:c="4"/>9-11<text:s text:c="2"/>100<text:s text:c="2"/>11<text:s text:c="2"/>...X....X X..X..... ..XX..X.. ..XX..... X.X......<text:s text:c="109"/></text:span></text:p>
      <text:p text:style-name="P1"><text:span text:style-name="T991"><text:s text:c="4"/>9-11<text:s text:c="2"/>309<text:s text:c="2"/>11<text:s text:c="2"/>.X....... ..X...... .X....XXX ....X.... .X..X..XX<text:s text:c="109"/></text:span></text:p>
      <text:p text:style-name="P1"><text:span text:style-name="T991"><text:s text:c="6"/>12<text:s text:c="2"/>256<text:s text:c="3"/>2<text:s text:c="2"/>.......X. ......... ......... ......... .X.......<text:s text:c="109"/></text:span></text:p>
      <text:p text:style-name="P1"><text:span text:style-name="T991">--------------------------------------------------------------------<text:s text:c="109"/></text:span></text:p>
      <text:p text:style-name="P1"><text:span text:style-name="T991"><text:s text:c="45"/></text:span></text:p>
      <text:p text:style-name="P1"><text:span text:style-name="T991"/></text:p>
      <text:p text:style-name="P1"><text:span text:style-name="T992">ФИНАЛ.</text:span></text:p>
      <text:p text:style-name="P1"><text:span text:style-name="T992">Танец Пара A B C D E F G H I<text:s text:c="4"/>1<text:s text:c="4"/>2<text:s text:c="4"/>3<text:s text:c="4"/>4<text:s text:c="4"/>5<text:s text:c="4"/>6<text:s text:c="4"/>7<text:s text:c="4"/>Место</text:span></text:p>
      <text:p text:style-name="P1"><text:span text:style-name="T993">------------------------------------------------------------------------</text:span></text:p>
      <text:p text:style-name="P1"><text:span text:style-name="T993"><text:s/>Ch<text:s text:c="3"/>72<text:s text:c="3"/>5 7 3 3 3 3 7 4 4<text:s text:c="4"/>-<text:s text:c="4"/>-<text:s text:c="4"/>-<text:s text:c="4"/>6<text:s text:c="4"/>-<text:s text:c="4"/>-<text:s text:c="4"/>-<text:s text:c="5"/>3.0</text:span></text:p>
      <text:p text:style-name="P1"><text:span text:style-name="T993"><text:s text:c="5"/>245<text:s text:c="3"/>7 5 6 6 4 7 3 7 7<text:s text:c="4"/>-<text:s text:c="4"/>-<text:s text:c="4"/>-<text:s text:c="4"/>-<text:s text:c="4"/>-<text:s text:c="3"/>5/24<text:s text:c="2"/>-<text:s text:c="5"/>7.0</text:span></text:p>
      <text:p text:style-name="P1"><text:span text:style-name="T993"><text:s text:c="5"/>311<text:s text:c="3"/>1 1 1 2 2 2 1 1 2<text:s text:c="4"/>5<text:s text:c="4"/>-<text:s text:c="4"/>-<text:s text:c="4"/>-<text:s text:c="4"/>-<text:s text:c="4"/>-<text:s text:c="4"/>-<text:s text:c="5"/>1.0</text:span></text:p>
      <text:p text:style-name="P1"><text:span text:style-name="T993"><text:s text:c="5"/>349<text:s text:c="3"/>2 6 2 4 1 1 2 2 1<text:s text:c="4"/>-<text:s text:c="4"/>7<text:s text:c="4"/>-<text:s text:c="4"/>-<text:s text:c="4"/>-<text:s text:c="4"/>-<text:s text:c="4"/>-<text:s text:c="5"/>2.0</text:span></text:p>
      <text:p text:style-name="P1"><text:span text:style-name="T993"><text:s text:c="5"/>381<text:s text:c="3"/>3 3 4 7 5 6 4 6 5<text:s text:c="4"/>-<text:s text:c="4"/>-<text:s text:c="4"/>-<text:s text:c="4"/>-<text:s text:c="3"/>6/24<text:s text:c="2"/>-<text:s text:c="4"/>-<text:s text:c="5"/>5.0</text:span></text:p>
      <text:p text:style-name="P1"><text:span text:style-name="T993"><text:s text:c="5"/>398<text:s text:c="3"/>4 4 5 5 6 5 5 5 3<text:s text:c="4"/>-<text:s text:c="4"/>-<text:s text:c="4"/>-<text:s text:c="4"/>-<text:s text:c="3"/>8/36<text:s text:c="2"/>-<text:s text:c="4"/>-<text:s text:c="5"/>4.0</text:span></text:p>
      <text:p text:style-name="P1"><text:span text:style-name="T993"><text:s text:c="5"/>407<text:s text:c="3"/>6 2 7 1 7 4 6 3 6<text:s text:c="4"/>-<text:s text:c="4"/>-<text:s text:c="4"/>-<text:s text:c="4"/>-<text:s text:c="4"/>-<text:s text:c="3"/>7/28<text:s text:c="2"/>-<text:s text:c="5"/>6.0</text:span></text:p>
      <text:p text:style-name="P1"><text:span text:style-name="T993">------------------------------------------------------------------------</text:span></text:p>
      <text:p text:style-name="P1"><text:span text:style-name="T993"><text:s/>S<text:s text:c="4"/>72<text:s text:c="3"/>5 7 3 3 3 5 6 4 4<text:s text:c="4"/>-<text:s text:c="4"/>-<text:s text:c="4"/>-<text:s text:c="3"/>5/17<text:s text:c="2"/>-<text:s text:c="4"/>-<text:s text:c="4"/>-<text:s text:c="5"/>4.0</text:span></text:p>
      <text:p text:style-name="P1"><text:span text:style-name="T993"><text:s text:c="5"/>245<text:s text:c="3"/>6 6 6 6 5 6 3 7 6<text:s text:c="4"/>-<text:s text:c="4"/>-<text:s text:c="4"/>-<text:s text:c="4"/>-<text:s text:c="4"/>-<text:s text:c="4"/>8<text:s text:c="4"/>-<text:s text:c="5"/>6.0</text:span></text:p>
      <text:p text:style-name="P1"><text:span text:style-name="T993"><text:s text:c="5"/>311<text:s text:c="3"/>1 1 1 2 1 1 2 1 2<text:s text:c="4"/>6<text:s text:c="4"/>-<text:s text:c="4"/>-<text:s text:c="4"/>-<text:s text:c="4"/>-<text:s text:c="4"/>-<text:s text:c="4"/>-<text:s text:c="5"/>1.0</text:span></text:p>
      <text:p text:style-name="P1"><text:span text:style-name="T993"><text:s text:c="5"/>349<text:s text:c="3"/>2 5 2 4 2 2 1 2 1<text:s text:c="4"/>-<text:s text:c="4"/>7<text:s text:c="4"/>-<text:s text:c="4"/>-<text:s text:c="4"/>-<text:s text:c="4"/>-<text:s text:c="4"/>-<text:s text:c="5"/>2.0</text:span></text:p>
      <text:p text:style-name="P1"><text:span text:style-name="T993"><text:s text:c="5"/>381<text:s text:c="3"/>3 2 4 7 6 4 5 6 5<text:s text:c="4"/>-<text:s text:c="4"/>-<text:s text:c="4"/>-<text:s text:c="4"/>-<text:s text:c="4"/>6<text:s text:c="4"/>-<text:s text:c="4"/>-<text:s text:c="5"/>5.0</text:span></text:p>
      <text:p text:style-name="P1"><text:span text:style-name="T993"><text:s text:c="5"/>398<text:s text:c="3"/>4 4 5 5 4 3 4 5 3<text:s text:c="4"/>-<text:s text:c="4"/>-<text:s text:c="4"/>-<text:s text:c="3"/>6/22<text:s text:c="2"/>-<text:s text:c="4"/>-<text:s text:c="4"/>-<text:s text:c="5"/>3.0</text:span></text:p>
      <text:p text:style-name="P1"><text:span text:style-name="T993"><text:s text:c="5"/>407<text:s text:c="3"/>7 3 7 1 7 7 7 3 7<text:s text:c="4"/>-<text:s text:c="4"/>-<text:s text:c="4"/>-<text:s text:c="4"/>-<text:s text:c="4"/>-<text:s text:c="4"/>-<text:s text:c="4"/>9<text:s text:c="5"/>7.0</text:span></text:p>
      <text:p text:style-name="P1"><text:span text:style-name="T993">------------------------------------------------------------------------</text:span></text:p>
      <text:p text:style-name="P1"><text:span text:style-name="T993"><text:s/>R<text:s text:c="4"/>72<text:s text:c="3"/>5 7 3 3 1 4 4 3 3<text:s text:c="4"/>-<text:s text:c="4"/>-<text:s text:c="4"/>5<text:s text:c="4"/>-<text:s text:c="4"/>-<text:s text:c="4"/>-<text:s text:c="4"/>-<text:s text:c="5"/>3.0</text:span></text:p>
      <text:p text:style-name="P1"><text:span text:style-name="T993"><text:s text:c="5"/>245<text:s text:c="3"/>7 6 6 6 4 3 3 7 5<text:s text:c="4"/>-<text:s text:c="4"/>-<text:s text:c="4"/>-<text:s text:c="4"/>-<text:s text:c="4"/>-<text:s text:c="3"/>7/33<text:s text:c="2"/>-<text:s text:c="5"/>6.0</text:span></text:p>
      <text:p text:style-name="P1"><text:span text:style-name="T993"><text:s text:c="5"/>311<text:s text:c="3"/>1 1 1 4 2 1 1 1 2<text:s text:c="4"/>6<text:s text:c="4"/>-<text:s text:c="4"/>-<text:s text:c="4"/>-<text:s text:c="4"/>-<text:s text:c="4"/>-<text:s text:c="4"/>-<text:s text:c="5"/>1.0</text:span></text:p>
      <text:p text:style-name="P1"><text:span text:style-name="T993"><text:s text:c="5"/>349<text:s text:c="3"/>2 2 2 2 3 2 2 2 1<text:s text:c="4"/>-<text:s text:c="4"/>8<text:s text:c="4"/>-<text:s text:c="4"/>-<text:s text:c="4"/>-<text:s text:c="4"/>-<text:s text:c="4"/>-<text:s text:c="5"/>2.0</text:span></text:p>
      <text:p text:style-name="P1"><text:span text:style-name="T993"><text:s text:c="5"/>381<text:s text:c="3"/>3 4 4 7 6 6 5 6 6<text:s text:c="4"/>-<text:s text:c="4"/>-<text:s text:c="4"/>-<text:s text:c="4"/>-<text:s text:c="4"/>-<text:s text:c="3"/>8/40<text:s text:c="2"/>-<text:s text:c="5"/>5.0</text:span></text:p>
      <text:p text:style-name="P1"><text:span text:style-name="T993"><text:s text:c="5"/>398<text:s text:c="3"/>4 3 5 5 5 5 6 5 4<text:s text:c="4"/>-<text:s text:c="4"/>-<text:s text:c="4"/>-<text:s text:c="4"/>-<text:s text:c="4"/>8<text:s text:c="4"/>-<text:s text:c="4"/>-<text:s text:c="5"/>4.0</text:span></text:p>
      <text:p text:style-name="P1"><text:span text:style-name="T993"><text:s text:c="5"/>407<text:s text:c="3"/>6 5 7 1 7 7 7 4 7<text:s text:c="4"/>-<text:s text:c="4"/>-<text:s text:c="4"/>-<text:s text:c="4"/>-<text:s text:c="4"/>-<text:s text:c="4"/>-<text:s text:c="4"/>9<text:s text:c="5"/>7.0</text:span></text:p>
      <text:p text:style-name="P1"><text:span text:style-name="T993">------------------------------------------------------------------------</text:span></text:p>
      <text:p text:style-name="P1"><text:span text:style-name="T993"><text:s/>Pd<text:s text:c="3"/>72<text:s text:c="3"/>3 6 4 3 1 4 7 4 5<text:s text:c="4"/>-<text:s text:c="4"/>-<text:s text:c="4"/>-<text:s text:c="4"/>6<text:s text:c="4"/>-<text:s text:c="4"/>-<text:s text:c="4"/>-<text:s text:c="5"/>3.0</text:span></text:p>
      <text:p text:style-name="P1"><text:span text:style-name="T993"><text:s text:c="5"/>245<text:s text:c="3"/>7 7 6 6 4 6 3 7 7<text:s text:c="4"/>-<text:s text:c="4"/>-<text:s text:c="4"/>-<text:s text:c="4"/>-<text:s text:c="4"/>-<text:s text:c="4"/>5<text:s text:c="4"/>-<text:s text:c="5"/>7.0</text:span></text:p>
      <text:p text:style-name="P1"><text:span text:style-name="T993"><text:s text:c="5"/>311<text:s text:c="3"/>1 1 1 1 2 1 1 1 2<text:s text:c="4"/>7<text:s text:c="4"/>-<text:s text:c="4"/>-<text:s text:c="4"/>-<text:s text:c="4"/>-<text:s text:c="4"/>-<text:s text:c="4"/>-<text:s text:c="5"/>1.0</text:span></text:p>
      <text:p text:style-name="P1"><text:span text:style-name="T993"><text:s text:c="5"/>349<text:s text:c="3"/>2 2 2 4 3 2 2 2 1<text:s text:c="4"/>-<text:s text:c="4"/>7<text:s text:c="4"/>-<text:s text:c="4"/>-<text:s text:c="4"/>-<text:s text:c="4"/>-<text:s text:c="4"/>-<text:s text:c="5"/>2.0</text:span></text:p>
      <text:p text:style-name="P1"><text:span text:style-name="T993"><text:s text:c="5"/>381<text:s text:c="3"/>5 3 3 7 7 7 5 5 4<text:s text:c="4"/>-<text:s text:c="4"/>-<text:s text:c="4"/>-<text:s text:c="4"/>-<text:s text:c="3"/>6/25<text:s text:c="2"/>-<text:s text:c="4"/>-<text:s text:c="5"/>5.0</text:span></text:p>
      <text:p text:style-name="P1"><text:span text:style-name="T993"><text:s text:c="5"/>398<text:s text:c="3"/>4 4 5 5 5 3 6 6 3<text:s text:c="4"/>-<text:s text:c="4"/>-<text:s text:c="4"/>-<text:s text:c="4"/>-<text:s text:c="3"/>7/29<text:s text:c="2"/>-<text:s text:c="4"/>-<text:s text:c="5"/>4.0</text:span></text:p>
      <text:p text:style-name="P1"><text:span text:style-name="T993"><text:s text:c="5"/>407<text:s text:c="3"/>6 5 7 2 6 5 4 3 6<text:s text:c="4"/>-<text:s text:c="4"/>-<text:s text:c="4"/>-<text:s text:c="4"/>-<text:s text:c="3"/>5/19<text:s text:c="2"/>-<text:s text:c="4"/>-<text:s text:c="5"/>6.0</text:span></text:p>
      <text:p text:style-name="P1"><text:span text:style-name="T993">------------------------------------------------------------------------</text:span></text:p>
      <text:p text:style-name="P1"><text:span text:style-name="T993"><text:s/>J<text:s text:c="4"/>72<text:s text:c="3"/>5 6 5 3 2 4 7 4 5<text:s text:c="4"/>-<text:s text:c="4"/>-<text:s text:c="4"/>-<text:s text:c="4"/>-<text:s text:c="4"/>7<text:s text:c="4"/>-<text:s text:c="4"/>-<text:s text:c="5"/>5.0</text:span></text:p>
      <text:p text:style-name="P1"><text:span text:style-name="T993"><text:s text:c="5"/>245<text:s text:c="3"/>7 7 6 6 4 7 3 7 7<text:s text:c="4"/>-<text:s text:c="4"/>-<text:s text:c="4"/>-<text:s text:c="4"/>-<text:s text:c="4"/>-<text:s text:c="4"/>-<text:s text:c="4"/>9<text:s text:c="5"/>7.0</text:span></text:p>
      <text:p text:style-name="P1"><text:span text:style-name="T993"><text:s text:c="5"/>311<text:s text:c="3"/>3 2 1 4 1 2 2 1 2<text:s text:c="4"/>-<text:s text:c="4"/>7<text:s text:c="4"/>-<text:s text:c="4"/>-<text:s text:c="4"/>-<text:s text:c="4"/>-<text:s text:c="4"/>-<text:s text:c="5"/>2.0</text:span></text:p>
      <text:p text:style-name="P1"><text:span text:style-name="T993"><text:s text:c="5"/>349<text:s text:c="3"/>1 1 2 2 3 1 1 2 1<text:s text:c="4"/>5<text:s text:c="4"/>-<text:s text:c="4"/>-<text:s text:c="4"/>-<text:s text:c="4"/>-<text:s text:c="4"/>-<text:s text:c="4"/>-<text:s text:c="5"/>1.0</text:span></text:p>
      <text:p text:style-name="P1"><text:span text:style-name="T993"><text:s text:c="5"/>381<text:s text:c="3"/>2 4 3 7 6 6 4 5 4<text:s text:c="4"/>-<text:s text:c="4"/>-<text:s text:c="4"/>-<text:s text:c="3"/>5/17 6/22<text:s text:c="2"/>-<text:s text:c="4"/>-<text:s text:c="5"/>4.0</text:span></text:p>
      <text:p text:style-name="P1"><text:span text:style-name="T993"><text:s text:c="5"/>398<text:s text:c="3"/>4 3 4 5 5 3 5 6 3<text:s text:c="4"/>-<text:s text:c="4"/>-<text:s text:c="4"/>-<text:s text:c="3"/>5/17 8/32<text:s text:c="2"/>-<text:s text:c="4"/>-<text:s text:c="5"/>3.0</text:span></text:p>
      <text:p text:style-name="P1"><text:span text:style-name="T993"><text:s text:c="5"/>407<text:s text:c="3"/>6 5 7 1 7 5 6 3 6<text:s text:c="4"/>-<text:s text:c="4"/>-<text:s text:c="4"/>-<text:s text:c="4"/>-<text:s text:c="4"/>-<text:s text:c="4"/>7<text:s text:c="4"/>-<text:s text:c="5"/>6.0</text:span></text:p>
      <text:p text:style-name="P1"><text:span text:style-name="T993">------------------------------------------------------------------------</text:span></text:p>
      <text:p text:style-name="P1"><text:span text:style-name="T993"/></text:p>
      <text:p text:style-name="P1"><text:span text:style-name="T994">Спорная ситуация.</text:span></text:p>
      <text:p text:style-name="P1"><text:span text:style-name="T994">Пара<text:s text:c="3"/>Ch<text:s text:c="3"/>S<text:s text:c="4"/>R<text:s text:c="4"/>Pd<text:s text:c="3"/>J<text:s text:c="6"/>1<text:s text:c="6"/>2<text:s text:c="6"/>3<text:s text:c="6"/>4<text:s text:c="6"/>5<text:s text:c="6"/>6<text:s text:c="6"/>7<text:s text:c="4"/>Сумма Место</text:span></text:p>
      <text:p text:style-name="P1"><text:span text:style-name="T995">--------------------------------------------------------------------------------------------</text:span></text:p>
      <text:p text:style-name="P1"><text:span text:style-name="T995"><text:s/>72<text:s text:c="3"/>3.0<text:s text:c="2"/>4.0<text:s text:c="2"/>3.0<text:s text:c="2"/>3.0<text:s text:c="2"/>5.0<text:s text:c="5"/>-<text:s text:c="6"/>-<text:s text:c="5"/>3/9<text:s text:c="5"/>-<text:s text:c="6"/>-<text:s text:c="6"/>-<text:s text:c="6"/>-<text:s text:c="5"/>18.0<text:s text:c="2"/>3.0</text:span></text:p>
      <text:p text:style-name="P1"><text:span text:style-name="T995">398<text:s text:c="3"/>4.0<text:s text:c="2"/>3.0<text:s text:c="2"/>4.0<text:s text:c="2"/>4.0<text:s text:c="2"/>3.0<text:s text:c="5"/>-<text:s text:c="6"/>-<text:s text:c="5"/>2/6<text:s text:c="5"/>-<text:s text:c="6"/>-<text:s text:c="6"/>-<text:s text:c="6"/>-<text:s text:c="5"/>18.0<text:s text:c="2"/>4.0</text:span></text:p>
      <text:p text:style-name="P1"><text:span text:style-name="T995">--------------------------------------------------------------------------------------------</text:span></text:p>
      <text:p text:style-name="P1"><text:span text:style-name="T995"/></text:p>
      <text:p text:style-name="P1"><text:span text:style-name="T996">ОБЩЕЕ МЕСТО В ФИНАЛЕ:</text:span><text:span text:style-name="T997"><text:s text:c="19"/></text:span></text:p>
      <text:p text:style-name="P1"><text:span text:style-name="T998">Место Пара<text:s text:c="3"/>Фамилия партнера<text:s text:c="8"/>Фамилия партнерши<text:s text:c="3"/>Сумма мест</text:span></text:p>
      <text:p text:style-name="P1"><text:span text:style-name="T999">-------------------------------------------------------------------</text:span></text:p>
      <text:p text:style-name="P1"><text:span text:style-name="T1000"><text:s/>1.0<text:s text:c="2"/>311<text:s text:c="2"/>Таранюк Евгений<text:s text:c="7"/>- Зверева Анастасия<text:s text:c="10"/>6.0</text:span></text:p>
      <text:p text:style-name="P1"><text:span text:style-name="T1000"><text:s/>2.0<text:s text:c="2"/>349<text:s text:c="2"/>Москальчук Никита<text:s text:c="5"/>- Дзнеладзе Нино<text:s text:c="13"/>9.0</text:span></text:p>
      <text:p text:style-name="P1"><text:span text:style-name="T1000"><text:s/>3.0<text:s text:c="3"/>72<text:s text:c="2"/>Цыбуляк Алексей<text:s text:c="7"/>- Ковалева Елизовета<text:s text:c="8"/>18.0</text:span></text:p>
      <text:p text:style-name="P1"><text:span text:style-name="T1000"><text:s/>4.0<text:s text:c="2"/>398<text:s text:c="2"/>Веселый Сергей<text:s text:c="8"/>- Евтушенко Екатерина<text:s text:c="7"/>18.0</text:span></text:p>
      <text:p text:style-name="P1"><text:span text:style-name="T1000"><text:s/>5.0<text:s text:c="2"/>381<text:s text:c="2"/>Ажажа Никита<text:s text:c="10"/>- Белова Наталья<text:s text:c="12"/>24.0</text:span></text:p>
      <text:p text:style-name="P1"><text:span text:style-name="T1000"><text:s/>6.0<text:s text:c="2"/>407<text:s text:c="2"/>Комельков Владислав<text:s text:c="3"/>- Довгань Елена<text:s text:c="13"/>32.0</text:span></text:p>
      <text:p text:style-name="P1"><text:span text:style-name="T1000"><text:s/>7.0<text:s text:c="2"/>245<text:s text:c="2"/>Дунаев Александр<text:s text:c="6"/>- Прилуцкая Анжелика<text:s text:c="8"/>33.0</text:span></text:p>
      <text:p text:style-name="P1"><text:span text:style-name="T1001">-------------------------------------------------------------------</text:span></text:p>
      <text:p text:style-name="P1"><text:span text:style-name="T1001"/></text:p>
      <text:p text:style-name="P1"><text:span text:style-name="T1001"/></text:p>
      <text:p text:style-name="P1"><text:span text:style-name="T1001"/></text:p>
      <text:p text:style-name="P1"><text:span text:style-name="T1001"/></text:p>
      <text:p text:style-name="P1"><text:span text:style-name="T1002"><text:s/>Категория: Молодежь St<text:s text:c="11"/></text:span></text:p>
      <text:p text:style-name="P1"><text:span text:style-name="T1003"/></text:p>
      <text:p text:style-name="P1"><text:span text:style-name="T1004"><text:s text:c="3"/>СУДЬИ:<text:s text:c="2"/>A. Мелихов Вадим (Харьков)<text:s text:c="5"/></text:span><text:span text:style-name="T1005"><text:s text:c="17"/></text:span></text:p>
      <text:p text:style-name="P1"><text:span text:style-name="T1006"><text:s text:c="3"/>------<text:s text:c="2"/>B. Литвинов Алексей (Харьков)<text:s text:c="19"/></text:span></text:p>
      <text:p text:style-name="P1"><text:span text:style-name="T1006"><text:s text:c="11"/>C. Балагула Ирина (Харьков)<text:s text:c="21"/></text:span></text:p>
      <text:p text:style-name="P1"><text:span text:style-name="T1006"><text:s text:c="11"/>D. Литке Марина (Харьков)<text:s text:c="23"/></text:span></text:p>
      <text:p text:style-name="P1"><text:span text:style-name="T1006"><text:s text:c="11"/>E. Хоришко Денис (Полтава)<text:s text:c="21"/></text:span><text:span text:style-name="T1007"><text:s/></text:span></text:p>
      <text:p text:style-name="P1"><text:span text:style-name="T1008"><text:s text:c="11"/>F. Хавкин Геннадий (Харьков)<text:s text:c="20"/></text:span></text:p>
      <text:p text:style-name="P1"><text:span text:style-name="T1008"><text:s text:c="11"/>G. Францен Сергей (Харьков)<text:s text:c="21"/></text:span></text:p>
      <text:p text:style-name="P1"><text:span text:style-name="T1008"><text:s text:c="11"/>H. Кравчук Виктор (Харьков)<text:s text:c="21"/></text:span></text:p>
      <text:p text:style-name="P1"><text:span text:style-name="T1008"><text:s text:c="11"/>I. Химион Татьяна (Славянск)<text:s text:c="20"/></text:span></text:p>
      <text:p text:style-name="P1"><text:span text:style-name="T1008">Всего пар: 8<text:s text:c="67"/>Городов:<text:s text:c="2"/>2<text:s text:c="3"/>Клубов:<text:s text:c="2"/>6</text:span></text:p>
      <text:p text:style-name="P1"><text:span text:style-name="T1009"><text:s/>------------------------------------------------------------------------------------------------------</text:span></text:p>
      <text:p text:style-name="P1"><text:span text:style-name="T1010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010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1011"><text:s/>------------------------------------------------------------------------------------------------------</text:span></text:p>
      <text:p text:style-name="P1"><text:span text:style-name="T1011"><text:s text:c="4"/></text:span><text:span text:style-name="T1012"><text:s text:c="3"/>1<text:s text:c="2"/>409 Лихачев Егор<text:s text:c="31"/>Динамо<text:s text:c="15"/>Пелех Сергей<text:s text:c="13"/></text:span></text:p>
      <text:p text:style-name="P1"><text:span text:style-name="T1012"><text:s text:c="14"/>Шековская Анастасия<text:s text:c="24"/>Харьков<text:s text:c="14"/>Рудая Анна<text:s text:c="15"/></text:span></text:p>
      <text:p text:style-name="P1"><text:span text:style-name="T1012"><text:s text:c="7"/>2<text:s text:c="3"/>69 Косипов Владимир<text:s text:c="27"/>Коррида<text:s text:c="14"/>Цихановский Валерий<text:s text:c="6"/></text:span></text:p>
      <text:p text:style-name="P1"><text:span text:style-name="T1012"><text:s text:c="14"/>Ткач Ярослава<text:s text:c="30"/>Харьков<text:s text:c="39"/></text:span></text:p>
      <text:p text:style-name="P1"><text:span text:style-name="T1012"><text:s text:c="7"/>3<text:s text:c="2"/>219 Белоусов Дмитрий<text:s text:c="27"/>Топ-Дэнс<text:s text:c="13"/>Кравчук Виктор<text:s text:c="8"/></text:span><text:span text:style-name="T1013"><text:s text:c="3"/></text:span></text:p>
      <text:p text:style-name="P1"><text:span text:style-name="T1014"><text:s text:c="14"/>Шагалина Анна<text:s text:c="30"/>Харьков<text:s text:c="14"/>Иванова Элла<text:s text:c="13"/></text:span></text:p>
      <text:p text:style-name="P1"><text:span text:style-name="T1014"><text:s text:c="7"/>4<text:s text:c="2"/>360 Бубырь Евгений<text:s text:c="29"/>Мастер-Данс<text:s text:c="10"/>Хоришко Денис<text:s text:c="12"/></text:span></text:p>
      <text:p text:style-name="P1"><text:span text:style-name="T1014"><text:s text:c="14"/>Иванова Алина<text:s text:c="30"/>Полтава<text:s text:c="39"/></text:span></text:p>
      <text:p text:style-name="P1"><text:span text:style-name="T1014"><text:s text:c="7"/>5<text:s text:c="2"/>257 Андрющенко Владимир<text:s text:c="24"/>Горизонт<text:s text:c="13"/>Литвинов Алексей<text:s text:c="9"/></text:span></text:p>
      <text:p text:style-name="P1"><text:span text:style-name="T1014"><text:s text:c="14"/>Яритенко Екатерина<text:s text:c="25"/>Харьков<text:s text:c="28"/></text:span><text:span text:style-name="T1015"><text:s text:c="11"/></text:span></text:p>
      <text:p text:style-name="P1"><text:span text:style-name="T1016"><text:s text:c="7"/>6<text:s text:c="3"/>22 Юрченко Михаил<text:s text:c="29"/>Динамо<text:s text:c="15"/>Пелех Сергей<text:s text:c="13"/></text:span></text:p>
      <text:p text:style-name="P1"><text:span text:style-name="T1016"><text:s text:c="14"/>Гаркушина Мария<text:s text:c="28"/>Харьков<text:s text:c="14"/>Рудая Анна<text:s text:c="15"/></text:span></text:p>
      <text:p text:style-name="P1"><text:span text:style-name="T1016"><text:s text:c="7"/>7<text:s text:c="2"/>250 Надеждин Александр<text:s text:c="25"/>Спутник<text:s text:c="14"/>Мамайсур Руслана<text:s text:c="9"/></text:span></text:p>
      <text:p text:style-name="P1"><text:span text:style-name="T1016"><text:s text:c="14"/>Конар Ангелина<text:s text:c="29"/>Харьков<text:s text:c="14"/>Реплюк А<text:s text:c="17"/></text:span></text:p>
      <text:p text:style-name="P1"><text:span text:style-name="T1016"><text:s text:c="7"/>8<text:s text:c="2"/>232 Федорченко Денис<text:s text:c="27"/>Горизонт<text:s text:c="13"/>Литвинов Алексей<text:s text:c="9"/></text:span></text:p>
      <text:p text:style-name="P1"><text:span text:style-name="T1016"><text:s text:c="14"/>Кулакова Елизавета<text:s text:c="25"/>Харьков<text:s text:c="39"/></text:span></text:p>
      <text:p text:style-name="P1"><text:span text:style-name="T1017">--------------------------------------------------------------------------------------------------------</text:span></text:p>
      <text:p text:style-name="P1"><text:span text:style-name="T1017"/></text:p>
      <text:p text:style-name="P1"><text:span text:style-name="T1018">ТУР: 1/2<text:s text:c="4"/>Танец: W<text:s text:c="6"/></text:span><text:span text:style-name="T1019"><text:s text:c="3"/>T<text:s text:c="9"/>F<text:s text:c="9"/>Q<text:s text:c="9"/>Vv<text:s text:c="116"/></text:span></text:p>
      <text:p text:style-name="P1"><text:span text:style-name="T1020"><text:s text:c="2"/>Место<text:s text:c="2"/>Пара Балл ABCDEFGHI ABCDEFGHI ABCDEFGHI ABCDEFGHI ABCDEFGHI<text:s text:c="36"/></text:span><text:span text:style-name="T1021"><text:s text:c="73"/></text:span></text:p>
      <text:p text:style-name="P1"><text:span text:style-name="T1021">--------------------------------------------------------------------<text:s text:c="109"/></text:span></text:p>
      <text:p text:style-name="P1"><text:span text:style-name="T1021"><text:s text:c="5"/>1-2<text:s text:c="3"/>69<text:s text:c="2"/>44<text:s text:c="2"/>XXXXXXXXX XXXX.XXXX XXXXXXXXX XXXXXXXXX XXXXXXXXX<text:s text:c="109"/></text:span></text:p>
      <text:p text:style-name="P1"><text:span text:style-name="T1021"><text:s text:c="5"/>1-2<text:s text:c="2"/>409<text:s text:c="2"/>44<text:s text:c="2"/>XXXX.XXXX XXXXXXXXX XXXXXXXXX XXXXXXXXX XXXXXXXXX<text:s text:c="109"/></text:span></text:p>
      <text:p text:style-name="P1"><text:span text:style-name="T1021"><text:s text:c="7"/>3<text:s text:c="2"/>257<text:s text:c="2"/>43<text:s text:c="2"/>XXXXXXXXX XXX.XXXXX XXX.XXXXX XXXXXXXXX XXXXXXXXX<text:s text:c="109"/></text:span></text:p>
      <text:p text:style-name="P1"><text:span text:style-name="T1021"><text:s text:c="5"/>4-5<text:s text:c="3"/>22<text:s text:c="2"/>42<text:s text:c="2"/>XX.X.XXXX XXXXXXXXX XXXX.XXXX XXXXXXXXX XXXXXXXXX<text:s text:c="109"/></text:span></text:p>
      <text:p text:style-name="P1"><text:span text:style-name="T1021"><text:s text:c="5"/>4-5<text:s text:c="2"/>219<text:s text:c="2"/>42<text:s text:c="2"/>XXXXXXXXX XXXXXXXXX XXXXXXXXX XXXX.X.XX XXXXXX.XX<text:s text:c="109"/></text:span></text:p>
      <text:p text:style-name="P1"><text:span text:style-name="T1021"><text:s text:c="7"/>6<text:s text:c="2"/>360<text:s text:c="2"/>38<text:s text:c="2"/>X.X.XX.XX X.XXXX.XX X.XXXX.XX XXXXXXXXX XXXXXXXXX<text:s text:c="109"/></text:span></text:p>
      <text:p text:style-name="P1"><text:span text:style-name="T1021">--------------------------------------------------------------------<text:s text:c="109"/></text:span></text:p>
      <text:p text:style-name="P1"><text:span text:style-name="T1021"><text:s text:c="7"/>7<text:s text:c="2"/>250<text:s text:c="2"/>13<text:s text:c="2"/>..XXX.X.. ...XX.X.. ...XX.X.. ....X.X.. ......X..<text:s text:c="109"/></text:span></text:p>
      <text:p text:style-name="P1"><text:span text:style-name="T1021"><text:s text:c="7"/>8<text:s text:c="2"/>232<text:s text:c="3"/>4<text:s text:c="2"/>.X..X.... .X....... .X....... ......... .........<text:s text:c="109"/></text:span></text:p>
      <text:p text:style-name="P1"><text:span text:style-name="T1021">--------------------------------------------------------------------<text:s text:c="109"/></text:span></text:p>
      <text:p text:style-name="P1"><text:span text:style-name="T1021"><text:s text:c="45"/></text:span></text:p>
      <text:p text:style-name="P1"><text:span text:style-name="T1021"/></text:p>
      <text:p text:style-name="P1"><text:span text:style-name="T1022">ФИНАЛ.</text:span></text:p>
      <text:p text:style-name="P1"><text:span text:style-name="T1022">Танец Пара A B C D E F G H I<text:s text:c="4"/>1<text:s text:c="4"/>2<text:s text:c="4"/>3<text:s text:c="4"/>4<text:s text:c="4"/>5<text:s text:c="4"/>6<text:s text:c="4"/>Место</text:span></text:p>
      <text:p text:style-name="P1"><text:span text:style-name="T1023">-------------------------------------------------------------------</text:span></text:p>
      <text:p text:style-name="P1"><text:span text:style-name="T1023"><text:s/>W<text:s text:c="4"/>22<text:s text:c="3"/>6 6 5 3 6 5 5 6 3<text:s text:c="4"/>-<text:s text:c="4"/>-<text:s text:c="4"/>-<text:s text:c="4"/>-<text:s text:c="3"/>5/21<text:s text:c="2"/>-<text:s text:c="5"/>6.0</text:span></text:p>
      <text:p text:style-name="P1"><text:span text:style-name="T1023"><text:s text:c="6"/>69<text:s text:c="3"/>1 1 4 1 2 3 2 2 4<text:s text:c="4"/>-<text:s text:c="3"/>6/9<text:s text:c="3"/>-<text:s text:c="4"/>-<text:s text:c="4"/>-<text:s text:c="4"/>-<text:s text:c="5"/>2.0</text:span></text:p>
      <text:p text:style-name="P1"><text:span text:style-name="T1023"><text:s text:c="5"/>219<text:s text:c="3"/>2 3 2 4 3 4 3 1 2<text:s text:c="4"/>-<text:s text:c="4"/>-<text:s text:c="4"/>7<text:s text:c="4"/>-<text:s text:c="4"/>-<text:s text:c="4"/>-<text:s text:c="5"/>3.0</text:span></text:p>
      <text:p text:style-name="P1"><text:span text:style-name="T1023"><text:s text:c="5"/>257<text:s text:c="3"/>4 4 6 5 5 2 4 4 6<text:s text:c="4"/>-<text:s text:c="4"/>-<text:s text:c="4"/>-<text:s text:c="4"/>5<text:s text:c="4"/>-<text:s text:c="4"/>-<text:s text:c="5"/>4.0</text:span></text:p>
      <text:p text:style-name="P1"><text:span text:style-name="T1023"><text:s text:c="5"/>360<text:s text:c="3"/>5 5 3 6 1 6 6 5 5<text:s text:c="4"/>-<text:s text:c="4"/>-<text:s text:c="4"/>-<text:s text:c="4"/>-<text:s text:c="3"/>6/24<text:s text:c="2"/>-<text:s text:c="5"/>5.0</text:span></text:p>
      <text:p text:style-name="P1"><text:span text:style-name="T1023"><text:s text:c="5"/>409<text:s text:c="3"/>3 2 1 2 4 1 1 3 1<text:s text:c="4"/>-<text:s text:c="3"/>6/8<text:s text:c="3"/>-<text:s text:c="4"/>-<text:s text:c="4"/>-<text:s text:c="4"/>-<text:s text:c="5"/>1.0</text:span></text:p>
      <text:p text:style-name="P1"><text:span text:style-name="T1023">-------------------------------------------------------------------</text:span></text:p>
      <text:p text:style-name="P1"><text:span text:style-name="T1023"><text:s/>T<text:s text:c="4"/>22<text:s text:c="3"/>6 6 6 4 6 5 5 6 4<text:s text:c="4"/>-<text:s text:c="4"/>-<text:s text:c="4"/>-<text:s text:c="4"/>-<text:s text:c="4"/>-<text:s text:c="4"/>9<text:s text:c="5"/>6.0</text:span></text:p>
      <text:p text:style-name="P1"><text:span text:style-name="T1023"><text:s text:c="6"/>69<text:s text:c="3"/>1 1 4 1 5 2 2 3 5<text:s text:c="4"/>-<text:s text:c="3"/>5/7<text:s text:c="3"/>-<text:s text:c="4"/>-<text:s text:c="4"/>-<text:s text:c="4"/>-<text:s text:c="5"/>2.0</text:span></text:p>
      <text:p text:style-name="P1"><text:span text:style-name="T1023"><text:s text:c="5"/>219<text:s text:c="3"/>5 3 3 2 3 3 3 1 3<text:s text:c="4"/>-<text:s text:c="4"/>-<text:s text:c="4"/>8<text:s text:c="4"/>-<text:s text:c="4"/>-<text:s text:c="4"/>-<text:s text:c="5"/>3.0</text:span></text:p>
      <text:p text:style-name="P1"><text:span text:style-name="T1023"><text:s text:c="5"/>257<text:s text:c="3"/>4 4 5 5 2 4 4 4 6<text:s text:c="4"/>-<text:s text:c="4"/>-<text:s text:c="4"/>-<text:s text:c="4"/>6<text:s text:c="4"/>-<text:s text:c="4"/>-<text:s text:c="5"/>4.0</text:span></text:p>
      <text:p text:style-name="P1"><text:span text:style-name="T1023"><text:s text:c="5"/>360<text:s text:c="3"/>2 5 2 6 1 6 6 5 2<text:s text:c="4"/>-<text:s text:c="4"/>-<text:s text:c="4"/>-<text:s text:c="4"/>-<text:s text:c="4"/>6<text:s text:c="4"/>-<text:s text:c="5"/>5.0</text:span></text:p>
      <text:p text:style-name="P1"><text:span text:style-name="T1023"><text:s text:c="5"/>409<text:s text:c="3"/>3 2 1 3 4 1 1 2 1<text:s text:c="4"/>-<text:s text:c="3"/>6/8<text:s text:c="3"/>-<text:s text:c="4"/>-<text:s text:c="4"/>-<text:s text:c="4"/>-<text:s text:c="5"/>1.0</text:span></text:p>
      <text:p text:style-name="P1"><text:span text:style-name="T1023">-------------------------------------------------------------------</text:span></text:p>
      <text:p text:style-name="P1"><text:span text:style-name="T1023"><text:s/>F<text:s text:c="4"/>22<text:s text:c="3"/>6 6 5 4 6 5 5 5 2<text:s text:c="4"/>-<text:s text:c="4"/>-<text:s text:c="4"/>-<text:s text:c="4"/>-<text:s text:c="3"/>6/26<text:s text:c="2"/>-<text:s text:c="5"/>6.0</text:span></text:p>
      <text:p text:style-name="P1"><text:span text:style-name="T1023"><text:s text:c="6"/>69<text:s text:c="3"/>1 2 4 1 2 2 1 2 5<text:s text:c="4"/>-<text:s text:c="3"/>7/11<text:s text:c="2"/>-<text:s text:c="4"/>-<text:s text:c="4"/>-<text:s text:c="4"/>-<text:s text:c="5"/>1.0</text:span></text:p>
      <text:p text:style-name="P1"><text:span text:style-name="T1023"><text:s text:c="5"/>219<text:s text:c="3"/>5 3 2 2 3 3 3 1 4<text:s text:c="4"/>-<text:s text:c="4"/>-<text:s text:c="4"/>7<text:s text:c="4"/>-<text:s text:c="4"/>-<text:s text:c="4"/>-<text:s text:c="5"/>3.0</text:span></text:p>
      <text:p text:style-name="P1"><text:span text:style-name="T1023"><text:s text:c="5"/>257<text:s text:c="3"/>4 5 6 5 5 4 4 4 6<text:s text:c="4"/>-<text:s text:c="4"/>-<text:s text:c="4"/>-<text:s text:c="4"/>-<text:s text:c="3"/>7/31<text:s text:c="2"/>-<text:s text:c="5"/>5.0</text:span></text:p>
      <text:p text:style-name="P1"><text:span text:style-name="T1023"><text:s text:c="5"/>360<text:s text:c="3"/>2 4 3 6 1 6 6 6 3<text:s text:c="4"/>-<text:s text:c="4"/>-<text:s text:c="4"/>-<text:s text:c="4"/>5<text:s text:c="4"/>-<text:s text:c="4"/>-<text:s text:c="5"/>4.0</text:span></text:p>
      <text:p text:style-name="P1"><text:span text:style-name="T1023"><text:s text:c="5"/>409<text:s text:c="3"/>3 1 1 3 4 1 2 3 1<text:s text:c="4"/>-<text:s text:c="3"/>5/6<text:s text:c="3"/>-<text:s text:c="4"/>-<text:s text:c="4"/>-<text:s text:c="4"/>-<text:s text:c="5"/>2.0</text:span></text:p>
      <text:p text:style-name="P1"><text:span text:style-name="T1023">-------------------------------------------------------------------</text:span></text:p>
      <text:p text:style-name="P1"><text:span text:style-name="T1023"><text:s/>Q<text:s text:c="4"/>22<text:s text:c="3"/>6 5 5 4 6 5 4 5 4<text:s text:c="4"/>-<text:s text:c="4"/>-<text:s text:c="4"/>-<text:s text:c="4"/>-<text:s text:c="3"/>7/32<text:s text:c="2"/>-<text:s text:c="5"/>4.0</text:span></text:p>
      <text:p text:style-name="P1"><text:span text:style-name="T1023"><text:s text:c="6"/>69<text:s text:c="3"/>1 3 3 1 3 1 2 3 3<text:s text:c="4"/>-<text:s text:c="4"/>-<text:s text:c="3"/>9/20<text:s text:c="2"/>-<text:s text:c="4"/>-<text:s text:c="4"/>-<text:s text:c="5"/>2.0</text:span></text:p>
      <text:p text:style-name="P1"><text:span text:style-name="T1023"><text:s text:c="5"/>219<text:s text:c="3"/>5 1 2 3 4 3 3 1 2<text:s text:c="4"/>-<text:s text:c="4"/>-<text:s text:c="3"/>7/15<text:s text:c="2"/>-<text:s text:c="4"/>-<text:s text:c="4"/>-<text:s text:c="5"/>3.0</text:span></text:p>
      <text:p text:style-name="P1"><text:span text:style-name="T1023"><text:s text:c="5"/>257<text:s text:c="3"/>3 6 6 6 5 4 5 4 6<text:s text:c="4"/>-<text:s text:c="4"/>-<text:s text:c="4"/>-<text:s text:c="4"/>-<text:s text:c="3"/>5/21<text:s text:c="2"/>-<text:s text:c="5"/>6.0</text:span></text:p>
      <text:p text:style-name="P1"><text:span text:style-name="T1023"><text:s text:c="5"/>360<text:s text:c="3"/>4 2 4 5 1 6 6 6 5<text:s text:c="4"/>-<text:s text:c="4"/>-<text:s text:c="4"/>-<text:s text:c="4"/>-<text:s text:c="3"/>6/21<text:s text:c="2"/>-<text:s text:c="5"/>5.0</text:span></text:p>
      <text:p text:style-name="P1"><text:span text:style-name="T1023"><text:s text:c="5"/>409<text:s text:c="3"/>2 4 1 2 2 2 1 2 1<text:s text:c="4"/>-<text:s text:c="4"/>8<text:s text:c="4"/>-<text:s text:c="4"/>-<text:s text:c="4"/>-<text:s text:c="4"/>-<text:s text:c="5"/>1.0</text:span></text:p>
      <text:p text:style-name="P1"><text:span text:style-name="T1023">-------------------------------------------------------------------</text:span></text:p>
      <text:p text:style-name="P1"><text:span text:style-name="T1023"><text:s/>Vv<text:s text:c="3"/>22<text:s text:c="3"/>6 5 6 3 5 5 4 6 3<text:s text:c="4"/>-<text:s text:c="4"/>-<text:s text:c="4"/>-<text:s text:c="4"/>-<text:s text:c="3"/>6/25<text:s text:c="2"/>-<text:s text:c="5"/>5.0</text:span></text:p>
      <text:p text:style-name="P1"><text:span text:style-name="T1023"><text:s text:c="6"/>69<text:s text:c="3"/>1 1 3 1 2 2 2 2 4<text:s text:c="4"/>-<text:s text:c="3"/>7/11<text:s text:c="2"/>-<text:s text:c="4"/>-<text:s text:c="4"/>-<text:s text:c="4"/>-<text:s text:c="5"/>1.0</text:span></text:p>
      <text:p text:style-name="P1"><text:span text:style-name="T1023"><text:s text:c="5"/>219<text:s text:c="3"/>3 3 2 4 3 3 3 1 2<text:s text:c="4"/>-<text:s text:c="4"/>-<text:s text:c="4"/>8<text:s text:c="4"/>-<text:s text:c="4"/>-<text:s text:c="4"/>-<text:s text:c="5"/>3.0</text:span></text:p>
      <text:p text:style-name="P1"><text:span text:style-name="T1023"><text:s text:c="5"/>257<text:s text:c="3"/>4 6 5 6 6 4 5 4 6<text:s text:c="4"/>-<text:s text:c="4"/>-<text:s text:c="4"/>-<text:s text:c="4"/>-<text:s text:c="3"/>5/22<text:s text:c="2"/>-<text:s text:c="5"/>6.0</text:span></text:p>
      <text:p text:style-name="P1"><text:span text:style-name="T1023"><text:s text:c="5"/>360<text:s text:c="3"/>5 2 4 5 1 6 6 5 5<text:s text:c="4"/>-<text:s text:c="4"/>-<text:s text:c="4"/>-<text:s text:c="4"/>-<text:s text:c="3"/>7/27<text:s text:c="2"/>-<text:s text:c="5"/>4.0</text:span></text:p>
      <text:p text:style-name="P1"><text:span text:style-name="T1023"><text:s text:c="5"/>409<text:s text:c="3"/>2 4 1 2 4 1 1 3 1<text:s text:c="4"/>-<text:s text:c="3"/>6/8<text:s text:c="3"/>-<text:s text:c="4"/>-<text:s text:c="4"/>-<text:s text:c="4"/>-<text:s text:c="5"/>2.0</text:span></text:p>
      <text:p text:style-name="P1"><text:span text:style-name="T1023">-------------------------------------------------------------------</text:span></text:p>
      <text:p text:style-name="P1"><text:span text:style-name="T1023"/></text:p>
      <text:p text:style-name="P1"><text:span text:style-name="T1024">ОБЩЕЕ МЕСТО В ФИНАЛЕ:<text:s text:c="14"/></text:span><text:span text:style-name="T1025"><text:s text:c="5"/></text:span></text:p>
      <text:p text:style-name="P1"><text:span text:style-name="T1026">Место Пара<text:s text:c="3"/>Фамилия партнера<text:s text:c="8"/>Фамилия партнерши<text:s text:c="3"/>Сумма мест</text:span></text:p>
      <text:p text:style-name="P1"><text:span text:style-name="T1027">-------------------------------------------------------------------</text:span></text:p>
      <text:p text:style-name="P1"><text:span text:style-name="T1028"><text:s/>1.0<text:s text:c="2"/>409<text:s text:c="2"/>Лихачев Егор<text:s text:c="10"/>- Шековская Анастасия<text:s text:c="8"/>7.0</text:span></text:p>
      <text:p text:style-name="P1"><text:span text:style-name="T1028"><text:s/>2.0<text:s text:c="3"/>69<text:s text:c="2"/>Косипов Владимир<text:s text:c="6"/>- Ткач Ярослава</text:span><text:span text:style-name="T1029"><text:s text:c="14"/>8.0</text:span></text:p>
      <text:p text:style-name="P1"><text:span text:style-name="T1030"><text:s/>3.0<text:s text:c="2"/>219<text:s text:c="2"/>Белоусов Дмитрий<text:s text:c="6"/>- Шагалина Анна<text:s text:c="13"/>15.0</text:span></text:p>
      <text:p text:style-name="P1"><text:span text:style-name="T1030"><text:s/>4.0<text:s text:c="2"/>360<text:s text:c="2"/>Бубырь Евгений<text:s text:c="8"/>- Иванова Алина<text:s text:c="13"/>23.0</text:span></text:p>
      <text:p text:style-name="P1"><text:span text:style-name="T1030"><text:s/>5.0<text:s text:c="2"/>257<text:s text:c="2"/>Андрющенко Владимир<text:s text:c="3"/>- Яритенко Екатерина<text:s text:c="8"/>25.0</text:span></text:p>
      <text:p text:style-name="P1"><text:span text:style-name="T1030"><text:s/>6.0<text:s text:c="3"/>22<text:s text:c="2"/>Юрченко Михаил<text:s text:c="8"/>- Гаркушина Мария<text:s text:c="11"/>27.0</text:span></text:p>
      <text:p text:style-name="P1"><text:span text:style-name="T1031">-------------------------------------------------------------------</text:span></text:p>
      <text:p text:style-name="P1"><text:span text:style-name="T1031"/></text:p>
      <text:p text:style-name="P1"><text:span text:style-name="T1031"/></text:p>
      <text:p text:style-name="P1"><text:span text:style-name="T1031"/></text:p>
      <text:p text:style-name="P1"><text:span text:style-name="T1031"/></text:p>
      <text:p text:style-name="P1"><text:span text:style-name="T1032"><text:s/>Категория: Молодежь 1 La<text:s text:c="9"/></text:span></text:p>
      <text:p text:style-name="P1"><text:span text:style-name="T1033"/></text:p>
      <text:p text:style-name="P1"><text:span text:style-name="T1034"><text:s text:c="3"/>СУДЬИ:<text:s text:c="2"/>A. Литвинов Алексей (Харьков)<text:s text:c="19"/></text:span></text:p>
      <text:p text:style-name="P1"><text:span text:style-name="T1034"><text:s text:c="3"/>------<text:s text:c="2"/>B. Балагула Ирина (Харьков)<text:s text:c="21"/></text:span></text:p>
      <text:p text:style-name="P1"><text:span text:style-name="T1035"><text:s text:c="2"/></text:span><text:span text:style-name="T1036"><text:s text:c="9"/>C. Литке Марина (Харьков)<text:s text:c="23"/></text:span></text:p>
      <text:p text:style-name="P1"><text:span text:style-name="T1036"><text:s text:c="11"/>D. Носова Зоя (Харьков)<text:s text:c="25"/></text:span></text:p>
      <text:p text:style-name="P1"><text:span text:style-name="T1036"><text:s text:c="11"/>E. Работа Вадим (Харьков)<text:s text:c="23"/></text:span></text:p>
      <text:p text:style-name="P1"><text:span text:style-name="T1036"><text:s text:c="11"/>F. Францен Сергей (Харьков)<text:s text:c="21"/></text:span></text:p>
      <text:p text:style-name="P1"><text:span text:style-name="T1036"><text:s text:c="11"/>G. Кравчук Виктор (Харьков)<text:s text:c="21"/></text:span></text:p>
      <text:p text:style-name="P1"><text:span text:style-name="T1036"><text:s text:c="11"/>H. Хавкин Геннадий (Харьков)<text:s text:c="20"/></text:span></text:p>
      <text:p text:style-name="P1"><text:span text:style-name="T1036"><text:s text:c="11"/>I. Кочнев Олег (Харьков)<text:s text:c="24"/></text:span></text:p>
      <text:p text:style-name="P1"><text:span text:style-name="T1036">Всего пар: 9<text:s text:c="67"/>Городов:<text:s text:c="2"/>1<text:s text:c="3"/>Клубов:<text:s text:c="2"/>7</text:span></text:p>
      <text:p text:style-name="P1"><text:span text:style-name="T1037"><text:s/>------------------------------------------------------------------------------------------------------</text:span></text:p>
      <text:p text:style-name="P1"><text:span text:style-name="T103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03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1039"><text:s/>------------------------------------------------------------------------------------------------------</text:span></text:p>
      <text:p text:style-name="P1"><text:span text:style-name="T1040"><text:s text:c="7"/>1<text:s text:c="2"/>262 Сыромятников Дмитрий<text:s text:c="23"/>Профит<text:s text:c="15"/>Кочнев Олег<text:s text:c="14"/></text:span></text:p>
      <text:p text:style-name="P1"><text:span text:style-name="T1040"><text:s text:c="14"/>Кравчук Дарья<text:s text:c="30"/>Харьков<text:s text:c="39"/></text:span></text:p>
      <text:p text:style-name="P1"><text:span text:style-name="T1040"><text:s text:c="7"/>2<text:s text:c="3"/>90 Грицюк Сергей<text:s text:c="30"/>Профит<text:s text:c="15"/>Кочнев Олег<text:s text:c="14"/></text:span></text:p>
      <text:p text:style-name="P1"><text:span text:style-name="T1040"><text:s text:c="14"/>Чуйченко Анастасия<text:s text:c="25"/>Харьков<text:s text:c="39"/></text:span></text:p>
      <text:p text:style-name="P1"><text:span text:style-name="T1040"><text:s text:c="7"/>3<text:s text:c="2"/>404 Худолей Иван<text:s text:c="31"/>Профит<text:s text:c="15"/>Кочнев Олег<text:s text:c="14"/></text:span></text:p>
      <text:p text:style-name="P1"><text:span text:style-name="T1040"><text:s text:c="14"/>Буракова Александра<text:s text:c="24"/>Харьков<text:s text:c="12"/></text:span><text:span text:style-name="T1041"><text:s text:c="27"/></text:span></text:p>
      <text:p text:style-name="P1"><text:span text:style-name="T1042"><text:s text:c="7"/>4<text:s text:c="3"/>37 Хоменко Харитон<text:s text:c="28"/>Спутник<text:s text:c="14"/>Францен Сергей<text:s text:c="11"/></text:span></text:p>
      <text:p text:style-name="P1"><text:span text:style-name="T1042"><text:s text:c="14"/>Сорока Диана<text:s text:c="31"/>Харьков<text:s text:c="39"/></text:span></text:p>
      <text:p text:style-name="P1"><text:span text:style-name="T1042"><text:s text:c="7"/>5<text:s text:c="3"/>61 Детинич Сергей<text:s text:c="29"/>Оскар<text:s text:c="16"/>Работа Вадим<text:s text:c="13"/></text:span></text:p>
      <text:p text:style-name="P1"><text:span text:style-name="T1042"><text:s text:c="14"/>Корыстина Дарья<text:s text:c="28"/>Харьков<text:s text:c="39"/></text:span></text:p>
      <text:p text:style-name="P1"><text:span text:style-name="T1042"><text:s text:c="7"/>6<text:s text:c="2"/>410 Литвиненко Руслан<text:s text:c="26"/>Легенда<text:s text:c="14"/>Носова Зоя<text:s text:c="15"/></text:span></text:p>
      <text:p text:style-name="P1"><text:span text:style-name="T1042"><text:s text:c="14"/>Клишина Екатерина<text:s text:c="26"/>Харьков<text:s text:c="14"/>Огиенко Денис<text:s text:c="12"/></text:span></text:p>
      <text:p text:style-name="P1"><text:span text:style-name="T1042"><text:s text:c="7"/>7<text:s text:c="3"/>69 Косипов Владимир<text:s text:c="27"/>Коррида<text:s text:c="14"/>Цихановский Валерий<text:s text:c="6"/></text:span></text:p>
      <text:p text:style-name="P1"><text:span text:style-name="T1043"><text:s text:c="12"/></text:span><text:span text:style-name="T1044"><text:s text:c="2"/>Ткач Ярослава<text:s text:c="30"/>Харьков<text:s text:c="39"/></text:span></text:p>
      <text:p text:style-name="P1"><text:span text:style-name="T1044"><text:s text:c="7"/>8<text:s text:c="3"/>83 Сержантов Владислав<text:s text:c="24"/>Топ-Денс<text:s text:c="13"/>Волков Игорь<text:s text:c="13"/></text:span></text:p>
      <text:p text:style-name="P1"><text:span text:style-name="T1044"><text:s text:c="14"/>Гребенник Лилия<text:s text:c="28"/>Харьков<text:s text:c="14"/>Иванова Элла<text:s text:c="13"/></text:span></text:p>
      <text:p text:style-name="P1"><text:span text:style-name="T1044"><text:s text:c="7"/>9<text:s text:c="3"/>22 Юрченко Михаил<text:s text:c="29"/>Динамо-Харьков<text:s text:c="7"/>Эстеровский Вадим<text:s text:c="8"/></text:span></text:p>
      <text:p text:style-name="P1"><text:span text:style-name="T1044"><text:s text:c="14"/>Гаркушина Мария<text:s text:c="28"/>Харьков<text:s text:c="39"/></text:span></text:p>
      <text:p text:style-name="P1"><text:span text:style-name="T1045">--------------------------------------------------------------------------------------------------------</text:span></text:p>
      <text:p text:style-name="P1"><text:span text:style-name="T1045"/></text:p>
      <text:p text:style-name="P1"><text:span text:style-name="T1046">ТУР: 1/2<text:s text:c="4"/>Танец: Ch<text:s text:c="8"/>S<text:s text:c="9"/>R<text:s text:c="9"/>Pd<text:s text:c="8"/>J<text:s text:c="94"/></text:span><text:span text:style-name="T1047"><text:s text:c="23"/></text:span></text:p>
      <text:p text:style-name="P1"><text:span text:style-name="T1048"><text:s text:c="2"/>Место<text:s text:c="2"/>Пара Балл ABCDEFGHI ABCDEFGHI ABCDEFGHI ABCDEFGHI ABCDEFGHI<text:s text:c="109"/></text:span></text:p>
      <text:p text:style-name="P1"><text:span text:style-name="T1049">--------------------------------------------------------------------<text:s text:c="109"/></text:span></text:p>
      <text:p text:style-name="P1"><text:span text:style-name="T1049"><text:s text:c="7"/>1<text:s text:c="2"/>262<text:s text:c="2"/>44<text:s text:c="2"/>XXXXXXXXX .XXXXXXXX XXXXXXXXX XXXXXXXXX XXXXXXXXX<text:s text:c="109"/></text:span></text:p>
      <text:p text:style-name="P1"><text:span text:style-name="T1049"><text:s text:c="7"/>2<text:s text:c="3"/>90<text:s text:c="2"/>42<text:s text:c="2"/>XXXXXXXXX XX.XXXXXX XX.XXXXXX XX.XXXXXX XXXXXXXXX<text:s text:c="109"/></text:span></text:p>
      <text:p text:style-name="P1"><text:span text:style-name="T1049"><text:s text:c="7"/>3<text:s text:c="2"/>404<text:s text:c="2"/>39<text:s text:c="2"/>XX.XXX..X XXXXXXXXX XXXXXXXXX XXXXX.X.X XXXXXXX.X<text:s text:c="109"/></text:span></text:p>
      <text:p text:style-name="P1"><text:span text:style-name="T1049"><text:s text:c="5"/>4-5<text:s text:c="3"/>37<text:s text:c="2"/>31<text:s text:c="2"/>.XX.XXX.X XXXXXX..X .XX.XX.X. .XX.XXXX. .XXXXX.XX<text:s text:c="109"/></text:span></text:p>
      <text:p text:style-name="P1"><text:span text:style-name="T1049"><text:s text:c="5"/>4-5<text:s text:c="2"/>410<text:s text:c="2"/>31<text:s text:c="2"/>XXXXX.XX. XXXXX.XX. XXXXX...X XXXXX.... XX.XX..XX<text:s text:c="109"/></text:span></text:p>
      <text:p text:style-name="P1"><text:span text:style-name="T1049"><text:s text:c="7"/>6<text:s text:c="3"/>61<text:s text:c="2"/>27<text:s text:c="2"/>X..XX..X. X..XX..XX XXXXXX.X. X.XXX..XX X..XXX.X.<text:s text:c="109"/></text:span></text:p>
      <text:p text:style-name="P1"><text:span text:style-name="T1049">--------------------------------------------------------------------<text:s text:c="109"/></text:span></text:p>
      <text:p text:style-name="P1"><text:span text:style-name="T1049"><text:s text:c="7"/>7<text:s text:c="3"/>69<text:s text:c="2"/>24<text:s text:c="2"/>X.X..XX.X ..X..XX.. ..X..XXXX X.X..XXX. X.X..XXXX<text:s text:c="109"/></text:span></text:p>
      <text:p text:style-name="P1"><text:span text:style-name="T1049"><text:s text:c="7"/>8<text:s text:c="3"/>83<text:s text:c="2"/>20<text:s text:c="2"/>.X.X.XXXX XX....XX. X..X..X.X .X...XXXX ......X..<text:s text:c="109"/></text:span></text:p>
      <text:p text:style-name="P1"><text:span text:style-name="T1049"><text:s text:c="7"/>9<text:s text:c="3"/>22<text:s text:c="2"/>12<text:s text:c="2"/>..X....X. ..X..X..X ......X.. ...X.X..X .XX...X..<text:s text:c="109"/></text:span></text:p>
      <text:p text:style-name="P1"><text:span text:style-name="T1049">--------------------------------------------------------------------<text:s text:c="109"/></text:span></text:p>
      <text:p text:style-name="P1"><text:span text:style-name="T1049"><text:s text:c="45"/></text:span></text:p>
      <text:p text:style-name="P1"><text:span text:style-name="T1049"/></text:p>
      <text:p text:style-name="P1"><text:span text:style-name="T1050">ФИНАЛ.</text:span></text:p>
      <text:p text:style-name="P1"><text:span text:style-name="T1050">Танец Пара A B C D E F G H I<text:s text:c="4"/>1<text:s text:c="4"/>2<text:s text:c="4"/>3<text:s text:c="4"/>4<text:s text:c="4"/>5<text:s text:c="4"/>6<text:s text:c="4"/>Место</text:span></text:p>
      <text:p text:style-name="P1"><text:span text:style-name="T1051">-------------------------------------------------------------------</text:span></text:p>
      <text:p text:style-name="P1"><text:span text:style-name="T1051"><text:s/>Ch<text:s text:c="3"/>37<text:s text:c="3"/>5 1 1 6 5 1 4 2 4<text:s text:c="4"/>-<text:s text:c="4"/>-<text:s text:c="4"/>-<text:s text:c="3"/>6/13<text:s text:c="2"/>-<text:s text:c="4"/>-<text:s text:c="5"/>3.0</text:span></text:p>
      <text:p text:style-name="P1"><text:span text:style-name="T1051"><text:s text:c="6"/>61<text:s text:c="3"/>6 6 3 3 2 6 6 4 5<text:s text:c="4"/>-<text:s text:c="4"/>-<text:s text:c="4"/>-<text:s text:c="4"/>-<text:s text:c="3"/>5/17<text:s text:c="2"/>-<text:s text:c="5"/>6.0</text:span></text:p>
      <text:p text:style-name="P1"><text:span text:style-name="T1051"><text:s text:c="6"/>90<text:s text:c="3"/>3 2 4 4 1 2 2 3 3<text:s text:c="4"/>-<text:s text:c="4"/>-<text:s text:c="4"/>7<text:s text:c="4"/>-<text:s text:c="4"/>-<text:s text:c="4"/>-<text:s text:c="5"/>2.0</text:span></text:p>
      <text:p text:style-name="P1"><text:span text:style-name="T1051"><text:s text:c="5"/>262<text:s text:c="3"/>4 4 2 2 3 3 1 1 1<text:s text:c="4"/>-<text:s text:c="4"/>5<text:s text:c="4"/>-<text:s text:c="4"/>-<text:s text:c="4"/>-<text:s text:c="4"/>-<text:s text:c="5"/>1.0</text:span></text:p>
      <text:p text:style-name="P1"><text:span text:style-name="T1051"><text:s text:c="5"/>404<text:s text:c="3"/>2 3 5 5 4 4 3 6 2<text:s text:c="4"/>-<text:s text:c="4"/>-<text:s text:c="4"/>-<text:s text:c="3"/>6/18<text:s text:c="2"/>-<text:s text:c="4"/>-<text:s text:c="5"/>4.0</text:span></text:p>
      <text:p text:style-name="P1"><text:span text:style-name="T1051"><text:s text:c="5"/>410<text:s text:c="3"/>1 5 6 1 6 5 5 5 6<text:s text:c="4"/>-<text:s text:c="4"/>-<text:s text:c="4"/>-<text:s text:c="4"/>-<text:s text:c="3"/>6/22<text:s text:c="2"/>-<text:s text:c="5"/>5.0</text:span></text:p>
      <text:p text:style-name="P1"><text:span text:style-name="T1051">-------------------------------------------------------------------</text:span></text:p>
      <text:p text:style-name="P1"><text:span text:style-name="T1051"><text:s/>S<text:s text:c="4"/>37<text:s text:c="3"/>5 1 1 6 5 1 6 4 4<text:s text:c="4"/>-<text:s text:c="4"/>-<text:s text:c="4"/>-<text:s text:c="3"/>5/11<text:s text:c="2"/>-<text:s text:c="4"/>-<text:s text:c="5"/>4.0</text:span></text:p>
      <text:p text:style-name="P1"><text:span text:style-name="T1051"><text:s text:c="6"/>61<text:s text:c="3"/>6 6 2 4 2 4 5 3 6<text:s text:c="4"/>-<text:s text:c="4"/>-<text:s text:c="4"/>-<text:s text:c="3"/>5/15<text:s text:c="2"/>-<text:s text:c="4"/>-<text:s text:c="5"/>5.0</text:span></text:p>
      <text:p text:style-name="P1"><text:span text:style-name="T1051"><text:s text:c="6"/>90<text:s text:c="3"/>4 2 5 2 1 2 3 2 1<text:s text:c="4"/>-<text:s text:c="4"/>6<text:s text:c="4"/>-<text:s text:c="4"/>-<text:s text:c="4"/>-<text:s text:c="4"/>-<text:s text:c="5"/>1.0</text:span></text:p>
      <text:p text:style-name="P1"><text:span text:style-name="T1051"><text:s text:c="5"/>262<text:s text:c="3"/>1 3 4 3 3 3 1 1 2<text:s text:c="4"/>-<text:s text:c="4"/>-<text:s text:c="4"/>8<text:s text:c="4"/>-<text:s text:c="4"/>-<text:s text:c="4"/>-<text:s text:c="5"/>2.0</text:span></text:p>
      <text:p text:style-name="P1"><text:span text:style-name="T1051"><text:s text:c="5"/>404<text:s text:c="3"/>3 4 3 5 4 5 2 6 3<text:s text:c="4"/>-<text:s text:c="4"/>-<text:s text:c="4"/>-<text:s text:c="3"/>6/19<text:s text:c="2"/>-<text:s text:c="4"/>-<text:s text:c="5"/>3.0</text:span></text:p>
      <text:p text:style-name="P1"><text:span text:style-name="T1051"><text:s text:c="5"/>410<text:s text:c="3"/>2 5 6 1 6 6 4 5 5<text:s text:c="4"/>-<text:s text:c="4"/>-<text:s text:c="4"/>-<text:s text:c="4"/>-<text:s text:c="4"/>6<text:s text:c="4"/>-<text:s text:c="5"/>6.0</text:span></text:p>
      <text:p text:style-name="P1"><text:span text:style-name="T1051">-------------------------------------------------------------------</text:span></text:p>
      <text:p text:style-name="P1"><text:span text:style-name="T1051"><text:s/>R<text:s text:c="4"/>37<text:s text:c="3"/>5 4 2 6 5 1 6 4 5<text:s text:c="4"/>-<text:s text:c="4"/>-<text:s text:c="4"/>-<text:s text:c="4"/>-<text:s text:c="3"/>7/26<text:s text:c="2"/>-<text:s text:c="5"/>5.0</text:span></text:p>
      <text:p text:style-name="P1"><text:span text:style-name="T1051"><text:s text:c="6"/>61<text:s text:c="3"/>6 6 1 3 3 5 5 3 6<text:s text:c="4"/>-<text:s text:c="4"/>-<text:s text:c="4"/>-<text:s text:c="4"/>-<text:s text:c="3"/>6/20<text:s text:c="2"/>-<text:s text:c="5"/>6.0</text:span></text:p>
      <text:p text:style-name="P1"><text:span text:style-name="T1051"><text:s text:c="6"/>90<text:s text:c="3"/>4 2 3 4 1 2 2 2 2<text:s text:c="4"/>-<text:s text:c="4"/>6<text:s text:c="4"/>-<text:s text:c="4"/>-<text:s text:c="4"/>-<text:s text:c="4"/>-<text:s text:c="5"/>2.0</text:span></text:p>
      <text:p text:style-name="P1"><text:span text:style-name="T1051"><text:s text:c="5"/>262<text:s text:c="3"/>1 1 5 2 2 3 1 1 1<text:s text:c="4"/>5<text:s text:c="4"/>-<text:s text:c="4"/>-<text:s text:c="4"/>-<text:s text:c="4"/>-<text:s text:c="4"/>-<text:s text:c="5"/>1.0</text:span></text:p>
      <text:p text:style-name="P1"><text:span text:style-name="T1051"><text:s text:c="5"/>404<text:s text:c="3"/>2 3 6 5 4 4 3 6 3<text:s text:c="4"/>-<text:s text:c="4"/>-<text:s text:c="4"/>-<text:s text:c="3"/>6/19<text:s text:c="2"/>-<text:s text:c="4"/>-<text:s text:c="5"/>3.0</text:span></text:p>
      <text:p text:style-name="P1"><text:span text:style-name="T1051"><text:s text:c="5"/>410<text:s text:c="3"/>3 5 4 1 6 6 4 5 4<text:s text:c="4"/>-<text:s text:c="4"/>-<text:s text:c="4"/>-<text:s text:c="3"/>5/16<text:s text:c="2"/>-<text:s text:c="4"/>-<text:s text:c="5"/>4.0</text:span></text:p>
      <text:p text:style-name="P1"><text:span text:style-name="T1051">-------------------------------------------------------------------</text:span></text:p>
      <text:p text:style-name="P1"><text:span text:style-name="T1051"><text:s/>Pd<text:s text:c="3"/>37<text:s text:c="3"/>5 3 1 5 5 1 4 4 4<text:s text:c="4"/>-<text:s text:c="4"/>-<text:s text:c="4"/>-<text:s text:c="3"/>6/17<text:s text:c="2"/>-<text:s text:c="4"/>-<text:s text:c="5"/>3.0</text:span></text:p>
      <text:p text:style-name="P1"><text:span text:style-name="T1051"><text:s text:c="6"/>61<text:s text:c="3"/>2 6 3 4 2 6 5 2 5<text:s text:c="4"/>-<text:s text:c="4"/>-<text:s text:c="4"/>-<text:s text:c="3"/>5/13<text:s text:c="2"/>-<text:s text:c="4"/>-<text:s text:c="5"/>5.0</text:span></text:p>
      <text:p text:style-name="P1"><text:span text:style-name="T1051"><text:s text:c="6"/>90<text:s text:c="3"/>4 1 2 3 1 3 3 1 1<text:s text:c="4"/>-<text:s text:c="3"/>5/6<text:s text:c="3"/>-<text:s text:c="4"/>-<text:s text:c="4"/>-<text:s text:c="4"/>-<text:s text:c="5"/>2.0</text:span></text:p>
      <text:p text:style-name="P1"><text:span text:style-name="T1051"><text:s text:c="5"/>262<text:s text:c="3"/>1 2 4 2 3 2 1 3 2<text:s text:c="4"/>-<text:s text:c="3"/>6/10<text:s text:c="2"/>-<text:s text:c="4"/>-<text:s text:c="4"/>-<text:s text:c="4"/>-<text:s text:c="5"/>1.0</text:span></text:p>
      <text:p text:style-name="P1"><text:span text:style-name="T1051"><text:s text:c="5"/>404<text:s text:c="3"/>3 4 5 6 4 4 2 6 3<text:s text:c="4"/>-<text:s text:c="4"/>-<text:s text:c="4"/>-<text:s text:c="3"/>6/20<text:s text:c="2"/>-<text:s text:c="4"/>-<text:s text:c="5"/>4.0</text:span></text:p>
      <text:p text:style-name="P1"><text:span text:style-name="T1051"><text:s text:c="5"/>410<text:s text:c="3"/>6 5 6 1 6 5 6 5 6<text:s text:c="4"/>-<text:s text:c="4"/>-<text:s text:c="4"/>-<text:s text:c="4"/>-<text:s text:c="4"/>-<text:s text:c="4"/>9<text:s text:c="5"/>6.0</text:span></text:p>
      <text:p text:style-name="P1"><text:span text:style-name="T1051">-------------------------------------------------------------------</text:span></text:p>
      <text:p text:style-name="P1"><text:span text:style-name="T1051"><text:s/>J<text:s text:c="4"/>37<text:s text:c="3"/>5 2 2 6 5 1 5 5 5<text:s text:c="4"/>-<text:s text:c="4"/>-<text:s text:c="4"/>-<text:s text:c="4"/>-<text:s text:c="3"/>8/30<text:s text:c="2"/>-<text:s text:c="5"/>5.0</text:span></text:p>
      <text:p text:style-name="P1"><text:span text:style-name="T1051"><text:s text:c="6"/>61<text:s text:c="3"/>4 6 4 4 3 5 4 3 4<text:s text:c="4"/>-<text:s text:c="4"/>-<text:s text:c="4"/>-<text:s text:c="3"/>7/26<text:s text:c="2"/>-<text:s text:c="4"/>-<text:s text:c="5"/>3.0</text:span></text:p>
      <text:p text:style-name="P1"><text:span text:style-name="T1051"><text:s text:c="6"/>90<text:s text:c="3"/>2 1 1 2 1 3 1 2 1<text:s text:c="4"/>5<text:s text:c="4"/>-<text:s text:c="4"/>-<text:s text:c="4"/>-<text:s text:c="4"/>-<text:s text:c="4"/>-<text:s text:c="5"/>1.0</text:span></text:p>
      <text:p text:style-name="P1"><text:span text:style-name="T1051"><text:s text:c="5"/>262<text:s text:c="3"/>1 3 3 3 2 2 2 1 2<text:s text:c="4"/>-<text:s text:c="4"/>6<text:s text:c="4"/>-<text:s text:c="4"/>-<text:s text:c="4"/>-<text:s text:c="4"/>-<text:s text:c="5"/>2.0</text:span></text:p>
      <text:p text:style-name="P1"><text:span text:style-name="T1051"><text:s text:c="5"/>404<text:s text:c="3"/>3 4 6 5 6 4 3 6 3<text:s text:c="4"/>-<text:s text:c="4"/>-<text:s text:c="4"/>-<text:s text:c="3"/>5/17<text:s text:c="2"/>-<text:s text:c="4"/>-<text:s text:c="5"/>4.0</text:span></text:p>
      <text:p text:style-name="P1"><text:span text:style-name="T1051"><text:s text:c="5"/>410<text:s text:c="3"/>6 5 5 1 4 6 6 4 6<text:s text:c="4"/>-<text:s text:c="4"/>-<text:s text:c="4"/>-<text:s text:c="4"/>-<text:s text:c="3"/>5/19<text:s text:c="2"/>-<text:s text:c="5"/>6.0</text:span></text:p>
      <text:p text:style-name="P1"><text:span text:style-name="T1051">-------------------------------------------------------------------</text:span></text:p>
      <text:p text:style-name="P1"><text:span text:style-name="T1051"/></text:p>
      <text:p text:style-name="P1"><text:span text:style-name="T1052">ОБЩЕЕ МЕСТО В ФИНАЛЕ:<text:s text:c="19"/></text:span></text:p>
      <text:p text:style-name="P1"><text:span text:style-name="T1052">Место Пара<text:s text:c="3"/>Фамилия партнера<text:s text:c="8"/>Фамилия партнерши<text:s text:c="3"/>Сумма мест</text:span></text:p>
      <text:p text:style-name="P1"><text:span text:style-name="T1053">-------------------------------------------------------------------</text:span></text:p>
      <text:p text:style-name="P1"><text:span text:style-name="T1054"><text:s/>1.0<text:s text:c="2"/>262<text:s text:c="2"/>Сыромятников Дмитрий<text:s text:c="2"/>- Кравчук Дарья<text:s text:c="14"/>7.</text:span><text:span text:style-name="T1055">0</text:span></text:p>
      <text:p text:style-name="P1"><text:span text:style-name="T1056"><text:s/>2.0<text:s text:c="3"/>90<text:s text:c="2"/>Грицюк Сергей<text:s text:c="9"/>- Чуйченко Анастасия<text:s text:c="9"/>8.0</text:span></text:p>
      <text:p text:style-name="P1"><text:span text:style-name="T1056"><text:s/>3.0<text:s text:c="2"/>404<text:s text:c="2"/>Худолей Иван<text:s text:c="10"/>- Буракова Александра<text:s text:c="7"/>18.0</text:span></text:p>
      <text:p text:style-name="P1"><text:span text:style-name="T1056"><text:s/>4.0<text:s text:c="3"/>37<text:s text:c="2"/>Хоменко Харитон<text:s text:c="7"/>- Сорока Диана<text:s text:c="14"/>20.0</text:span></text:p>
      <text:p text:style-name="P1"><text:span text:style-name="T1056"><text:s/>5.0<text:s text:c="3"/>61<text:s text:c="2"/>Детинич Сергей<text:s text:c="8"/>- Корыстина Дарья<text:s text:c="6"/></text:span><text:span text:style-name="T1057"><text:s text:c="5"/>25.0</text:span></text:p>
      <text:p text:style-name="P1"><text:span text:style-name="T1058"><text:s/>6.0<text:s text:c="2"/>410<text:s text:c="2"/>Литвиненко Руслан<text:s text:c="5"/>- Клишина Екатерина<text:s text:c="9"/>27.0</text:span></text:p>
      <text:p text:style-name="P1"><text:span text:style-name="T1059">-------------------------------------------------------------------</text:span></text:p>
      <text:p text:style-name="P1"><text:span text:style-name="T1059"/></text:p>
      <text:p text:style-name="P1"><text:span text:style-name="T1059"/></text:p>
      <text:p text:style-name="P1"><text:span text:style-name="T1059"/></text:p>
      <text:p text:style-name="P1"><text:span text:style-name="T1059"/></text:p>
      <text:p text:style-name="P1"><text:span text:style-name="T1060"><text:s/>Категория: Молодежь 2 La<text:s text:c="9"/></text:span></text:p>
      <text:p text:style-name="P1"><text:span text:style-name="T1061"/></text:p>
      <text:p text:style-name="P1"><text:span text:style-name="T1062"><text:s text:c="3"/>СУДЬИ:<text:s text:c="2"/>A. Мелихов Вадим (Харьков)<text:s text:c="22"/></text:span></text:p>
      <text:p text:style-name="P1"><text:span text:style-name="T1063"><text:s text:c="3"/>------<text:s text:c="2"/>B</text:span><text:span text:style-name="T1064">. Леонтьев Алексей (Харьков)<text:s text:c="19"/></text:span></text:p>
      <text:p text:style-name="P1"><text:span text:style-name="T1064"><text:s text:c="11"/>C. Литке Марина (Харьков)<text:s text:c="23"/></text:span></text:p>
      <text:p text:style-name="P1"><text:span text:style-name="T1064"><text:s text:c="11"/>D. Носова Зоя (Харьков)<text:s text:c="25"/></text:span></text:p>
      <text:p text:style-name="P1"><text:span text:style-name="T1064"><text:s text:c="11"/>E. Работа Вадим (Харьков)<text:s text:c="23"/></text:span></text:p>
      <text:p text:style-name="P1"><text:span text:style-name="T1064"><text:s text:c="11"/>F. Хавкин Геннадий (Харьков)<text:s text:c="20"/></text:span></text:p>
      <text:p text:style-name="P1"><text:span text:style-name="T1064"><text:s text:c="11"/>G. Францен Сергей (Харьков)<text:s text:c="21"/></text:span></text:p>
      <text:p text:style-name="P1"><text:span text:style-name="T1064"><text:s text:c="11"/>H. Кравчук Виктор (Харьков)<text:s text:c="21"/></text:span></text:p>
      <text:p text:style-name="P1"><text:span text:style-name="T1064"><text:s text:c="11"/>I. Кочнев Олег (Харьков)<text:s text:c="24"/></text:span></text:p>
      <text:p text:style-name="P1"><text:span text:style-name="T1064">Всего пар: 6<text:s text:c="67"/>Городов:<text:s text:c="2"/>1<text:s text:c="3"/>Клубов:<text:s text:c="2"/>5</text:span></text:p>
      <text:p text:style-name="P1"><text:span text:style-name="T1065"><text:s/>------------------------------------------------------------------------------------------------------</text:span></text:p>
      <text:p text:style-name="P1"><text:span text:style-name="T1066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066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1067"><text:s/>------------------------------------------------------------------------------------------------------</text:span></text:p>
      <text:p text:style-name="P1"><text:span text:style-name="T1068"><text:s text:c="7"/>1<text:s text:c="2"/>243 Заяц Дмитрий<text:s text:c="31"/>Вояж<text:s text:c="17"/>Бобрусь Константин<text:s text:c="7"/></text:span></text:p>
      <text:p text:style-name="P1"><text:span text:style-name="T1068"><text:s text:c="14"/>Спиридонова Ксения<text:s text:c="25"/>Харьков<text:s text:c="39"/></text:span></text:p>
      <text:p text:style-name="P1"><text:span text:style-name="T1068"><text:s text:c="7"/>2<text:s text:c="2"/>234 Гикалов Иван<text:s text:c="31"/>Вояж<text:s text:c="17"/>Мелихов Вадим<text:s text:c="12"/></text:span></text:p>
      <text:p text:style-name="P1"><text:span text:style-name="T1068"><text:s text:c="14"/>Гикалова Анастасия<text:s text:c="25"/>Харьков<text:s text:c="39"/></text:span></text:p>
      <text:p text:style-name="P1"><text:span text:style-name="T1068"><text:s text:c="7"/>3<text:s text:c="2"/>409 Лихачев Егор<text:s text:c="31"/>Динамо<text:s text:c="15"/>Пелех Сергей<text:s text:c="13"/></text:span></text:p>
      <text:p text:style-name="P1"><text:span text:style-name="T1068"><text:s text:c="14"/>Шековская Анастасия<text:s text:c="24"/>Харьков<text:s text:c="14"/>Рудая Анна<text:s text:c="15"/></text:span></text:p>
      <text:p text:style-name="P1"><text:span text:style-name="T1068"><text:s text:c="7"/>4<text:s text:c="3"/>37 Хоменко Харитон<text:s text:c="28"/>Спутник<text:s text:c="14"/>Францен Сергей<text:s text:c="11"/></text:span></text:p>
      <text:p text:style-name="P1"><text:span text:style-name="T1068"><text:s text:c="14"/>Сорока Диана<text:s text:c="31"/>Харьков<text:s text:c="10"/></text:span><text:span text:style-name="T1069"><text:s text:c="29"/></text:span></text:p>
      <text:p text:style-name="P1"><text:span text:style-name="T1070"><text:s text:c="7"/>5<text:s text:c="2"/>219 Белоусов Дмитрий<text:s text:c="27"/>Топ-Дэнс<text:s text:c="13"/>Кравчук Виктор<text:s text:c="11"/></text:span></text:p>
      <text:p text:style-name="P1"><text:span text:style-name="T1070"><text:s text:c="14"/>Шагалина Анна<text:s text:c="30"/>Харьков<text:s text:c="14"/>Иванова Элла<text:s text:c="13"/></text:span></text:p>
      <text:p text:style-name="P1"><text:span text:style-name="T1070"><text:s text:c="7"/>6<text:s text:c="2"/>233 Рожко Владимир<text:s text:c="29"/>Вояж<text:s text:c="17"/>Бобрусь Константин<text:s text:c="7"/></text:span></text:p>
      <text:p text:style-name="P1"><text:span text:style-name="T1070"><text:s text:c="14"/>Бауль Инесса<text:s text:c="31"/>Харьков<text:s text:c="39"/></text:span></text:p>
      <text:p text:style-name="P1"><text:span text:style-name="T1071">--------------------------------------------------------------------------------------------------------</text:span></text:p>
      <text:p text:style-name="P1"><text:span text:style-name="T1071"/></text:p>
      <text:p text:style-name="P1"><text:span text:style-name="T1072">ФИНАЛ.</text:span></text:p>
      <text:p text:style-name="P1"><text:span text:style-name="T1072">Танец Пара A B C D E F G H I<text:s text:c="4"/>1<text:s text:c="4"/>2<text:s text:c="4"/>3<text:s text:c="4"/>4<text:s text:c="4"/>5<text:s text:c="4"/>6<text:s text:c="4"/>Место</text:span></text:p>
      <text:p text:style-name="P1"><text:span text:style-name="T1073">-------------------------------------------------------------------</text:span></text:p>
      <text:p text:style-name="P1"><text:span text:style-name="T1073"><text:s/>Ch<text:s text:c="3"/>37<text:s text:c="3"/>5 6 1 4 3 2 2 6 3<text:s text:c="4"/>-<text:s text:c="4"/>-<text:s text:c="3"/>5/11<text:s text:c="2"/>-<text:s text:c="4"/>-<text:s text:c="4"/>-<text:s text:c="5"/>4.0</text:span></text:p>
      <text:p text:style-name="P1"><text:span text:style-name="T1073"><text:s text:c="5"/>219<text:s text:c="3"/>6 4 5 5 5 5 5 2 5<text:s text:c="4"/>-<text:s text:c="4"/>-<text:s text:c="4"/>-<text:s text:c="4"/>-<text:s text:c="4"/>8<text:s text:c="4"/>-<text:s text:c="5"/>5.0</text:span></text:p>
      <text:p text:style-name="P1"><text:span text:style-name="T1073"><text:s text:c="5"/>233<text:s text:c="3"/>3 1 6 6 6 6 6 5 6<text:s text:c="4"/>-<text:s text:c="4"/>-<text:s text:c="4"/>-<text:s text:c="4"/>-<text:s text:c="4"/>-<text:s text:c="4"/>9<text:s text:c="5"/>6.0</text:span></text:p>
      <text:p text:style-name="P1"><text:span text:style-name="T1073"><text:s text:c="5"/>234<text:s text:c="3"/>2 5 3 3 4 1 3 1 2<text:s text:c="4"/>-<text:s text:c="4"/>-<text:s text:c="3"/>7/15<text:s text:c="2"/>-<text:s text:c="4"/>-<text:s text:c="4"/>-<text:s text:c="5"/>2.0</text:span></text:p>
      <text:p text:style-name="P1"><text:span text:style-name="T1073"><text:s text:c="5"/>243<text:s text:c="3"/>1 2 4 2 1 4 1 3 4<text:s text:c="4"/>-<text:s text:c="4"/>5<text:s text:c="4"/>-<text:s text:c="4"/>-<text:s text:c="4"/>-<text:s text:c="4"/>-<text:s text:c="5"/>1.0</text:span></text:p>
      <text:p text:style-name="P1"><text:span text:style-name="T1073"><text:s text:c="5"/>409<text:s text:c="3"/>4 3 2 1 2 3 4 4 1<text:s text:c="4"/>-<text:s text:c="4"/>-<text:s text:c="3"/>6/12<text:s text:c="2"/>-<text:s text:c="4"/>-<text:s text:c="4"/>-<text:s text:c="5"/>3.0</text:span></text:p>
      <text:p text:style-name="P1"><text:span text:style-name="T1073">-------------------------------------------------------------------</text:span></text:p>
      <text:p text:style-name="P1"><text:span text:style-name="T1073"><text:s/>S<text:s text:c="4"/>37<text:s text:c="3"/>3 6 1 4 4 2 2 6 4<text:s text:c="4"/>-<text:s text:c="4"/>-<text:s text:c="4"/>-<text:s text:c="3"/>7/20<text:s text:c="2"/>-<text:s text:c="4"/>-<text:s text:c="5"/>4.0</text:span></text:p>
      <text:p text:style-name="P1"><text:span text:style-name="T1073"><text:s text:c="5"/>219<text:s text:c="3"/>6 5 5 5 3 4 5 2 3<text:s text:c="4"/>-<text:s text:c="4"/>-<text:s text:c="4"/>-<text:s text:c="4"/>-<text:s text:c="4"/>8<text:s text:c="4"/>-<text:s text:c="5"/>5.0</text:span></text:p>
      <text:p text:style-name="P1"><text:span text:style-name="T1073"><text:s text:c="5"/>233<text:s text:c="3"/>5 3 6 6 6 6 6 5 6<text:s text:c="4"/>-<text:s text:c="4"/>-<text:s text:c="4"/>-<text:s text:c="4"/>-<text:s text:c="4"/>-<text:s text:c="4"/>9<text:s text:c="5"/>6.0</text:span></text:p>
      <text:p text:style-name="P1"><text:span text:style-name="T1073"><text:s text:c="5"/>234<text:s text:c="3"/>2 2 3 3 5 1 3 1 5<text:s text:c="4"/>-<text:s text:c="4"/>-<text:s text:c="4"/>7<text:s text:c="4"/>-<text:s text:c="4"/>-<text:s text:c="4"/>-<text:s text:c="5"/>2.0</text:span></text:p>
      <text:p text:style-name="P1"><text:span text:style-name="T1073"><text:s text:c="5"/>243<text:s text:c="3"/>1 1 4 1 1 3 1 3 2<text:s text:c="4"/>5<text:s text:c="4"/>-<text:s text:c="4"/>-<text:s text:c="4"/>-<text:s text:c="4"/>-<text:s text:c="4"/>-<text:s text:c="5"/>1.0</text:span></text:p>
      <text:p text:style-name="P1"><text:span text:style-name="T1073"><text:s text:c="5"/>409<text:s text:c="3"/>4 4 2 2 2 5 4 4 1<text:s text:c="4"/>-<text:s text:c="4"/>-<text:s text:c="4"/>-<text:s text:c="3"/>8/23<text:s text:c="2"/>-<text:s text:c="4"/>-<text:s text:c="5"/>3.0</text:span></text:p>
      <text:p text:style-name="P1"><text:span text:style-name="T1073">-------------------------------------------------------------------</text:span></text:p>
      <text:p text:style-name="P1"><text:span text:style-name="T1073"><text:s/>R<text:s text:c="4"/>37<text:s text:c="3"/>5 5 1 4 3 1 2 6 4<text:s text:c="4"/>-<text:s text:c="4"/>-<text:s text:c="4"/>-<text:s text:c="4"/>6<text:s text:c="4"/>-<text:s text:c="4"/>-<text:s text:c="5"/>4.0</text:span></text:p>
      <text:p text:style-name="P1"><text:span text:style-name="T1073"><text:s text:c="5"/>219<text:s text:c="3"/>6 6 5 5 5 4 5 1 3<text:s text:c="4"/>-<text:s text:c="4"/>-<text:s text:c="4"/>-<text:s text:c="4"/>-<text:s text:c="4"/>7<text:s text:c="4"/>-<text:s text:c="5"/>5.0</text:span></text:p>
      <text:p text:style-name="P1"><text:span text:style-name="T1073"><text:s text:c="5"/>233<text:s text:c="3"/>4 2 6 6 6 6 6 5 6<text:s text:c="4"/>-<text:s text:c="4"/>-<text:s text:c="4"/>-<text:s text:c="4"/>-<text:s text:c="4"/>-<text:s text:c="4"/>9<text:s text:c="5"/>6.0</text:span></text:p>
      <text:p text:style-name="P1"><text:span text:style-name="T1073"><text:s text:c="5"/>234<text:s text:c="3"/>1 3 3 3 4 2 3 2 5<text:s text:c="4"/>-<text:s text:c="4"/>-<text:s text:c="3"/>7/17<text:s text:c="2"/>-<text:s text:c="4"/>-<text:s text:c="4"/>-<text:s text:c="5"/>2.0</text:span></text:p>
      <text:p text:style-name="P1"><text:span text:style-name="T1073"><text:s text:c="5"/>243<text:s text:c="3"/>2 1 4 1 1 3 1 3 2<text:s text:c="4"/>-<text:s text:c="4"/>6<text:s text:c="4"/>-<text:s text:c="4"/>-<text:s text:c="4"/>-<text:s text:c="4"/>-<text:s text:c="5"/>1.0</text:span></text:p>
      <text:p text:style-name="P1"><text:span text:style-name="T1073"><text:s text:c="5"/>409<text:s text:c="3"/>3 4 2 2 2 5 4 4 1<text:s text:c="4"/>-<text:s text:c="4"/>-<text:s text:c="3"/>5/10<text:s text:c="2"/>-<text:s text:c="4"/>-<text:s text:c="4"/>-<text:s text:c="5"/>3.0</text:span></text:p>
      <text:p text:style-name="P1"><text:span text:style-name="T1073">-------------------------------------------------------------------</text:span></text:p>
      <text:p text:style-name="P1"><text:span text:style-name="T1073"><text:s/>Pd<text:s text:c="3"/>37<text:s text:c="3"/>5 5 1 4 4 2 2 5 4<text:s text:c="4"/>-<text:s text:c="4"/>-<text:s text:c="4"/>-<text:s text:c="4"/>6<text:s text:c="4"/>-<text:s text:c="4"/>-<text:s text:c="5"/>4.0</text:span></text:p>
      <text:p text:style-name="P1"><text:span text:style-name="T1073"><text:s text:c="5"/>219<text:s text:c="3"/>6 6 5 5 5 5 6 3 5<text:s text:c="4"/>-<text:s text:c="4"/>-<text:s text:c="4"/>-<text:s text:c="4"/>-<text:s text:c="4"/>6<text:s text:c="4"/>-<text:s text:c="5"/>5.0</text:span></text:p>
      <text:p text:style-name="P1"><text:span text:style-name="T1073"><text:s text:c="5"/>233<text:s text:c="3"/>3 3 6 6 6 6 5 6 6<text:s text:c="4"/>-<text:s text:c="4"/>-<text:s text:c="4"/>-<text:s text:c="4"/>-<text:s text:c="4"/>-<text:s text:c="4"/>9<text:s text:c="5"/>6.0</text:span></text:p>
      <text:p text:style-name="P1"><text:span text:style-name="T1073"><text:s text:c="5"/>234<text:s text:c="3"/>2 2 2 2 3 1 4 1 2<text:s text:c="4"/>-<text:s text:c="4"/>7<text:s text:c="4"/>-<text:s text:c="4"/>-<text:s text:c="4"/>-<text:s text:c="4"/>-<text:s text:c="5"/>2.0</text:span></text:p>
      <text:p text:style-name="P1"><text:span text:style-name="T1073"><text:s text:c="5"/>243<text:s text:c="3"/>1 1 4 1 1 4 1 2 3<text:s text:c="4"/>5<text:s text:c="4"/>-<text:s text:c="4"/>-<text:s text:c="4"/>-<text:s text:c="4"/>-<text:s text:c="4"/>-<text:s text:c="5"/>1.0</text:span></text:p>
      <text:p text:style-name="P1"><text:span text:style-name="T1073"><text:s text:c="5"/>409<text:s text:c="3"/>4 4 3 3 2 3 3 4 1<text:s text:c="4"/>-<text:s text:c="4"/>-<text:s text:c="4"/>6<text:s text:c="4"/>-<text:s text:c="4"/>-<text:s text:c="4"/>-<text:s text:c="5"/>3.0</text:span></text:p>
      <text:p text:style-name="P1"><text:span text:style-name="T1073">-------------------------------------------------------------------</text:span></text:p>
      <text:p text:style-name="P1"><text:span text:style-name="T1073"><text:s/>J<text:s text:c="4"/>37<text:s text:c="3"/>5 4 1 4 3 2 2 2 4<text:s text:c="4"/>-<text:s text:c="4"/>-<text:s text:c="3"/>5/10<text:s text:c="2"/>-<text:s text:c="4"/>-<text:s text:c="4"/>-<text:s text:c="5"/>4.0</text:span></text:p>
      <text:p text:style-name="P1"><text:span text:style-name="T1073"><text:s text:c="5"/>219<text:s text:c="3"/>6 6 5 5 5 5 6 4 5<text:s text:c="4"/>-<text:s text:c="4"/>-<text:s text:c="4"/>-<text:s text:c="4"/>-<text:s text:c="4"/>6<text:s text:c="4"/>-<text:s text:c="5"/>5.0</text:span></text:p>
      <text:p text:style-name="P1"><text:span text:style-name="T1073"><text:s text:c="5"/>233<text:s text:c="3"/>4 3 6 6 6 6 5 6 6<text:s text:c="4"/>-<text:s text:c="4"/>-<text:s text:c="4"/>-<text:s text:c="4"/>-<text:s text:c="4"/>-<text:s text:c="4"/>9<text:s text:c="5"/>6.0</text:span></text:p>
      <text:p text:style-name="P1"><text:span text:style-name="T1073"><text:s text:c="5"/>234<text:s text:c="3"/>1 2 2 3 4 1 4 3 1<text:s text:c="4"/>-<text:s text:c="3"/>5/7<text:s text:c="3"/>-<text:s text:c="4"/>-<text:s text:c="4"/>-<text:s text:c="4"/>-<text:s text:c="5"/>2.0</text:span></text:p>
      <text:p text:style-name="P1"><text:span text:style-name="T1073"><text:s text:c="5"/>243<text:s text:c="3"/>2 1 4 2 1 3 1 1 3<text:s text:c="4"/>-<text:s text:c="3"/>6/8<text:s text:c="3"/>-<text:s text:c="4"/>-<text:s text:c="4"/>-<text:s text:c="4"/>-<text:s text:c="5"/>1.0</text:span></text:p>
      <text:p text:style-name="P1"><text:span text:style-name="T1073"><text:s text:c="5"/>409<text:s text:c="3"/>3 5 3 1 2 4 3 5 2<text:s text:c="4"/>-<text:s text:c="4"/>-<text:s text:c="3"/>6/14<text:s text:c="2"/>-<text:s text:c="4"/>-<text:s text:c="4"/>-<text:s text:c="5"/>3.0</text:span></text:p>
      <text:p text:style-name="P1"><text:span text:style-name="T1073">-------------------------------------------------------------------</text:span></text:p>
      <text:p text:style-name="P1"><text:span text:style-name="T1073"/></text:p>
      <text:p text:style-name="P1"><text:span text:style-name="T1074">ОБЩЕЕ МЕСТО В ФИНАЛЕ:<text:s text:c="5"/></text:span><text:span text:style-name="T1075"><text:s text:c="14"/></text:span></text:p>
      <text:p text:style-name="P1"><text:span text:style-name="T1076">Место Пара<text:s text:c="3"/>Фамилия партнера<text:s text:c="8"/>Фамилия партнерши<text:s text:c="3"/>Сумма мест</text:span></text:p>
      <text:p text:style-name="P1"><text:span text:style-name="T1077">-------------------------------------------------------------------</text:span></text:p>
      <text:p text:style-name="P1"><text:span text:style-name="T1078"><text:s/>1.0<text:s text:c="2"/>243<text:s text:c="2"/>Заяц Дмитрий<text:s text:c="10"/>- Спиридонова Ксения<text:s text:c="9"/>5.0</text:span></text:p>
      <text:p text:style-name="P1"><text:span text:style-name="T1078"><text:s/>2.0<text:s text:c="2"/>234<text:s text:c="2"/>Гикалов Иван<text:s text:c="10"/>- Гикалова Анастасия<text:s text:c="8"/>10.0</text:span></text:p>
      <text:p text:style-name="P1"><text:span text:style-name="T1078"><text:s/>3.0<text:s text:c="2"/>409<text:s text:c="2"/>Лихачев Егор<text:s text:c="10"/>- Шековская Анастасия<text:s text:c="7"/>15.0</text:span></text:p>
      <text:p text:style-name="P1"><text:span text:style-name="T1078"><text:s/>4.0<text:s text:c="3"/>37<text:s text:c="2"/>Хоменко Харитон<text:s text:c="7"/>- Сорока Диана<text:s text:c="14"/>20.0</text:span></text:p>
      <text:p text:style-name="P1"><text:span text:style-name="T1078"><text:s/>5.0<text:s text:c="2"/>219<text:s text:c="2"/>Белоусов Дмитрий<text:s text:c="6"/>- Шагалина Анна<text:s text:c="13"/>25.0</text:span></text:p>
      <text:p text:style-name="P1"><text:span text:style-name="T1078"><text:s/>6.0<text:s text:c="2"/>233<text:s text:c="2"/>Рожко Владимир<text:s text:c="8"/>- Бауль Инесса<text:s text:c="14"/>30.0</text:span></text:p>
      <text:p text:style-name="P1"><text:span text:style-name="T1079">-------------------------------------------------------------------</text:span></text:p>
      <text:p text:style-name="P1"><text:span text:style-name="T1079"/></text:p>
      <text:p text:style-name="P1"><text:span text:style-name="T1079"/></text:p>
      <text:p text:style-name="P1"><text:span text:style-name="T1079"/></text:p>
      <text:p text:style-name="P1"><text:span text:style-name="T1079"/></text:p>
      <text:p text:style-name="P1"><text:span text:style-name="T1080"><text:s/>Категория: Любители La<text:s text:c="11"/></text:span></text:p>
      <text:p text:style-name="P1"><text:span text:style-name="T1081"/></text:p>
      <text:p text:style-name="P1"><text:span text:style-name="T1082"><text:s text:c="3"/>СУДЬИ:<text:s text:c="2"/>A. Бобрусь Константин (Харьков)<text:s text:c="17"/></text:span></text:p>
      <text:p text:style-name="P1"><text:span text:style-name="T1082"><text:s text:c="3"/>------<text:s text:c="2"/>B. Оксененко Андрей (Харьков)<text:s text:c="13"/></text:span><text:span text:style-name="T1083"><text:s text:c="6"/></text:span></text:p>
      <text:p text:style-name="P1"><text:span text:style-name="T1084"><text:s text:c="11"/>C. Балагула Ирина (Харьков)<text:s text:c="21"/></text:span></text:p>
      <text:p text:style-name="P1"><text:span text:style-name="T1084"><text:s text:c="11"/>D. Литке Марина (Харьков)<text:s text:c="23"/></text:span></text:p>
      <text:p text:style-name="P1"><text:span text:style-name="T1084"><text:s text:c="11"/>E. Носова Зоя (Харьков)<text:s text:c="25"/></text:span></text:p>
      <text:p text:style-name="P1"><text:span text:style-name="T1084"><text:s text:c="11"/>G. Хавкин Геннадий (Харьков)<text:s text:c="20"/></text:span></text:p>
      <text:p text:style-name="P1"><text:span text:style-name="T1085"><text:s text:c="9"/></text:span><text:span text:style-name="T1086"><text:s text:c="2"/>H. Францен Сергей (Харьков)<text:s text:c="21"/></text:span></text:p>
      <text:p text:style-name="P1"><text:span text:style-name="T1086">Всего пар: 10<text:s text:c="66"/>Городов:<text:s text:c="2"/>1<text:s text:c="3"/>Клубов:<text:s text:c="2"/>6</text:span></text:p>
      <text:p text:style-name="P1"><text:span text:style-name="T1087"><text:s/>------------------------------------------------------------------------------------------------------</text:span></text:p>
      <text:p text:style-name="P1"><text:span text:style-name="T1088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088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1089"><text:s/>------------------------------------------------------------------------------------------------------</text:span></text:p>
      <text:p text:style-name="P1"><text:span text:style-name="T1090"><text:s text:c="7"/>1<text:s text:c="2"/>290 Числов Сергей<text:s text:c="30"/>Вояж<text:s text:c="17"/>Бобрусь Константин<text:s text:c="7"/></text:span></text:p>
      <text:p text:style-name="P1"><text:span text:style-name="T1090"><text:s text:c="14"/>Числова Дарья<text:s text:c="30"/>Харьков<text:s text:c="27"/></text:span><text:span text:style-name="T1091"><text:s text:c="12"/></text:span></text:p>
      <text:p text:style-name="P1"><text:span text:style-name="T1092"><text:s text:c="7"/>2<text:s text:c="3"/>33 Бисько Алексей<text:s text:c="29"/>Профит<text:s text:c="15"/>Кочнев Олег<text:s text:c="14"/></text:span></text:p>
      <text:p text:style-name="P1"><text:span text:style-name="T1092"><text:s text:c="14"/>Крисанова Екатерина<text:s text:c="24"/>Харьков<text:s text:c="39"/></text:span></text:p>
      <text:p text:style-name="P1"><text:span text:style-name="T1092"><text:s text:c="7"/>3<text:s text:c="2"/>246 Шилов Дмитрий<text:s text:c="30"/>Спутник<text:s text:c="14"/>Францен Сергей<text:s text:c="11"/></text:span></text:p>
      <text:p text:style-name="P1"><text:span text:style-name="T1092"><text:s text:c="14"/>Порохова София<text:s text:c="29"/>Харьков<text:s text:c="39"/></text:span></text:p>
      <text:p text:style-name="P1"><text:span text:style-name="T1092"><text:s text:c="7"/>4<text:s text:c="3"/>99 Пилипака Глеб<text:s text:c="30"/>Профит<text:s text:c="15"/>Кочнев Олег<text:s text:c="14"/></text:span></text:p>
      <text:p text:style-name="P1"><text:span text:style-name="T1092"><text:s text:c="14"/>Лунячек Карина<text:s text:c="29"/>Харьков<text:s text:c="39"/></text:span></text:p>
      <text:p text:style-name="P1"><text:span text:style-name="T1092"><text:s text:c="7"/>5<text:s text:c="2"/>243 Заяц Дмитрий<text:s text:c="31"/>Вояж<text:s text:c="17"/>Бобрусь Константин<text:s text:c="7"/></text:span></text:p>
      <text:p text:style-name="P1"><text:span text:style-name="T1092"><text:s text:c="14"/>Спиридонова Ксения<text:s text:c="25"/>Харьков<text:s text:c="39"/></text:span></text:p>
      <text:p text:style-name="P1"><text:span text:style-name="T1092"><text:s text:c="7"/>6<text:s text:c="2"/>234 Гикалов Иван<text:s text:c="31"/>Вояж<text:s text:c="17"/>Мелихов Вадим<text:s text:c="12"/></text:span></text:p>
      <text:p text:style-name="P1"><text:span text:style-name="T1092"><text:s text:c="14"/>Гикалова Анастасия<text:s text:c="25"/>Харьков<text:s text:c="11"/></text:span><text:span text:style-name="T1093"><text:s text:c="28"/></text:span></text:p>
      <text:p text:style-name="P1"><text:span text:style-name="T1094"><text:s text:c="7"/>7<text:s text:c="2"/>203 Кожухарь Александр<text:s text:c="25"/>Горизонт<text:s text:c="13"/>Литвинов Алексей<text:s text:c="9"/></text:span></text:p>
      <text:p text:style-name="P1"><text:span text:style-name="T1094"><text:s text:c="14"/>Опарина Кристина<text:s text:c="27"/>Харьков<text:s text:c="39"/></text:span></text:p>
      <text:p text:style-name="P1"><text:span text:style-name="T1094"><text:s text:c="7"/>8<text:s text:c="2"/>384 Глушенков Максим<text:s text:c="27"/>Вояж<text:s text:c="17"/>Бобрусь Константин<text:s text:c="7"/></text:span></text:p>
      <text:p text:style-name="P1"><text:span text:style-name="T1094"><text:s text:c="14"/>Исычко Елизаветта<text:s text:c="26"/>Харьков<text:s text:c="39"/></text:span></text:p>
      <text:p text:style-name="P1"><text:span text:style-name="T1094"><text:s text:c="4"/>9-10<text:s text:c="2"/>233 Рожко Владимир<text:s text:c="29"/>Вояж<text:s text:c="17"/>Бобрусь Константин<text:s text:c="7"/></text:span></text:p>
      <text:p text:style-name="P1"><text:span text:style-name="T1094"><text:s text:c="14"/>Бауль Инесса<text:s text:c="31"/>Харьков<text:s text:c="39"/></text:span></text:p>
      <text:p text:style-name="P1"><text:span text:style-name="T1094"><text:s text:c="4"/>9-10<text:s text:c="2"/>302 Гуляев Алексей<text:s text:c="29"/>Оскар<text:s text:c="16"/>Работа Вадим<text:s text:c="13"/></text:span></text:p>
      <text:p text:style-name="P1"><text:span text:style-name="T1095"><text:s text:c="11"/></text:span><text:span text:style-name="T1096"><text:s text:c="3"/>Работа Юлия<text:s text:c="32"/>Харьков<text:s text:c="39"/></text:span></text:p>
      <text:p text:style-name="P1"><text:span text:style-name="T1097">--------------------------------------------------------------------------------------------------------</text:span></text:p>
      <text:p text:style-name="P1"><text:span text:style-name="T1097"/></text:p>
      <text:p text:style-name="P1"><text:span text:style-name="T1098">ТУР: 1/2<text:s text:c="4"/>Танец: Ch<text:s text:c="6"/>S<text:s text:c="7"/>R<text:s text:c="7"/>Pd<text:s text:c="6"/>J<text:s text:c="5"/></text:span><text:span text:style-name="T1099"><text:s text:c="120"/></text:span></text:p>
      <text:p text:style-name="P1"><text:span text:style-name="T1100"><text:s text:c="2"/>Место<text:s text:c="2"/>Пара Балл ABCDEGH ABCDEGH ABCDEGH ABCDEGH ABCDEGH<text:s text:c="77"/></text:span><text:span text:style-name="T1101"><text:s text:c="42"/></text:span></text:p>
      <text:p text:style-name="P1"><text:span text:style-name="T1101">----------------------------------------------------------<text:s text:c="119"/></text:span></text:p>
      <text:p text:style-name="P1"><text:span text:style-name="T1101"><text:s text:c="5"/>1-2<text:s text:c="3"/>33<text:s text:c="2"/>35<text:s text:c="2"/>XXXXXXX XXXXXXX XXXXXXX XXXXXXX XXXXXXX<text:s text:c="119"/></text:span></text:p>
      <text:p text:style-name="P1"><text:span text:style-name="T1101"><text:s text:c="5"/>1-2<text:s text:c="2"/>290<text:s text:c="2"/>35<text:s text:c="2"/>XXXXXXX XXXXXXX XXXXXXX XXXXXXX XXXXXXX<text:s text:c="119"/></text:span></text:p>
      <text:p text:style-name="P1"><text:span text:style-name="T1101"><text:s text:c="7"/>3<text:s text:c="2"/>246<text:s text:c="2"/>32<text:s text:c="2"/>.XXXXXX XX.XXXX XXXXXXX XXXXXXX .XXXXXX<text:s text:c="119"/></text:span></text:p>
      <text:p text:style-name="P1"><text:span text:style-name="T1101"><text:s text:c="7"/>4<text:s text:c="3"/>99<text:s text:c="2"/>31<text:s text:c="2"/>XXXXXX. XXXXXXX .XXXXXX XXXXXXX XXX.XX.<text:s text:c="119"/></text:span></text:p>
      <text:p text:style-name="P1"><text:span text:style-name="T1101"><text:s text:c="7"/>5<text:s text:c="2"/>234<text:s text:c="2"/>29<text:s text:c="2"/>XXXXX.. XXXXXXX XXXX.XX .XXX.XX .XXXXXX<text:s text:c="119"/></text:span></text:p>
      <text:p text:style-name="P1"><text:span text:style-name="T1101"><text:s text:c="7"/>6<text:s text:c="2"/>243<text:s text:c="2"/>20<text:s text:c="2"/>X..XXXX X..XX.X X.XXX.. ...XX.X X..XX.X<text:s text:c="119"/></text:span></text:p>
      <text:p text:style-name="P1"><text:span text:style-name="T1101">----------------------------------------------------------<text:s text:c="119"/></text:span></text:p>
      <text:p text:style-name="P1"><text:span text:style-name="T1101"><text:s text:c="7"/>7<text:s text:c="2"/>203<text:s text:c="2"/>15<text:s text:c="2"/>.X...XX .XX..X. XX...X. .X...X. XX.X.X.<text:s text:c="119"/></text:span></text:p>
      <text:p text:style-name="P1"><text:span text:style-name="T1101"><text:s text:c="7"/>8<text:s text:c="2"/>384<text:s text:c="2"/>11<text:s text:c="2"/>X.X...X ..X.... ....X.X X.X.... X.X...X<text:s text:c="119"/></text:span></text:p>
      <text:p text:style-name="P1"><text:span text:style-name="T1101"><text:s text:c="4"/>9-10<text:s text:c="2"/>233<text:s text:c="3"/>1<text:s text:c="2"/>....... ....... ....... X...... .......<text:s text:c="119"/></text:span></text:p>
      <text:p text:style-name="P1"><text:span text:style-name="T1101"><text:s text:c="4"/>9-10<text:s text:c="2"/>302<text:s text:c="3"/>1<text:s text:c="2"/>....... ....... ....... ....X.. .......<text:s text:c="119"/></text:span></text:p>
      <text:p text:style-name="P1"><text:span text:style-name="T1101">----------------------------------------------------------<text:s text:c="119"/></text:span></text:p>
      <text:p text:style-name="P1"><text:span text:style-name="T1101"><text:s text:c="45"/></text:span></text:p>
      <text:p text:style-name="P1"><text:span text:style-name="T1101"/></text:p>
      <text:p text:style-name="P1"><text:span text:style-name="T1102">ФИНАЛ.</text:span></text:p>
      <text:p text:style-name="P1"><text:span text:style-name="T1102">Танец Пара A B C D E G H<text:s text:c="4"/>1<text:s text:c="4"/>2<text:s text:c="4"/>3<text:s text:c="4"/>4<text:s text:c="4"/>5<text:s text:c="4"/>6<text:s text:c="4"/>Место</text:span></text:p>
      <text:p text:style-name="P1"><text:span text:style-name="T1103">---------------------------------------------------------------</text:span></text:p>
      <text:p text:style-name="P1"><text:span text:style-name="T1103"><text:s/>Ch<text:s text:c="3"/>33<text:s text:c="3"/>2 2 3 3 2 2 3<text:s text:c="4"/>-<text:s text:c="4"/>4<text:s text:c="4"/>-<text:s text:c="4"/>-<text:s text:c="4"/>-<text:s text:c="4"/>-<text:s text:c="5"/>2.0</text:span></text:p>
      <text:p text:style-name="P1"><text:span text:style-name="T1103"><text:s text:c="6"/>99<text:s text:c="3"/>3 4 4 4 4 4 6<text:s text:c="4"/>-<text:s text:c="4"/>-<text:s text:c="4"/>-<text:s text:c="4"/>6<text:s text:c="4"/>-<text:s text:c="4"/>-<text:s text:c="5"/>4.0</text:span></text:p>
      <text:p text:style-name="P1"><text:span text:style-name="T1103"><text:s text:c="5"/>234<text:s text:c="3"/>6 5 2 5 5 5 4<text:s text:c="4"/>-<text:s text:c="4"/>-<text:s text:c="4"/>-<text:s text:c="4"/>-<text:s text:c="4"/>6<text:s text:c="4"/>-<text:s text:c="5"/>5.0</text:span></text:p>
      <text:p text:style-name="P1"><text:span text:style-name="T1103"><text:s text:c="5"/>243<text:s text:c="3"/>5 6 6 6 6 6 5<text:s text:c="4"/>-<text:s text:c="4"/>-<text:s text:c="4"/>-<text:s text:c="4"/>-<text:s text:c="4"/>-<text:s text:c="4"/>7<text:s text:c="5"/>6.0</text:span></text:p>
      <text:p text:style-name="P1"><text:span text:style-name="T1103"><text:s text:c="5"/>246<text:s text:c="3"/>4 3 5 2 3 3 2<text:s text:c="4"/>-<text:s text:c="4"/>-<text:s text:c="4"/>5<text:s text:c="4"/>-<text:s text:c="4"/>-<text:s text:c="4"/>-<text:s text:c="5"/>3.0</text:span></text:p>
      <text:p text:style-name="P1"><text:span text:style-name="T1103"><text:s text:c="5"/>290<text:s text:c="3"/>1 1 1 1 1 1 1<text:s text:c="4"/>7<text:s text:c="4"/>-<text:s text:c="4"/>-<text:s text:c="4"/>-<text:s text:c="4"/>-<text:s text:c="4"/>-<text:s text:c="5"/>1.0</text:span></text:p>
      <text:p text:style-name="P1"><text:span text:style-name="T1103">---------------------------------------------------------------</text:span></text:p>
      <text:p text:style-name="P1"><text:span text:style-name="T1103"><text:s/>S<text:s text:c="4"/>33<text:s text:c="3"/>2 2 2 2 2 2 3<text:s text:c="4"/>-<text:s text:c="4"/>6<text:s text:c="4"/>-<text:s text:c="4"/>-<text:s text:c="4"/>-<text:s text:c="4"/>-<text:s text:c="5"/>2.0</text:span></text:p>
      <text:p text:style-name="P1"><text:span text:style-name="T1103"><text:s text:c="6"/>99<text:s text:c="3"/>3 4 3 4 4 3 5<text:s text:c="4"/>-<text:s text:c="4"/>-<text:s text:c="4"/>-<text:s text:c="4"/>6<text:s text:c="4"/>-<text:s text:c="4"/>-<text:s text:c="5"/>4.0</text:span></text:p>
      <text:p text:style-name="P1"><text:span text:style-name="T1103"><text:s text:c="5"/>234<text:s text:c="3"/>6 6 5 5 6 5 6<text:s text:c="4"/>-<text:s text:c="4"/>-<text:s text:c="4"/>-<text:s text:c="4"/>-<text:s text:c="4"/>-<text:s text:c="4"/>7<text:s text:c="5"/>6.0</text:span></text:p>
      <text:p text:style-name="P1"><text:span text:style-name="T1103"><text:s text:c="5"/>243<text:s text:c="3"/>5 5 6 6 5 6 4<text:s text:c="4"/>-<text:s text:c="4"/>-<text:s text:c="4"/>-<text:s text:c="4"/>-<text:s text:c="4"/>4<text:s text:c="4"/>-<text:s text:c="5"/>5.0</text:span></text:p>
      <text:p text:style-name="P1"><text:span text:style-name="T1103"><text:s text:c="5"/>246<text:s text:c="3"/>4 3 4 3 3 4 2<text:s text:c="4"/>-<text:s text:c="4"/>-<text:s text:c="4"/>4<text:s text:c="4"/>-<text:s text:c="4"/>-<text:s text:c="4"/>-<text:s text:c="5"/>3.0</text:span></text:p>
      <text:p text:style-name="P1"><text:span text:style-name="T1103"><text:s text:c="5"/>290<text:s text:c="3"/>1 1 1 1 1 1 1<text:s text:c="4"/>7<text:s text:c="4"/>-<text:s text:c="4"/>-<text:s text:c="4"/>-<text:s text:c="4"/>-<text:s text:c="4"/>-<text:s text:c="5"/>1.0</text:span></text:p>
      <text:p text:style-name="P1"><text:span text:style-name="T1103">---------------------------------------------------------------</text:span></text:p>
      <text:p text:style-name="P1"><text:span text:style-name="T1103"><text:s/>R<text:s text:c="4"/>33<text:s text:c="3"/>2 2 3 2 2 1 3<text:s text:c="4"/>-<text:s text:c="4"/>5<text:s text:c="4"/>-<text:s text:c="4"/>-<text:s text:c="4"/>-<text:s text:c="4"/>-<text:s text:c="5"/>2.0</text:span></text:p>
      <text:p text:style-name="P1"><text:span text:style-name="T1103"><text:s text:c="6"/>99<text:s text:c="3"/>4 3 2 4 4 4 5<text:s text:c="4"/>-<text:s text:c="4"/>-<text:s text:c="4"/>-<text:s text:c="4"/>6<text:s text:c="4"/>-<text:s text:c="4"/>-<text:s text:c="5"/>4.0</text:span></text:p>
      <text:p text:style-name="P1"><text:span text:style-name="T1103"><text:s text:c="5"/>234<text:s text:c="3"/>6 5 5 5 5 5 6<text:s text:c="4"/>-<text:s text:c="4"/>-<text:s text:c="4"/>-<text:s text:c="4"/>-<text:s text:c="4"/>5<text:s text:c="4"/>-<text:s text:c="5"/>5.0</text:span></text:p>
      <text:p text:style-name="P1"><text:span text:style-name="T1103"><text:s text:c="5"/>243<text:s text:c="3"/>3 6 6 6 6 6 4<text:s text:c="4"/>-<text:s text:c="4"/>-<text:s text:c="4"/>-<text:s text:c="4"/>-<text:s text:c="4"/>-<text:s text:c="4"/>7<text:s text:c="5"/>6.0</text:span></text:p>
      <text:p text:style-name="P1"><text:span text:style-name="T1103"><text:s text:c="5"/>246<text:s text:c="3"/>5 4 4 3 3 3 2<text:s text:c="4"/>-<text:s text:c="4"/>-<text:s text:c="4"/>4<text:s text:c="4"/>-<text:s text:c="4"/>-<text:s text:c="4"/>-<text:s text:c="5"/>3.0</text:span></text:p>
      <text:p text:style-name="P1"><text:span text:style-name="T1103"><text:s text:c="5"/>290<text:s text:c="3"/>1 1 1 1 1 2 1<text:s text:c="4"/>6<text:s text:c="4"/>-<text:s text:c="4"/>-<text:s text:c="4"/>-<text:s text:c="4"/>-<text:s text:c="4"/>-<text:s text:c="5"/>1.0</text:span></text:p>
      <text:p text:style-name="P1"><text:span text:style-name="T1103">---------------------------------------------------------------</text:span></text:p>
      <text:p text:style-name="P1"><text:span text:style-name="T1103"><text:s/>Pd<text:s text:c="3"/>33<text:s text:c="3"/>2 2 3 2 2 2 3<text:s text:c="4"/>-<text:s text:c="4"/>5<text:s text:c="4"/>-<text:s text:c="4"/>-<text:s text:c="4"/>-<text:s text:c="4"/>-<text:s text:c="5"/>2.0</text:span></text:p>
      <text:p text:style-name="P1"><text:span text:style-name="T1103"><text:s text:c="6"/>99<text:s text:c="3"/>3 5 2 4 4 3 5<text:s text:c="4"/>-<text:s text:c="4"/>-<text:s text:c="4"/>-<text:s text:c="4"/>5<text:s text:c="4"/>-<text:s text:c="4"/>-<text:s text:c="5"/>4.0</text:span></text:p>
      <text:p text:style-name="P1"><text:span text:style-name="T1103"><text:s text:c="5"/>234<text:s text:c="3"/>6 6 4 6 6 5 6<text:s text:c="4"/>-<text:s text:c="4"/>-<text:s text:c="4"/>-<text:s text:c="4"/>-<text:s text:c="4"/>-<text:s text:c="4"/>7<text:s text:c="5"/>6.0</text:span></text:p>
      <text:p text:style-name="P1"><text:span text:style-name="T1103"><text:s text:c="5"/>243<text:s text:c="3"/>5 4 6 5 5 6 4<text:s text:c="4"/>-<text:s text:c="4"/>-<text:s text:c="4"/>-<text:s text:c="4"/>-<text:s text:c="4"/>5<text:s text:c="4"/>-<text:s text:c="5"/>5.0</text:span></text:p>
      <text:p text:style-name="P1"><text:span text:style-name="T1103"><text:s text:c="5"/>246<text:s text:c="3"/>4 3 5 3 3 4 2<text:s text:c="4"/>-<text:s text:c="4"/>-<text:s text:c="4"/>4<text:s text:c="4"/>-<text:s text:c="4"/>-<text:s text:c="4"/>-<text:s text:c="5"/>3.0</text:span></text:p>
      <text:p text:style-name="P1"><text:span text:style-name="T1103"><text:s text:c="5"/>290<text:s text:c="3"/>1 1 1 1 1 1 1<text:s text:c="4"/>7<text:s text:c="4"/>-<text:s text:c="4"/>-<text:s text:c="4"/>-<text:s text:c="4"/>-<text:s text:c="4"/>-<text:s text:c="5"/>1.0</text:span></text:p>
      <text:p text:style-name="P1"><text:span text:style-name="T1103">---------------------------------------------------------------</text:span></text:p>
      <text:p text:style-name="P1"><text:span text:style-name="T1103"><text:s/>J<text:s text:c="4"/>33<text:s text:c="3"/>2 2 4 3 2 1 3<text:s text:c="4"/>-<text:s text:c="4"/>4<text:s text:c="4"/>-<text:s text:c="4"/>-<text:s text:c="4"/>-<text:s text:c="4"/>-<text:s text:c="5"/>2.0</text:span></text:p>
      <text:p text:style-name="P1"><text:span text:style-name="T1103"><text:s text:c="6"/>99<text:s text:c="3"/>3 3 3 4 4 3 5<text:s text:c="4"/>-<text:s text:c="4"/>-<text:s text:c="3"/>4/12<text:s text:c="2"/>-<text:s text:c="4"/>-<text:s text:c="4"/>-<text:s text:c="5"/>4.0</text:span></text:p>
      <text:p text:style-name="P1"><text:span text:style-name="T1103"><text:s text:c="5"/>234<text:s text:c="3"/>6 6 5 5 6 6 6<text:s text:c="4"/>-<text:s text:c="4"/>-<text:s text:c="4"/>-<text:s text:c="4"/>-<text:s text:c="4"/>-<text:s text:c="4"/>7<text:s text:c="5"/>6.0</text:span></text:p>
      <text:p text:style-name="P1"><text:span text:style-name="T1103"><text:s text:c="5"/>243<text:s text:c="3"/>5 5 6 6 5 5 4<text:s text:c="4"/>-<text:s text:c="4"/>-<text:s text:c="4"/>-<text:s text:c="4"/>-<text:s text:c="4"/>5<text:s text:c="4"/>-<text:s text:c="5"/>5.0</text:span></text:p>
      <text:p text:style-name="P1"><text:span text:style-name="T1103"><text:s text:c="5"/>246<text:s text:c="3"/>4 4 2 2 3 4 2<text:s text:c="4"/>-<text:s text:c="4"/>-<text:s text:c="3"/>4/9<text:s text:c="3"/>-<text:s text:c="4"/>-<text:s text:c="4"/>-<text:s text:c="5"/>3.0</text:span></text:p>
      <text:p text:style-name="P1"><text:span text:style-name="T1103"><text:s text:c="5"/>290<text:s text:c="3"/>1 1 1 1 1 2 1<text:s text:c="4"/>6<text:s text:c="4"/>-<text:s text:c="4"/>-<text:s text:c="4"/>-<text:s text:c="4"/>-<text:s text:c="4"/>-<text:s text:c="5"/>1.0</text:span></text:p>
      <text:p text:style-name="P1"><text:span text:style-name="T1103">---------------------------------------------------------------</text:span></text:p>
      <text:p text:style-name="P1"><text:span text:style-name="T1103"/></text:p>
      <text:p text:style-name="P1"><text:span text:style-name="T1104">ОБЩЕЕ МЕСТО В ФИНАЛЕ:<text:s text:c="19"/></text:span></text:p>
      <text:p text:style-name="P1"><text:span text:style-name="T1104">Место Пара<text:s text:c="3"/>Фамилия партнера<text:s text:c="8"/>Фамилия партнерши<text:s text:c="3"/>Сумма мест</text:span></text:p>
      <text:p text:style-name="P1"><text:span text:style-name="T1105">-------------------------------------------------------------------</text:span></text:p>
      <text:p text:style-name="P1"><text:span text:style-name="T1106"><text:s/>1.0<text:s text:c="2"/>290<text:s text:c="2"/>Числов Сергей<text:s text:c="9"/>- Числова Дарья<text:s text:c="14"/>5.0</text:span></text:p>
      <text:p text:style-name="P1"><text:span text:style-name="T1106"><text:s/>2.0<text:s text:c="3"/>33<text:s text:c="2"/>Бисько Алексей<text:s text:c="8"/>- Крисанова Екатерина<text:s text:c="7"/>10.0</text:span></text:p>
      <text:p text:style-name="P1"><text:span text:style-name="T1106"><text:s/>3.0<text:s text:c="2"/>246<text:s text:c="2"/>Шилов Дмитрий<text:s text:c="9"/>- Порохова София<text:s text:c="12"/></text:span><text:span text:style-name="T1107">15.0</text:span></text:p>
      <text:p text:style-name="P1"><text:span text:style-name="T1108"><text:s/>4.0<text:s text:c="3"/>99<text:s text:c="2"/>Пилипака Глеб<text:s text:c="9"/>- Лунячек Карина<text:s text:c="12"/>20.0</text:span></text:p>
      <text:p text:style-name="P1"><text:span text:style-name="T1108"><text:s/>5.0<text:s text:c="2"/>243<text:s text:c="2"/>Заяц Дмитрий<text:s text:c="10"/>- Спиридонова Ксения<text:s text:c="8"/>27.0</text:span></text:p>
      <text:p text:style-name="P1"><text:span text:style-name="T1108"><text:s/>6.0<text:s text:c="2"/>234<text:s text:c="2"/>Гикалов Иван<text:s text:c="10"/>- Гикалова Анастасия<text:s text:c="8"/>28.0</text:span></text:p>
      <text:p text:style-name="P1"><text:span text:style-name="T1109">-------------------------------------------------------------------</text:span></text:p>
      <text:p text:style-name="P1"><text:span text:style-name="T1109"/></text:p>
      <text:p text:style-name="P1"><text:span text:style-name="T1109"/></text:p>
      <text:p text:style-name="P1"><text:span text:style-name="T1109"/></text:p>
      <text:p text:style-name="P1"><text:span text:style-name="T1109"/></text:p>
      <text:p text:style-name="P1"><text:span text:style-name="T1110"><text:s/>Категория: Сеньоры St<text:s text:c="12"/></text:span></text:p>
      <text:p text:style-name="P1"><text:span text:style-name="T1111"/></text:p>
      <text:p text:style-name="P1"><text:span text:style-name="T1112"><text:s text:c="3"/>СУДЬИ:<text:s text:c="2"/>A. Ермоленко Анастасия (Запорожье)<text:s text:c="14"/></text:span></text:p>
      <text:p text:style-name="P1"><text:span text:style-name="T1112"><text:s text:c="3"/>------<text:s text:c="2"/>B. Леонтьев Алексей (Харьков)<text:s text:c="19"/></text:span></text:p>
      <text:p text:style-name="P1"><text:span text:style-name="T1112"><text:s text:c="11"/>D. Литовченко Елена (Харьков)<text:s text:c="19"/></text:span></text:p>
      <text:p text:style-name="P1"><text:span text:style-name="T1112"><text:s text:c="11"/>E. Калачев Сергей (Харьков)<text:s text:c="21"/></text:span></text:p>
      <text:p text:style-name="P1"><text:span text:style-name="T1112"><text:s text:c="11"/>F. Левита Дмитрий (Харьков)<text:s text:c="21"/></text:span></text:p>
      <text:p text:style-name="P1"><text:span text:style-name="T1112">Всего пар: 3<text:s text:c="67"/>Городов:<text:s text:c="2"/>2<text:s text:c="3"/>Клубов:<text:s text:c="2"/>2</text:span></text:p>
      <text:p text:style-name="P1"><text:span text:style-name="T1113"><text:s/>------------------------------------------------------------------------------------------------------</text:span></text:p>
      <text:p text:style-name="P1"><text:span text:style-name="T1114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114">|<text:s text:c="7"/>|пары|<text:s text:c="2"/>Партнерша<text:s text:c="11"/>|<text:s text:c="3"/>танцоров<text:s text:c="2"/>|танц.|<text:s text:c="3"/>Город<text:s text:c="12"/>|<text:s text:c="22"/></text:span><text:span text:style-name="T1115"><text:s text:c="3"/>|</text:span></text:p>
      <text:p text:style-name="P1"><text:span text:style-name="T1115"><text:s/>------------------------------------------------------------------------------------------------------</text:span></text:p>
      <text:p text:style-name="P1"><text:span text:style-name="T1116"><text:s text:c="7"/>1<text:s text:c="2"/>358 Орел Павел<text:s text:c="33"/>Спорт-Данс<text:s text:c="11"/>Федорчук Валентина<text:s text:c="7"/></text:span></text:p>
      <text:p text:style-name="P1"><text:span text:style-name="T1116"><text:s text:c="14"/>Орел Елена<text:s text:c="33"/>Киев<text:s text:c="42"/></text:span></text:p>
      <text:p text:style-name="P1"><text:span text:style-name="T1116"><text:s text:c="7"/>2<text:s text:c="2"/>229 Копылов Александр<text:s text:c="26"/>Тодос<text:s text:c="16"/>Павленко Марина<text:s text:c="10"/></text:span></text:p>
      <text:p text:style-name="P1"><text:span text:style-name="T1116"><text:s text:c="14"/>Коваль Жанна<text:s text:c="31"/>Харьков<text:s text:c="27"/></text:span><text:span text:style-name="T1117"><text:s text:c="12"/></text:span></text:p>
      <text:p text:style-name="P1"><text:span text:style-name="T1118"><text:s text:c="7"/>3<text:s text:c="2"/>413 Кривобок Виктор<text:s text:c="28"/>Тодос<text:s text:c="16"/>Павленко Марина<text:s text:c="10"/></text:span></text:p>
      <text:p text:style-name="P1"><text:span text:style-name="T1118"><text:s text:c="14"/>Кривобок Раиса<text:s text:c="29"/>Харьков<text:s text:c="39"/></text:span></text:p>
      <text:p text:style-name="P1"><text:span text:style-name="T1119">--------------------------------------------------------------------------------------------------------</text:span></text:p>
      <text:p text:style-name="P1"><text:span text:style-name="T1119"/></text:p>
      <text:p text:style-name="P1"><text:span text:style-name="T1120">ФИНАЛ.</text:span></text:p>
      <text:p text:style-name="P1"><text:span text:style-name="T1120">Танец Пара A B D E F<text:s text:c="4"/>1<text:s text:c="4"/>2<text:s text:c="4"/>3<text:s text:c="4"/>Место</text:span></text:p>
      <text:p text:style-name="P1"><text:span text:style-name="T1121">--------------------------------------------</text:span></text:p>
      <text:p text:style-name="P1"><text:span text:style-name="T1121"><text:s/>W<text:s text:c="3"/>229<text:s text:c="3"/>2 2 2 2 2<text:s text:c="4"/>-<text:s text:c="4"/>5<text:s text:c="4"/>-<text:s text:c="5"/>2.0</text:span></text:p>
      <text:p text:style-name="P1"><text:span text:style-name="T1121"><text:s text:c="5"/>358<text:s text:c="3"/>1 1 1 1 1<text:s text:c="4"/>5<text:s text:c="4"/>-<text:s text:c="4"/>-<text:s text:c="5"/>1.0</text:span></text:p>
      <text:p text:style-name="P1"><text:span text:style-name="T1121"><text:s text:c="5"/>413<text:s text:c="3"/>3 3 3 3 3<text:s text:c="4"/>-<text:s text:c="4"/>-<text:s text:c="4"/>5<text:s text:c="5"/>3.0</text:span></text:p>
      <text:p text:style-name="P1"><text:span text:style-name="T1121">--------------------------------------------</text:span></text:p>
      <text:p text:style-name="P1"><text:span text:style-name="T1121"><text:s/>T<text:s text:c="3"/>229<text:s text:c="3"/>2 3 2 3 2<text:s text:c="4"/>-<text:s text:c="4"/>3<text:s text:c="4"/>-<text:s text:c="5"/>2.0</text:span></text:p>
      <text:p text:style-name="P1"><text:span text:style-name="T1121"><text:s text:c="5"/>358<text:s text:c="3"/>1 1 1 1 1<text:s text:c="4"/>5<text:s text:c="4"/>-<text:s text:c="4"/>-<text:s text:c="5"/>1.0</text:span></text:p>
      <text:p text:style-name="P1"><text:span text:style-name="T1121"><text:s text:c="5"/>413<text:s text:c="3"/>3 2 3 2 3<text:s text:c="4"/>-<text:s text:c="4"/>-<text:s text:c="4"/>5<text:s text:c="5"/>3.0</text:span></text:p>
      <text:p text:style-name="P1"><text:span text:style-name="T1121">--------------------------------------------</text:span></text:p>
      <text:p text:style-name="P1"><text:span text:style-name="T1121"><text:s/>F<text:s text:c="3"/>229<text:s text:c="3"/>2 2 2 2 2<text:s text:c="4"/>-<text:s text:c="4"/>5<text:s text:c="4"/>-<text:s text:c="5"/>2.0</text:span></text:p>
      <text:p text:style-name="P1"><text:span text:style-name="T1121"><text:s text:c="5"/>358<text:s text:c="3"/>1 1 1 1 1<text:s text:c="4"/>5<text:s text:c="4"/>-<text:s text:c="4"/>-<text:s text:c="5"/>1.0</text:span></text:p>
      <text:p text:style-name="P1"><text:span text:style-name="T1121"><text:s text:c="5"/>413<text:s text:c="3"/>3 3 3 3 3<text:s text:c="4"/>-<text:s text:c="4"/>-<text:s text:c="4"/>5<text:s text:c="5"/>3.0</text:span></text:p>
      <text:p text:style-name="P1"><text:span text:style-name="T1121">--------------------------------------------</text:span></text:p>
      <text:p text:style-name="P1"><text:span text:style-name="T1121"><text:s/>Q<text:s text:c="3"/>229<text:s text:c="3"/>2 2 2 1 2<text:s text:c="4"/>-<text:s text:c="4"/>5<text:s text:c="4"/>-<text:s text:c="5"/>2.0</text:span></text:p>
      <text:p text:style-name="P1"><text:span text:style-name="T1121"><text:s text:c="5"/>358<text:s text:c="3"/>1 1 1 2 1<text:s text:c="4"/>4<text:s text:c="4"/>-<text:s text:c="4"/>-<text:s text:c="5"/>1.0</text:span></text:p>
      <text:p text:style-name="P1"><text:span text:style-name="T1121"><text:s text:c="5"/>413<text:s text:c="3"/>3 3 3 3 3<text:s text:c="4"/>-<text:s text:c="4"/>-<text:s text:c="4"/>5<text:s text:c="5"/>3.0</text:span></text:p>
      <text:p text:style-name="P1"><text:span text:style-name="T1121">--------------------------------------------</text:span></text:p>
      <text:p text:style-name="P1"><text:span text:style-name="T1121"><text:s/>Vv<text:s text:c="2"/>229<text:s text:c="3"/>2 2 2 1 3<text:s text:c="4"/>-<text:s text:c="4"/>4<text:s text:c="4"/>-<text:s text:c="5"/>2.0</text:span></text:p>
      <text:p text:style-name="P1"><text:span text:style-name="T1121"><text:s text:c="5"/>358<text:s text:c="3"/>1 1 1 2 2<text:s text:c="4"/>3<text:s text:c="4"/>-<text:s text:c="4"/>-<text:s text:c="5"/>1.0</text:span></text:p>
      <text:p text:style-name="P1"><text:span text:style-name="T1121"><text:s text:c="5"/>413<text:s text:c="3"/>3 3 3 3 1<text:s text:c="4"/>-<text:s text:c="4"/>-<text:s text:c="4"/>5<text:s text:c="5"/>3.0</text:span></text:p>
      <text:p text:style-name="P1"><text:span text:style-name="T1121">--------------------------------------------</text:span></text:p>
      <text:p text:style-name="P1"><text:span text:style-name="T1121"/></text:p>
      <text:p text:style-name="P1"><text:span text:style-name="T1122">ОБЩЕЕ МЕСТО В ФИНАЛЕ:<text:s text:c="19"/></text:span></text:p>
      <text:p text:style-name="P1"><text:span text:style-name="T1122">Место Пара<text:s text:c="3"/>Фамилия партнера<text:s text:c="8"/>Фамилия партнерши<text:s text:c="3"/>Сумма мест</text:span></text:p>
      <text:p text:style-name="P1"><text:span text:style-name="T1123">-------------------------------------------------------------------</text:span></text:p>
      <text:p text:style-name="P1"><text:span text:style-name="T1124"><text:s/>1.0<text:s text:c="2"/>358<text:s text:c="2"/>Орел Павел<text:s text:c="12"/>- Орел Елена<text:s text:c="4"/></text:span><text:span text:style-name="T1125"><text:s text:c="13"/>5.0</text:span></text:p>
      <text:p text:style-name="P1"><text:span text:style-name="T1126"><text:s/>2.0<text:s text:c="2"/>229<text:s text:c="2"/>Копылов Александр<text:s text:c="5"/>- Коваль Жанна<text:s text:c="14"/>10.0</text:span></text:p>
      <text:p text:style-name="P1"><text:span text:style-name="T1126"><text:s/>3.0<text:s text:c="2"/>413<text:s text:c="2"/>Кривобок Виктор<text:s text:c="7"/>- Кривобок Раиса<text:s text:c="12"/>15.0</text:span></text:p>
      <text:p text:style-name="P1"><text:span text:style-name="T1127">-------------------------------------------------------------------</text:span></text:p>
      <text:p text:style-name="P1"><text:span text:style-name="T1127"/></text:p>
      <text:p text:style-name="P1"><text:span text:style-name="T1127"/></text:p>
      <text:p text:style-name="P1"><text:span text:style-name="T1127"/></text:p>
      <text:p text:style-name="P1"><text:span text:style-name="T1127"/></text:p>
      <text:p text:style-name="P1"><text:span text:style-name="T1128"><text:s/>Категория: Сеньоры La<text:s text:c="12"/></text:span></text:p>
      <text:p text:style-name="P1"><text:span text:style-name="T1129"/></text:p>
      <text:p text:style-name="P1"><text:span text:style-name="T1130"><text:s text:c="3"/>СУДЬИ:<text:s text:c="2"/>A. Мелихов Вадим (Харьков)<text:s text:c="22"/></text:span></text:p>
      <text:p text:style-name="P1"><text:span text:style-name="T1130"><text:s text:c="3"/>------<text:s text:c="2"/>B. Матвийчук Алексей (Харьков)<text:s text:c="18"/></text:span></text:p>
      <text:p text:style-name="P1"><text:span text:style-name="T1130"><text:s text:c="11"/>C. Литовченко Елена (Харьков)<text:s text:c="19"/></text:span></text:p>
      <text:p text:style-name="P1"><text:span text:style-name="T1130"><text:s text:c="11"/>D. Химион Татьяна (Славянск)<text:s text:c="20"/></text:span></text:p>
      <text:p text:style-name="P1"><text:span text:style-name="T1130"><text:s text:c="11"/>E. Кочнев Олег (Харьков)<text:s text:c="24"/></text:span></text:p>
      <text:p text:style-name="P1"><text:span text:style-name="T1130">Всего пар: 3<text:s text:c="67"/>Городов:<text:s text:c="2"/>2<text:s text:c="3"/>Клубов:<text:s text:c="2"/>3</text:span></text:p>
      <text:p text:style-name="P1"><text:span text:style-name="T1131"><text:s/>------------------------------------------------------------------------------------------------------</text:span></text:p>
      <text:p text:style-name="P1"><text:span text:style-name="T1132">| Место | №<text:s text:c="2"/>|<text:s text:c="2"/>Партнер<text:s text:c="13"/>|<text:s text:c="3"/>№ книжки<text:s text:c="2"/>|Класс|<text:s text:c="3"/>Клуб<text:s text:c="13"/>|<text:s text:c="2"/>Тренеры клуба<text:s text:c="10"/>|</text:span></text:p>
      <text:p text:style-name="P1"><text:span text:style-name="T1132">|<text:s text:c="7"/>|пары|<text:s text:c="2"/>Партнерша<text:s text:c="11"/>|<text:s text:c="3"/>танцоров<text:s text:c="2"/>|танц.|<text:s text:c="3"/>Город<text:s text:c="12"/>|<text:s text:c="25"/>|</text:span></text:p>
      <text:p text:style-name="P1"><text:span text:style-name="T1133"><text:s/>------------------------------------------------------------------------------------------------------</text:span></text:p>
      <text:p text:style-name="P1"><text:span text:style-name="T1134"><text:s text:c="7"/>1<text:s text:c="2"/>358 Орел Павел<text:s text:c="33"/>Спорт-Данс<text:s text:c="11"/>Федорчук Валентина<text:s text:c="7"/></text:span></text:p>
      <text:p text:style-name="P1"><text:span text:style-name="T1134"><text:s text:c="14"/>Орел Елена<text:s text:c="33"/>Киев<text:s text:c="36"/></text:span><text:span text:style-name="T1135"><text:s text:c="6"/></text:span></text:p>
      <text:p text:style-name="P1"><text:span text:style-name="T1136"><text:s text:c="7"/>2<text:s text:c="2"/>408 Бочаров Роман<text:s text:c="30"/>Профит<text:s text:c="15"/>Кочнев Олег<text:s text:c="14"/></text:span></text:p>
      <text:p text:style-name="P1"><text:span text:style-name="T1136"><text:s text:c="14"/>Кулешова Анна<text:s text:c="30"/>Харьков<text:s text:c="39"/></text:span></text:p>
      <text:p text:style-name="P1"><text:span text:style-name="T1136"><text:s text:c="7"/>3<text:s text:c="2"/>229 Копылов Александр<text:s text:c="26"/>Тодос<text:s text:c="16"/>Павленко Марина<text:s text:c="10"/></text:span></text:p>
      <text:p text:style-name="P1"><text:span text:style-name="T1136"><text:s text:c="14"/>Коваль Жанна<text:s text:c="31"/>Харьков<text:s text:c="39"/></text:span></text:p>
      <text:p text:style-name="P1"><text:span text:style-name="T1137">--------------------------------------------------------------------------------------------------------</text:span></text:p>
      <text:p text:style-name="P1"><text:span text:style-name="T1137"/></text:p>
      <text:p text:style-name="P1"><text:span text:style-name="T1138">ФИНАЛ.</text:span></text:p>
      <text:p text:style-name="P1"><text:span text:style-name="T1138">Танец Пара A B C D E<text:s text:c="4"/>1<text:s text:c="4"/>2<text:s text:c="4"/>3<text:s text:c="4"/>Место</text:span></text:p>
      <text:p text:style-name="P1"><text:span text:style-name="T1139">--------------------------------------------</text:span></text:p>
      <text:p text:style-name="P1"><text:span text:style-name="T1139"><text:s/>Ch<text:s text:c="2"/>229<text:s text:c="3"/>3 3 3 3 3<text:s text:c="4"/>-<text:s text:c="4"/>-<text:s text:c="4"/>5<text:s text:c="5"/>3.0</text:span></text:p>
      <text:p text:style-name="P1"><text:span text:style-name="T1139"><text:s text:c="5"/>358<text:s text:c="3"/>1 1 1 1 1<text:s text:c="4"/>5<text:s text:c="4"/>-<text:s text:c="4"/>-<text:s text:c="5"/>1.0</text:span></text:p>
      <text:p text:style-name="P1"><text:span text:style-name="T1139"><text:s text:c="5"/>408<text:s text:c="3"/>2 2 2 2 2<text:s text:c="4"/>-<text:s text:c="4"/>5<text:s text:c="4"/>-<text:s text:c="5"/>2.0</text:span></text:p>
      <text:p text:style-name="P1"><text:span text:style-name="T1139">--------------------------------------------</text:span></text:p>
      <text:p text:style-name="P1"><text:span text:style-name="T1139"><text:s/>S<text:s text:c="3"/>229<text:s text:c="3"/>3 3 3 2 3<text:s text:c="4"/>-<text:s text:c="4"/>-<text:s text:c="4"/>5<text:s text:c="5"/>3.0</text:span></text:p>
      <text:p text:style-name="P1"><text:span text:style-name="T1139"><text:s text:c="5"/>358<text:s text:c="3"/>1 1 1 1 2<text:s text:c="4"/>4<text:s text:c="4"/>-<text:s text:c="4"/>-<text:s text:c="5"/>1.0</text:span></text:p>
      <text:p text:style-name="P1"><text:span text:style-name="T1139"><text:s text:c="5"/>408<text:s text:c="3"/>2 2 2 3 1<text:s text:c="4"/>-<text:s text:c="4"/>4<text:s text:c="4"/>-<text:s text:c="5"/>2.0</text:span></text:p>
      <text:p text:style-name="P1"><text:span text:style-name="T1139">--------------------------------------------</text:span></text:p>
      <text:p text:style-name="P1"><text:span text:style-name="T1139"><text:s/>R<text:s text:c="3"/>229<text:s text:c="3"/>3 3 3 3 3<text:s text:c="4"/>-<text:s text:c="4"/>-<text:s text:c="4"/>5<text:s text:c="5"/>3.0</text:span></text:p>
      <text:p text:style-name="P1"><text:span text:style-name="T1139"><text:s text:c="5"/>358<text:s text:c="3"/>1 1 1 1 2<text:s text:c="4"/>4<text:s text:c="4"/>-<text:s text:c="4"/>-<text:s text:c="5"/>1.0</text:span></text:p>
      <text:p text:style-name="P1"><text:span text:style-name="T1139"><text:s text:c="5"/>408<text:s text:c="3"/>2 2 2 2 1<text:s text:c="4"/>-<text:s text:c="4"/>5<text:s text:c="4"/>-<text:s text:c="5"/>2.0</text:span></text:p>
      <text:p text:style-name="P1"><text:span text:style-name="T1139">--------------------------------------------</text:span></text:p>
      <text:p text:style-name="P1"><text:span text:style-name="T1139"><text:s/>Pd<text:s text:c="2"/>229<text:s text:c="3"/>3 3 3 2 3<text:s text:c="4"/>-<text:s text:c="4"/>-<text:s text:c="4"/>5<text:s text:c="5"/>3.0</text:span></text:p>
      <text:p text:style-name="P1"><text:span text:style-name="T1139"><text:s text:c="5"/>358<text:s text:c="3"/>1 1 1 1 1<text:s text:c="4"/>5<text:s text:c="4"/>-<text:s text:c="4"/>-<text:s text:c="5"/>1.0</text:span></text:p>
      <text:p text:style-name="P1"><text:span text:style-name="T1139"><text:s text:c="5"/>408<text:s text:c="3"/>2 2 2 3 2<text:s text:c="4"/>-<text:s text:c="4"/>4<text:s text:c="4"/>-<text:s text:c="5"/>2.0</text:span></text:p>
      <text:p text:style-name="P1"><text:span text:style-name="T1139">--------------------------------------------</text:span></text:p>
      <text:p text:style-name="P1"><text:span text:style-name="T1139"><text:s/>J<text:s text:c="3"/>229<text:s text:c="3"/>3 3 3 3 3<text:s text:c="4"/>-<text:s text:c="4"/>-<text:s text:c="4"/>5<text:s text:c="5"/>3.0</text:span></text:p>
      <text:p text:style-name="P1"><text:span text:style-name="T1139"><text:s text:c="5"/>358<text:s text:c="3"/>1 1 1 1 1<text:s text:c="4"/>5<text:s text:c="4"/>-<text:s text:c="4"/>-<text:s text:c="5"/>1.0</text:span></text:p>
      <text:p text:style-name="P1"><text:span text:style-name="T1139"><text:s text:c="5"/>408<text:s text:c="3"/>2 2 2 2 2<text:s text:c="4"/>-<text:s text:c="4"/>5<text:s text:c="4"/>-<text:s text:c="5"/>2.0</text:span></text:p>
      <text:p text:style-name="P1"><text:span text:style-name="T1139">--------------------------------------------</text:span></text:p>
      <text:p text:style-name="P1"><text:span text:style-name="T1139"/></text:p>
      <text:p text:style-name="P1"><text:span text:style-name="T1140">ОБЩЕЕ МЕСТО В ФИНАЛЕ:<text:s text:c="3"/></text:span><text:span text:style-name="T1141"><text:s text:c="16"/></text:span></text:p>
      <text:p text:style-name="P1"><text:span text:style-name="T1142">Место Пара<text:s text:c="3"/>Фамилия партнера<text:s text:c="8"/>Фамилия партнерши<text:s text:c="3"/>Сумма мест</text:span></text:p>
      <text:p text:style-name="P1"><text:span text:style-name="T1143">-------------------------------------------------------------------</text:span></text:p>
      <text:p text:style-name="P1"><text:span text:style-name="T1144"><text:s/>1.0<text:s text:c="2"/>358<text:s text:c="2"/>Орел Павел<text:s text:c="12"/>- Орел Елена<text:s text:c="17"/>5.0</text:span></text:p>
      <text:p text:style-name="P1"><text:span text:style-name="T1144"><text:s/>2.0<text:s text:c="2"/>408<text:s text:c="2"/>Бочаров Роман<text:s text:c="9"/>- Кулешова Анна<text:s text:c="13"/>10.0</text:span></text:p>
      <text:p text:style-name="P1"><text:span text:style-name="T1144"><text:s/>3.0<text:s text:c="2"/>229<text:s text:c="2"/>Копылов Александр<text:s text:c="5"/>- Коваль Жанна<text:s text:c="14"/>15.0</text:span></text:p>
      <text:p text:style-name="P1"><text:span text:style-name="T1145">-------------------------------------------------------------------</text:span></text:p>
      <text:p text:style-name="P2"><text:span text:style-name="T1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